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</text:span><text:span text:style-name="T17">S 2009 M. BIRŽELIO 25 D. NUTARIMO NR. 669</text:span><text:span text:style-name="T18"><text:s/>„</text:span><text:span text:style-name="T19">DĖL DARBUOTOJŲ SAUGOS IR SVEIKATOS<text:s/></text:span></text:p>
      <text:p text:style-name="P20"><text:span text:style-name="T21">2009–2012 METŲ STRATEGIJOS IR JOS ĮGYVENDINIMO 2009–2010 METŲ PR</text:span><text:span text:style-name="T22">IEMONIŲ PLANO PATVIRTINIMO“ PAKEITIMO</text:span></text:p>
      <text:p text:style-name="Normal"/>
      <text:p text:style-name="P23">2010 m. birželio 7 d. Nr. 707</text:p>
      <text:p text:style-name="P24">Vilnius</text:p>
      <text:p text:style-name="P25"/>
      <text:p text:style-name="P26">Lietuvos Respublikos Vyriausybė<text:span text:style-name="T27"><text:s/></text:span><text:span text:style-name="T28">nutari</text:span>a:</text:p>
      <text:p text:style-name="P29">Pakeisti Lietuvos Respublikos Vyriausybė<text:span text:style-name="T30">s 2009 m. birželio 25 d. nutarimą Nr. 669 „</text:span>Dėl Darbuotojų saugos ir sveikatos 2009–2012 metų strategijos ir jos įgyvendinimo 2009–2010 metų priemonių plano patvirtinimo“ (Žin., 2009, Nr.<text:s/><text:a xlink:href="https://www.e-tar.lt/portal/lt/legalAct/TAR.3E6692392A4B" office:target-frame-name="_blank" xlink:show="new"><text:span text:style-name="T31">80–3345</text:span></text:a>):</text:p>
      <text:p text:style-name="P32">1. Išdėstyti 2.1.2 punktą taip:</text:p>
      <text:p text:style-name="P33">„2.1.2. iki 2010 m. rugsėjo 1 d. parengti Darbuotojų saugos ir sveikatos 2009–2012 metų strategijos įgyvendinimo 2011–2012 metų priemonių planą ir, suderinus su institucijomis, siūlomomis dalyvauti įgyvendinant šiame plane numatytas priemones, jį patvirtinti;“.</text:p>
      <text:p text:style-name="P34">2. Išdėstyti nurodytu nutarimu patvirtintos Darbuotojų saugos ir sveikatos 2009–2012 metų strategijos 29 punktą taip:</text:p>
      <text:p text:style-name="P35">„29. Šios strategijos nuostatos bus įgyvendinamos dviem etapais pagal Lietuvos Respublikos Vyriausybės tvirtinamą šios strategijos įgyvendinimo 2009–2010 metų<text:s/>priemonių planą ir socialinės apsaugos ir darbo ministro tvirtinamą 2011–2012 metų priemonių planą.“</text:p>
      <text:p text:style-name="P36"/>
      <text:p text:style-name="P37"/>
      <text:p text:style-name="P38">MINISTRAS PIRMININKAS<text:tab/>ANDRIUS KUBILIUS</text:p>
      <text:p text:style-name="Normal"/>
      <text:p text:style-name="P39">SOCIALINĖS APSAUGOS IR DARBO MINISTRAS<text:tab/>DONATAS JANKAUSKA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21:45:00Z</meta:creation-date>
    <dc:date>2015-06-23T21:45:00Z</dc:date>
    <meta:print-date>2010-06-08T13:3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7" meta:character-count="1461" meta:row-count="61" meta:non-whitespace-character-count="1282"/>
  </office:meta>
</office:document-meta>
</file>