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  <style:text-properties fo:font-style="italic" style:font-style-asian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ŽYMINIO MOKESČIO ĮSTATYMO PAKEITIMO</text:p>
      <text:p text:style-name="P11"/>
      <text:p text:style-name="P12">1994 m. lapkričio 8 d. Nr. I-637</text:p>
      <text:p text:style-name="P13">Vilnius</text:p>
      <text:p text:style-name="P14"/>
      <text:p text:style-name="P15"><text:span text:style-name="T16">I. Pakeisti Lietuvos Respublikos žyminio mokesčio įstatymą (Žin., 1994, Nr.<text:s/></text:span><text:a xlink:href="https://www.e-tar.lt/portal/lt/legalAct/TAR.6DF39F2BB769" office:target-frame-name="_blank" xlink:show="new"><text:span text:style-name="T17">51-950</text:span></text:a><text:span text:style-name="T18">):</text:span></text:p>
      <text:p text:style-name="P19"><text:span text:style-name="T20">1</text:span><text:span text:style-name="T21">. 1 straipsnyje po žodžio „valstybės“ įrašyti žodžius „institucijų, išskyrus teismų,“.</text:span></text:p>
      <text:p text:style-name="P22"><text:span text:style-name="T23">2</text:span><text:span text:style-name="T24">. 3 straipsnio:</text:span></text:p>
      <text:p text:style-name="P25"><text:span text:style-name="T26">1</text:span><text:span text:style-name="T27">) pirmosios dalies 1 ir 2 punktus pripažinti netekusia</text:span><text:span text:style-name="T28">is galios, o 3-37 punktus laikyti atitinkamai 1-35 punktais;</text:span></text:p>
      <text:p text:style-name="P29"><text:span text:style-name="T30">2</text:span><text:span text:style-name="T31">) antrąją dalį išdėstyti taip:</text:span></text:p>
      <text:p text:style-name="P32"><text:span text:style-name="T33">„Žyminio mokesčio tarifus, išskyrus už teismų nagrinėjamas bylas ir išduodamų dokumentų nuorašus, nustato Lietuvos Respublikos Vyriausybė.“</text:span></text:p>
      <text:p text:style-name="P34"><text:span text:style-name="T35">3</text:span><text:span text:style-name="T36">. 4 stra</text:span><text:span text:style-name="T37">ipsnio 1 ir 2 punktus pripažinti netekusiais galios, o 3 ir 4 punktus laikyti atitinkamai 1 ir 2 punktais.</text:span></text:p>
      <text:p text:style-name="P38"><text:span text:style-name="T39">4</text:span><text:span text:style-name="T40">. 7 straipsnio pirmąją dalį išdėstyti taip:</text:span></text:p>
      <text:p text:style-name="P41"><text:span text:style-name="T42">„Sumokėtas žyminis mokestis arba jo dalis grąžinami, kai sumokėta daugiau negu reikia pagal įstatymą</text:span><text:span text:style-name="T43">.“</text:span></text:p>
      <text:p text:style-name="P44"/>
      <text:p text:style-name="P45"><text:span text:style-name="T46">II</text:span><text:span text:style-name="T47">. Šis įstatymas įsigalioja nuo 1995 m. sausio 1 dienos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text:tab/>ALGIRDAS BRAZAUSKA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30:00Z</meta:creation-date>
    <dc:date>2015-06-19T14:30:00Z</dc:date>
    <meta:template xlink:href="Normal" xlink:type="simple"/>
    <meta:editing-cycles>2</meta:editing-cycles>
    <meta:editing-duration>PT0S</meta:editing-duration>
    <meta:document-statistic meta:page-count="1" meta:paragraph-count="23" meta:word-count="171" meta:character-count="1162" meta:row-count="67" meta:non-whitespace-character-count="1014"/>
  </office:meta>
</office:document-meta>
</file>