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right" style:position="4.9805in"/>
        </style:tab-stops>
      </style:paragraph-properties>
      <style:text-properties fo:text-transform="uppercase"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keep-with-next="always" fo:break-before="page" fo:text-indent="3.543in"/>
    </style:style>
    <style:style style:name="T48" style:parent-style-name="DefaultParagraphFont" style:family="text">
      <style:text-properties fo:color="#000000"/>
    </style:style>
    <style:style style:name="P49" style:parent-style-name="Normal" style:family="paragraph">
      <style:paragraph-properties fo:keep-with-next="always" fo:text-indent="3.543in"/>
      <style:text-properties fo:color="#000000"/>
    </style:style>
    <style:style style:name="P50" style:parent-style-name="Normal" style:family="paragraph">
      <style:paragraph-properties fo:keep-with-next="always" fo:text-indent="3.543in"/>
      <style:text-properties fo:color="#000000"/>
    </style:style>
    <style:style style:name="P51" style:parent-style-name="Normal" style:family="paragraph">
      <style:paragraph-properties fo:keep-with-next="alway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TableColumn55" style:family="table-column">
      <style:table-column-properties style:column-width="2.8479in" style:use-optimal-column-width="false"/>
    </style:style>
    <style:style style:name="TableColumn56" style:family="table-column">
      <style:table-column-properties style:column-width="1.0541in" style:use-optimal-column-width="false"/>
    </style:style>
    <style:style style:name="TableColumn57" style:family="table-column">
      <style:table-column-properties style:column-width="2.7902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paragraph-properties fo:text-align="center"/>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center"/>
      <style:text-properties fo:color="#000000"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T191" style:parent-style-name="DefaultParagraphFont" style:family="text">
      <style:text-properties style:language-asian="lt" style:country-asian="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rugsėjo 4 d. Nr. 29/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2002, Nr.<text:s/></text:span><text:a xlink:href="https://www.e-tar.lt/portal/lt/legalAct/TAR.711B14EC7FF3" office:target-frame-name="_blank" xlink:show="new"><text:span text:style-name="T31">53-2069</text:span></text:a><text:span text:style-name="T32">) 1.8.2 punktu ir remdamasi Europos Bendrijų Komisijos 2000 m. balandžio 7 d. reglamentu Nr. 738/2000 „Dėl tam tikrų prekių klasifikavimo Kombinuotojoje nomenklatūroje“, tarpžinybinė Kombinuotosios muitų tarifų ir užsienio prekybos st</text:span><text:span text:style-name="T33">atistikos nomenklatūros naudojimo komisija<text:s/></text:span><text:span text:style-name="T34">nutari</text:span><text:span text:style-name="T35">a:</text:span></text:p>
      <text:p text:style-name="P36"><text:span text:style-name="T37">Nustatyti, kad pridedamoje lentelėje aprašytos prekės turi būti klasifikuojamos nurodytosiose Kombinuotosios prekių nomenklatūros subpozicijose.</text:span></text:p>
      <text:p text:style-name="P38"/>
      <text:p text:style-name="P39"/>
      <text:p text:style-name="P40"><text:span text:style-name="T41">KOMISIJOS PIRMININKAS</text:span><text:span text:style-name="T42"><text:tab/>JONAS MIŠKINIS</text:span></text:p>
      <text:p text:style-name="P43"/>
      <text:p text:style-name="P44">KOMISIJOS<text:s/>SEKRETORĖ<text:tab/>VIDUOLĖ PROTUSEVIČIENĖ</text:p>
      <text:p text:style-name="P45"><text:span text:style-name="T46">______________</text:span></text:p>
      <text:soft-page-break/>
      <text:p text:style-name="P47"><text:span text:style-name="T48">Tarpžinybinės Kombinuotosios muitų<text:s/></text:span></text:p>
      <text:p text:style-name="P49">tarifų ir užsienio prekybos statistikos</text:p>
      <text:p text:style-name="P50">nomenklatūros naudojimo komisijos</text:p>
      <text:p text:style-name="P51">2002 m. rugsėjo 4 d. akto Nr. 29/2002</text:p>
      <text:p text:style-name="P52">prieda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Prekių aprašymas</text:p>
            <text:p text:style-name="P62"/>
          </table:table-cell>
          <table:table-cell table:style-name="TableCell63">
            <text:p text:style-name="P64">Klasifikacija</text:p>
            <text:p text:style-name="P65">(KPN kodas)</text:p>
            <text:p text:style-name="P66"/>
          </table:table-cell>
          <table:table-cell table:style-name="TableCell67">
            <text:p text:style-name="P68"/>
            <text:p text:style-name="P69">Motyvai</text:p>
            <text:p text:style-name="P70"/>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1. Lankstus gaminys, naudojamas pagal temperatūros pokyčius valdomam dujų arba skysčių paskirstymui. Jį sudaro šios sudėtinės dalys (iš vidaus į išorę):<text:s/></text:p>
            <text:p text:style-name="P81"/>
            <text:p text:style-name="P82">- lankstus plastikinis medžiagų transportavimo vamzdis, kurio minimalus<text:s/>plyšimo slėgis 27,6 MPa;</text:p>
            <text:p text:style-name="P83"/>
            <text:p text:style-name="P84">- elektrinė kaitinimo juosta, kuri aliumininės plokštės atskirta nuo transportavimo vamzdžio;</text:p>
            <text:p text:style-name="P85"/>
            <text:p text:style-name="P86">- aliumininės folijos sluoksnis, dengiantis transportavimo vamzdį, kaitinimo juostą ir aliumininę plokštę;<text:s/></text:p>
            <text:p text:style-name="P87"/>
            <text:p text:style-name="P88">- izoliuotas elektros kabelis, skirtas kaitinimo juostos valdymui;<text:s/></text:p>
            <text:p text:style-name="P89"/>
            <text:p text:style-name="P90">- multininės medžiagos sluoksnis;<text:s/></text:p>
            <text:p text:style-name="P91"/>
            <text:p text:style-name="P92">- išorinis apvalkalas iš lanksčios sintetinės medžiagos.</text:p>
            <text:p text:style-name="P93"/>
            <text:p text:style-name="P94">Šis gaminys importuojamas atkarpomis be jungiamųjų detalių (fitingų).<text:s/></text:p>
          </table:table-cell>
          <table:table-cell table:style-name="TableCell95">
            <text:p text:style-name="P96">3917.31.90.0</text:p>
            <text:p text:style-name="P97"/>
          </table:table-cell>
          <table:table-cell table:style-name="TableCell98">
            <text:p text:style-name="P99">Klasifikuojama vadovaujantis Kombinuotosios prekių nomenklatūros 1-ąja, 3 (b) ir 6-ąja bendrosiomis taikymo (interpretavimo) taisyklėmis, 39 skirsnio 8 pastaba ir 39.17 pozicijos bei 3917.31 ir 3917.31.90.0 subpozicijų aprašymais.</text:p>
            <text:p text:style-name="P100"/>
            <text:p text:style-name="P101">Šio gaminio esminį požymį nulemia plastikinis vamzdis, kuris yra svarbiausias medžiagos transportavimo elementas.<text:s/></text:p>
            <text:p text:style-name="P102"/>
          </table:table-cell>
        </table:table-row>
        <table:table-row table:style-name="TableRow103">
          <table:table-cell table:style-name="TableCell104">
            <text:p text:style-name="P105">2. Lankstus gaminys, naudojamas pagal temperatūros pokyčius valdomam dujų arba skysčių paskirstymui. Jį sudaro šios sudėtinės dalys (iš vidaus į išorę):</text:p>
            <text:p text:style-name="P106"/>
            <text:p text:style-name="P107">- lanksčių plastikinių medžiagų<text:s/>transportavimo vamzdžių blokas;</text:p>
            <text:p text:style-name="P108"/>
            <text:p text:style-name="P109">- elektrinė kaitinimo juosta, kuri aliumininės plokštės atskirta nuo transportavimo vamzdžių;</text:p>
            <text:p text:style-name="P110"/>
            <text:p text:style-name="P111">- aliumininės folijos sluoksnis, dengiantis transportavimo vamzdžius, kaitinimo juostą ir aliumininę plokštę;<text:s/></text:p>
            <text:p text:style-name="P112">- izoliuotas elektros kabelis, skirtas kaitinimo juostos valdymui;<text:s/></text:p>
            <text:p text:style-name="P113"/>
            <text:p text:style-name="P114">- multininės medžiagos sluoksnis;<text:s/></text:p>
            <text:p text:style-name="P115"/>
            <text:p text:style-name="P116">- išorinis apvalkalas iš lanksčios sintetinės medžiagos.</text:p>
            <text:p text:style-name="P117"/>
            <text:p text:style-name="P118">Šis gaminys importuojamas atkarpomis be jungiamųjų detalių (fitingų).</text:p>
          </table:table-cell>
          <table:table-cell table:style-name="TableCell119">
            <text:p text:style-name="P120">3926.90.99.9</text:p>
          </table:table-cell>
          <table:table-cell table:style-name="TableCell121">
            <text:p text:style-name="P122">Klasifikuojama<text:s/>vadovaujantis Kombinuo-tosios prekių nomenklatūros 1-ąja, 3 (b) ir 6-ąja bendrosiomis taikymo (interpretavimo) taisyklėmis ir 39.26 pozicijos bei 3926.90, 3926.90.99 ir 3926.90.99.9 subpozicijų aprašymais.</text:p>
            <text:p text:style-name="P123"/>
            <text:p text:style-name="P124">Šio gaminio esminį požymį nulemia plastikiniai vamzdžiai, kurie yra svarbiausias medžiagos transportavimo elementas.<text:s/></text:p>
            <text:p text:style-name="P125"/>
          </table:table-cell>
        </table:table-row>
        <table:table-row table:style-name="TableRow126">
          <table:table-cell table:style-name="TableCell127">
            <text:p text:style-name="P128">3. Kelių transporto priemonė su hidrauliniu<text:s/><text:soft-page-break/>kėlimo įtaisu, prie kurio pritvirtinta darbinė platforma.</text:p>
            <text:p text:style-name="P129"/>
            <text:p text:style-name="P130">Šią transporto priemonę sudaro sunkvežimio važiuoklė su kabina vairuotojui ir<text:s/>keleiviams. Ji varoma dyzelinio variklio. Gali savarankiškai važinėti bendro naudojimo keliais.</text:p>
            <text:p text:style-name="P131"/>
            <text:p text:style-name="P132">Kėlimo įtaisas transporto priemonėje sumontuotas stacionariai. Jį sudaro teleskopinė pasukama strėlė, skirta vertikaliam kėlimui. Kėlimo įtaiso darbinė platforma yra 0,60 m x 1,20 m dydžio su apsaugine tvorele. Kėlimo įtaiso valdymo įrenginiai sumontuoti ant platformos. Transporto priemonė turi 4 ištraukiamas atramas (stabilizatorius), kurios kėlimo įtaiso naudojimo metu nuleidžiamos ant žemės.<text:s/></text:p>
            <text:p text:style-name="P133"/>
            <text:p text:style-name="P134">Maksimalus šio<text:s/>įtaiso kėlimo aukštis 12 m, juo galima kelti iki 325 kg.<text:s/></text:p>
          </table:table-cell>
          <table:table-cell table:style-name="TableCell135">
            <text:p text:style-name="P136">8705.90.90.0</text:p>
          </table:table-cell>
          <table:table-cell table:style-name="TableCell137">
            <text:p text:style-name="P138">Klasifikuojama vadovaujantis Kombinuo-<text:soft-page-break/>tosios prekių nomenklatūros 1-ąja ir 6-ąja bendrosiomis taikymo (interpretavimo) taisyklėmis ir 87.05 pozicijos, 8705.90 bei 8705.90.90.0 subpozicijų aprašymais.</text:p>
            <text:p text:style-name="P139"/>
            <text:p text:style-name="P140">Ši transporto priemonė laikytina specialia autotransporto priemone, klasifikuojama Kombinuotosios prekių nomenklatūros 87.05 pozicijoje.</text:p>
            <text:p text:style-name="P141"/>
          </table:table-cell>
        </table:table-row>
        <text:soft-page-break/>
        <table:table-row table:style-name="TableRow142">
          <table:table-cell table:style-name="TableCell143">
            <text:p text:style-name="P144">4. Transporto priemonė su hidrauliniu kėlimo įtaisu, prie kurio pritvirtinta darbinė platforma ir šakės.<text:s/></text:p>
            <text:p text:style-name="P145"/>
            <text:p text:style-name="P146">Ši transporto priemonė varoma iš baterijų maitinamo elektros variklio, kuris naudojamas ir kėlimo įtaiso darbui, ir transporto priemonės judėjimui užtikrinti. Kėlimo įtaiso valdymo įrenginiai sumontuoti ant darbinės platformos.<text:s/></text:p>
            <text:p text:style-name="P147"/>
            <text:p text:style-name="P148">Tokia transporto priemonė negali važinėti bendro naudojimo keliais.</text:p>
            <text:p text:style-name="P149"/>
            <text:p text:style-name="P150">Maksimalus šio įtaiso kėlimo aukštis 2,50 m, juo galima kelti iki 1 200 kg.<text:s/></text:p>
          </table:table-cell>
          <table:table-cell table:style-name="TableCell151">
            <text:p text:style-name="P152">8427.10.10.0</text:p>
          </table:table-cell>
          <table:table-cell table:style-name="TableCell153">
            <text:p text:style-name="P154">Klasifikuojama vadovaujantis Kombinuo-tosios prekių nomenklatūros 1-ąja ir 6-ąja bendrosiomis taikymo<text:s/>(interpretavimo) taisyklėmis ir 84.27 pozicijos, 8427.10 bei 8427.10.10.0 subpozicijų aprašymais.</text:p>
            <text:p text:style-name="P155"/>
            <text:p text:style-name="P156">Ši savaeigė transporto priemonė pagal savo konstrukciją pritaikyta ir prekėms transportuoti, ir prekėms bei žmonėms kelti.<text:s/></text:p>
          </table:table-cell>
        </table:table-row>
        <table:table-row table:style-name="TableRow157">
          <table:table-cell table:style-name="TableCell158">
            <text:p text:style-name="P159">5. Transporto priemonė su hidrauliniu kėlimo įtaisu, prie kurio pritvirtinta darbinė platforma.</text:p>
            <text:p text:style-name="P160"/>
            <text:p text:style-name="P161">Šią transporto priemonę sudaro plokščia platforma, ant kurios sumontuoti kėlimo įtaisas ir elektros variklis, varantis ir priemonę, ir kėlimo įtaisą. Kėlimo įtaiso valdymo įrenginiai sumontuoti ant darbinės platformos. Transporto priemonė turi 4 didelius ratus (12,5 x 16“). Ji gali važiuoti į įkalnę, kurios statumas iki 25 %, o maksimalus jos greitis – 4,3 km/val. Ji negali važinėti bendro naudojimo keliais netempiama kitos kelių transporto priemonės.</text:p>
            <text:p text:style-name="P162"/>
            <text:p text:style-name="P163">Kėlimo įtaisas transporto priemonėje sumontuotas stacionariai. Jį sudaro teleskopinė strėlė, skirta horizontaliam ir vertikaliam kėlimui. Kėlimo įtaiso darbinė platforma yra 0,66 m x 1,50 m dydžio su apsaugine tvorele.</text:p>
            <text:p text:style-name="P164"/>
            <text:p text:style-name="P165">Maksimalus šio įtaiso kėlimo aukštis 15,5 m, juo galima kelti iki 227 kg.<text:s/></text:p>
          </table:table-cell>
          <table:table-cell table:style-name="TableCell166">
            <text:p text:style-name="P167">8428.90.98.0</text:p>
          </table:table-cell>
          <table:table-cell table:style-name="TableCell168">
            <text:p text:style-name="P169">Klasifikuojama vadovaujantis Kombinuo-tosios prekių nomenklatūros 1-ąja ir 6-ąja bendrosiomis taikymo (interpretavimo) taisyklėmis ir 84.28 pozicijos, 8428.90 bei 8428.90.98.0 subpozicijų aprašymais.</text:p>
            <text:p text:style-name="P170"/>
            <text:p text:style-name="P171">Ši savaeigė transporto priemonė netinka prekėms transportuoti. Ji pagal savo konstrukciją pritaikyta tik prekėms ir žmonėms kelti.</text:p>
          </table:table-cell>
        </table:table-row>
        <table:table-row table:style-name="TableRow172">
          <table:table-cell table:style-name="TableCell173">
            <text:p text:style-name="P174">6. Keturratis hidraulinis kėlimo įtaisas, prie kurio pritvirtinta darbinė platforma.</text:p>
            <text:p text:style-name="P175"/>
            <text:p text:style-name="P176">Kėlimo įtaise sumontuotas<text:s/>elektros variklis, naudojamas tik kėlimo strėlės darbui.<text:s/><text:soft-page-break/>Teleskopinės strėlės valdymo įrenginiai sumontuoti ant darbinės platformos.</text:p>
            <text:p text:style-name="P177"/>
            <text:p text:style-name="P178">Kėlimo įtaisas turi 4 ištraukiamas atramas (stabilizatorius), kurios jo naudojimo metu nuleidžiamos ant žemės. Įtaisas neturi važiavimui skirto variklio ir netinka važinėti bendro naudojimo keliais.</text:p>
            <text:p text:style-name="P179"/>
            <text:p text:style-name="P180">Hidraulinis kėlimo įtaisas – tai teleskopinė strėlė, skirta vertikaliam kėlimui. Įtaiso darbinė platforma yra 0,66 m x 0,66 m dydžio su apsaugine tvorele.</text:p>
            <text:p text:style-name="P181"/>
            <text:p text:style-name="P182">Maksimalus įtaiso kėlimo aukštis 12,8 m, ir jis gali kelti iki 160 kg.</text:p>
          </table:table-cell>
          <table:table-cell table:style-name="TableCell183">
            <text:p text:style-name="P184">8428.90.98.0</text:p>
          </table:table-cell>
          <table:table-cell table:style-name="TableCell185">
            <text:p text:style-name="P186">Klasifikuojama vadovaujantis Kombinuo-tosios prekių nomenklatūros 1-ąja ir 6-ąja bendrosiomis taikymo (interpretavimo) taisyklėmis ir 84.28 pozicijos, 8428.90 bei 8428.90.98.0 subpozicijų aprašymais.</text:p>
            <text:p text:style-name="P187"/>
            <text:p text:style-name="P188">Kėlimo įtaisas nėra nei savaeigis, nei tinkamas prekėms transportuoti. Jis skirtas tik prekėms ir žmonėms kelti.<text:s/></text:p>
          </table:table-cell>
        </table:table-row>
      </table:table>
      <text:soft-page-break/>
      <text:p text:style-name="P189">______________</text:p>
      <text:p text:style-name="P190"><text:span text:style-name="T191"><draw:connector draw:type="line" svg:x1="0.0125in" svg:y1="-1.30903in" svg:x2="0.0125in" svg:y2="-1.30903in" draw:z-index="251657216" draw:id="id0" draw:style-name="a1" draw:name="Line 2"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23:00Z</meta:creation-date>
    <dc:date>2015-08-11T06:23:00Z</dc:date>
    <meta:template xlink:href="Normal" xlink:type="simple"/>
    <meta:editing-cycles>2</meta:editing-cycles>
    <meta:editing-duration>PT0S</meta:editing-duration>
    <meta:document-statistic meta:page-count="4" meta:paragraph-count="90" meta:word-count="983" meta:character-count="7898" meta:row-count="280" meta:non-whitespace-character-count="7005"/>
  </office:meta>
</office:document-meta>
</file>