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 M. GRUODŽIO 10 D. ĮSAKYMO Nr. A1-563 „DĖL DARBO GRUPĖS SUDARYMO“ PAKEITIMO</text:p>
      <text:p text:style-name="P6"/>
      <text:p text:style-name="P7">2013 m. gruodžio 5 d. Nr. A1-668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12 m. gruodžio 10 d. įsakymą Nr. A1-563 „Dėl darbo grupės sudarymo“ (Žin., 2012, Nr. </text:span><text:a xlink:href="https://www.e-tar.lt/portal/lt/legalAct/TAR.F0250B9B6E03" office:target-frame-name="_blank" xlink:show="new"><text:span text:style-name="T13">145-7466</text:span></text:a><text:span text:style-name="T14">; 2013, Nr. </text:span><text:a xlink:href="https://www.e-tar.lt/portal/lt/legalAct/TAR.8E0E44BE8960" office:target-frame-name="_blank" xlink:show="new"><text:span text:style-name="T15">10-444</text:span></text:a><text:span text:style-name="T16">) ir išdėstau 1 punktą taip:</text:span></text:p>
      <text:p text:style-name="P17"><text:span text:style-name="T18">„</text:span><text:span text:style-name="T19">1</text:span><text:span text:style-name="T20">. S u d a r a u šią darbo grupę:</text:span></text:p>
      <text:p text:style-name="P21">Laisvūnas Bartkevičius – socialinės apsaugos ir darbo viceministras (darbo grupės vadovas);</text:p>
      <text:p text:style-name="P22">Vanda Juršėnienė – Socialinės apsaugos ir darbo ministerijos Moterų ir vyrų lygybės skyriaus vedėja (darbo grupės vadovo pavaduotoja);</text:p>
      <text:p text:style-name="P23">Justina Puodžiūtė – Socialinės apsaugos ir darbo ministerijos Moterų ir vyrų lygybės skyriaus vyriausioji specialistė (darbo grupės sekretorė);</text:p>
      <text:p text:style-name="P24">Vita Baliukevičienė – Socialinės apsaugos ir darbo ministerijos Darbo departamento Darbo teisės skyriaus vyriausioji specialistė;</text:p>
      <text:p text:style-name="P25">Indrė Bernotaitė – Susisiekimo ministerijos Biudžeto ir valstybės turto valdymo departamento Valstybės turto valdymo ir viešųjų pirkimų skyriaus vyriausioji specialistė;</text:p>
      <text:p text:style-name="P26">Robertas Čiočys – Lietuvos pramonininkų konfederacijos, advokatų kontoros LAWIN asocijuotas teisininkas;</text:p>
      <text:p text:style-name="P27">Lina Januškevičiūtė – Ūkio ministerijos Įmonių teisės ir viešųjų pirkimų politikos departamento Įmonių teisės skyriaus vyriausioji specialistė;</text:p>
      <text:p text:style-name="P28">Alma Kriščiūnienė – Lietuvos moterų profesinės sąjungos „Solidarumas“ pirmininkė;</text:p>
      <text:p text:style-name="P29">Vaidotas Levickis – Lietuvos verslo darbdavių konfederacijos Projektų departamento direktorius;</text:p>
      <text:p text:style-name="P30">Irena Petraitienė – Lietuvos profesinių sąjungų konfederacijos Moterų centro pirmininkė;</text:p>
      <text:p text:style-name="P31">Vaiva Poškaitė-Tomaševič – Lietuvos darbo federacijos Moterų komiteto pirmininko pavaduotoja;</text:p>
      <text:p text:style-name="P32">Vaida Sinušaitė – Ūkio ministerijos Įmonių teisės ir viešųjų pirkimų politikos departamento Įmonių teisės skyriaus vedėja;</text:p>
      <text:p text:style-name="P33">Vytautė Tutkutė – AB NASDAQ OMX Vilnius rinkos operacijų departamento vyresnioji specialistė;</text:p>
      <text:p text:style-name="P34">Gediminas Varnas – AB NASDAQ OMX Vilnius patarėjas teisės klausimais;</text:p>
      <text:p text:style-name="P35">Laima Vengalė-Dits – Lygių galimybių kontrolieriaus tarnybos patarėja teisės klausimais;</text:p>
      <text:p text:style-name="P36"><text:span text:style-name="T37">Rita Visockienė – Socialinės apsaugos ir darbo ministerijos Teisės skyriaus vedėja.“</text:span></text:p>
      <text:p text:style-name="P38"/>
      <text:p text:style-name="P39"/>
      <text:p text:style-name="P40"/>
      <text:p text:style-name="P41"><text:span text:style-name="T42">Socialinės apsaugos ir darbo ministrė<text:s/></text:span><text:span text:style-name="T4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25T06:07:00Z</meta:creation-date>
    <dc:date>2015-08-25T06:07:00Z</dc:date>
    <meta:template xlink:href="Normal" xlink:type="simple"/>
    <meta:editing-cycles>2</meta:editing-cycles>
    <meta:editing-duration>PT0S</meta:editing-duration>
    <meta:document-statistic meta:page-count="1" meta:paragraph-count="29" meta:word-count="319" meta:character-count="2476" meta:row-count="60" meta:non-whitespace-character-count="2186"/>
  </office:meta>
</office:document-meta>
</file>