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fo:color="#000000" fo:letter-spacing="0.0416in" style:language-asian="lt" style:country-asian="LT"/>
    </style:style>
    <style:style style:name="T14" style:parent-style-name="DefaultParagraphFont" style:family="text">
      <style:text-properties fo:color="#000000" fo:letter-spacing="0.0138in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text-properties fo:color="#000000" style:language-asian="lt" style:country-asian="LT"/>
    </style:style>
    <style:style style:name="P51" style:parent-style-name="Normal" style:family="paragraph">
      <style:paragraph-properties fo:text-indent="0.4923in"/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LIETUVOS BANKO STATUTO DALINIO PAKEITIMO IR PAPILDYMO</text:p>
      <text:p text:style-name="P9"/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><text:span text:style-name="T16">Iš dalies pakeisti ir papildyti Lietuvos Respublikos Aukščiausiosios Tarybos 1990 m. rugsėjo 4 d. nutarimu Nr. I-522 patvirtintą Lietuvos banko statutą (Žin., 1990, Nr.<text:s/></text:span><text:a xlink:href="https://www.e-tar.lt/portal/lt/legalAct/TAR.84673A5243B3" office:target-frame-name="_blank" xlink:show="new"><text:span text:style-name="T17">27-636</text:span></text:a><text:span text:style-name="T18">; 1992, Nr.<text:s/></text:span><text:a xlink:href="https://www.e-tar.lt/portal/lt/legalAct/TAR.490D06C52EB3" office:target-frame-name="_blank" xlink:show="new"><text:span text:style-name="T19">24-709</text:span></text:a><text:span text:style-name="T20">):</text:span></text:p>
      <text:p text:style-name="P21"><text:span text:style-name="T22">1</text:span><text:span text:style-name="T23">. 13 punktą išdėstyti taip:</text:span></text:p>
      <text:p text:style-name="P24"><text:span text:style-name="T25">„Lietuvos banko valdybai vadovauja jos pirmininkas, kurį penkeriems metams skiria ir atleidžia Lietuvos Respublikos Seimas Respublikos Prezidento teikimu.“</text:span></text:p>
      <text:p text:style-name="P26"><text:span text:style-name="T27">2</text:span><text:span text:style-name="T28">. Po 13 punkto įrašyti tokį 14 punktą:</text:span></text:p>
      <text:p text:style-name="P29"><text:span text:style-name="T30">„</text:span><text:span text:style-name="T31">14</text:span><text:span text:style-name="T32">. Lietuvos banko valdybos pirmininko pavaduotojus ir valdybos narius penkeriems metams skiria ir atleidžia Respublikos Prezidentas Lietuvos banko valdybos pirmininko teikimu.“</text:span></text:p>
      <text:p text:style-name="P33"><text:span text:style-name="T34">3</text:span><text:span text:style-name="T35">. 1, 3, 35 punktuose vietoj žodžių „Aukščiausioji Taryba“ įrašyti žodį „Seimas“.</text:span></text:p>
      <text:p text:style-name="P36"><text:span text:style-name="T37">4</text:span><text:span text:style-name="T38">. 20 punkte vietoj žodžių „Aukščiausiosios Tarybos Prezidiumui“ įrašyti žodį „Seimui“.</text:span></text:p>
      <text:p text:style-name="P39"><text:span text:style-name="T40">5</text:span><text:span text:style-name="T41">. 20 punkto antrąją dalį išdėstyti taip:</text:span></text:p>
      <text:p text:style-name="P42"><text:span text:style-name="T43">„Revizijų skyriaus viršininką penkeriems metams skiria ir atleidžia Lietuvos Respublikos Seimas Lietuvos banko valdybos teikimu.“</text:span></text:p>
      <text:p text:style-name="P44"/>
      <text:p text:style-name="P45"/>
      <text:p text:style-name="P46"/>
      <text:p text:style-name="P47">LIETUVOS RESPUBLIKOS<text:s/></text:p>
      <text:p text:style-name="P48">SEIMO PIRMININKAS<text:tab/>ČESLOVAS JURŠĖNAS</text:p>
      <text:p text:style-name="P49"/>
      <text:p text:style-name="P50">Vilnius, 1993 m. gegužės 11 d.<text:s/></text:p>
      <text:p text:style-name="P51">Nr. I-150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3:13:00Z</meta:creation-date>
    <dc:date>2017-09-07T13:1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4" meta:character-count="1382" meta:row-count="75" meta:non-whitespace-character-count="1211"/>
  </office:meta>
</office:document-meta>
</file>