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GRUODŽIO 16 D. NUTARIMO NR. 1458 „DĖL VALSTYBĖS KONSULTANTŲ DARBO ORGANIZAVIMO IR APMOKĖJIMO“ DALINIO PAKEITIMO</text:p>
      <text:p text:style-name="P12"/>
      <text:p text:style-name="P13">1997 m. sausio 9 d. Nr. 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</text:span><text:span text:style-name="T20">:</text:span></text:p>
      <text:p text:style-name="P21"><text:span text:style-name="T22">Iš dalies pakeičiant Lietuvos Respublikos Vyriausybės 1996 m. gruodžio 16 d. nutarimą Nr. 1458 „Dėl valstybės konsultantų darbo organizavimo ir apmokėjimo“ (Žin., 1996, Nr.<text:s/></text:span><text:a xlink:href="https://www.e-tar.lt/portal/lt/legalAct/TAR.68202E67B14D" office:target-frame-name="_blank" xlink:show="new"><text:span text:style-name="T23">123-2877</text:span></text:a><text:span text:style-name="T24">), išdėstyti 1 punktą taip:</text:span></text:p>
      <text:p text:style-name="P25"><text:span text:style-name="T26">„</text:span><text:span text:style-name="T27">1</text:span><text:span text:style-name="T28">. Nustatyti valstybės konsultantų skaičių – 23, iš jų:</text:span></text:p>
      <text:p text:style-name="P29"><text:span text:style-name="T30">1.1</text:span><text:span text:style-name="T31">. 12 etatinių (nuolatinių) valstybės konsultantų (Lietuvos Respublikos Vyriausybės kanceliarijos etatuose) šiais klausimais:</text:span></text:p>
      <text:p text:style-name="P32">kaimo;</text:p>
      <text:p text:style-name="P33">teisės;</text:p>
      <text:p text:style-name="P34">ekonomikos ir socialinės reformos;</text:p>
      <text:p text:style-name="P35">finansų ir pinigų politikos;</text:p>
      <text:p text:style-name="P36">ryšių su užsieniu ir visuomeninėmis organizacijomis;</text:p>
      <text:p text:style-name="P37">ryšių ir informatikos;</text:p>
      <text:p text:style-name="P38">valstybės turto naudojimo;</text:p>
      <text:p text:style-name="P39">sveikatos apsaugos;</text:p>
      <text:p text:style-name="P40">energetikos;</text:p>
      <text:p text:style-name="P41">įmonių;</text:p>
      <text:p text:style-name="P42">statybos ir komunalinio ūkio;</text:p>
      <text:p text:style-name="P43"><text:span text:style-name="T44">valstybės konsultantas - Ministro Pirmininko patarėjas;</text:span></text:p>
      <text:p text:style-name="P45"><text:span text:style-name="T46">1.2</text:span><text:span text:style-name="T47">. 11 neetatinių konsultantų“.</text:span></text:p>
      <text:p text:style-name="P48"/>
      <text:p text:style-name="P49"/>
      <text:p text:style-name="P50"/>
      <text:p text:style-name="P51">MINISTRAS PIRMININKAS<text:tab/>GEDIMINAS VAGNORIUS</text:p>
      <text:p text:style-name="P52"/>
      <text:p text:style-name="P53"/>
      <text:p text:style-name="P54"/>
      <text:p text:style-name="P55">VALDYMO REFORMŲ IR SAVIVALDYBIŲ REIKALŲ MINISTRAS<text:tab/>KĘSTUTIS SKREBY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4T13:27:00Z</meta:creation-date>
    <dc:date>2017-08-24T13:2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8" meta:character-count="1233" meta:row-count="44" meta:non-whitespace-character-count="1057"/>
  </office:meta>
</office:document-meta>
</file>