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break-before="page" fo:margin-left="3.543in">
        <style:tab-stops/>
      </style:paragraph-properties>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center">
        <style:tab-stops>
          <style:tab-stop style:type="right" style:leader-style="solid" style:leader-text="_" style:position="6.693in"/>
        </style:tab-stops>
      </style:paragraph-properties>
    </style:style>
    <style:style style:name="P209" style:parent-style-name="Normal" style:family="paragraph">
      <style:paragraph-properties fo:text-align="center"/>
      <style:text-properties fo:font-style="italic" style:font-style-asian="italic" fo:font-size="10pt" style:font-size-asian="10pt"/>
    </style:style>
    <style:style style:name="P210" style:parent-style-name="Normal" style:family="paragraph">
      <style:paragraph-properties fo:text-align="center"/>
      <style:text-properties fo:font-style="italic" style:font-style-asian="italic" fo:font-size="10pt" style:font-size-asian="10pt"/>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indent="0.4923in">
        <style:tab-stops>
          <style:tab-stop style:type="center" style:position="2.5972in"/>
        </style:tab-stops>
      </style:paragraph-propertie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center"/>
    </style:style>
    <style:style style:name="P217" style:parent-style-name="Normal" style:family="paragraph">
      <style:paragraph-properties fo:text-align="center">
        <style:tab-stops>
          <style:tab-stop style:type="right" style:leader-style="solid" style:leader-text="_" style:position="6.693in"/>
        </style:tab-stops>
      </style:paragraph-properties>
    </style:style>
    <style:style style:name="P218" style:parent-style-name="Normal" style:family="paragraph">
      <style:paragraph-properties fo:text-align="center"/>
      <style:text-properties fo:font-style="italic" style:font-style-asian="italic"/>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text-properties fo:font-weight="bold" style:font-weight-asian="bold"/>
    </style:style>
    <style:style style:name="TableColumn222" style:family="table-column">
      <style:table-column-properties style:column-width="1.8152in"/>
    </style:style>
    <style:style style:name="TableColumn223" style:family="table-column">
      <style:table-column-properties style:column-width="3.5145in"/>
    </style:style>
    <style:style style:name="TableColumn224" style:family="table-column">
      <style:table-column-properties style:column-width="1.3625in"/>
    </style:style>
    <style:style style:name="Table221" style:family="table">
      <style:table-properties style:width="6.6923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text-properties fo:font-weight="bold" style:font-weight-asian="bold"/>
    </style:style>
    <style:style style:name="TableColumn286" style:family="table-column">
      <style:table-column-properties style:column-width="2.7256in"/>
    </style:style>
    <style:style style:name="TableColumn287" style:family="table-column">
      <style:table-column-properties style:column-width="3.9666in"/>
    </style:style>
    <style:style style:name="Table285" style:family="table">
      <style:table-properties style:width="6.6923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right" style:leader-style="solid" style:leader-text="_" style:position="3.777in"/>
        </style:tab-stops>
      </style:paragraph-properties>
      <style:text-properties fo:font-size="10pt" style:font-size-asian="10pt"/>
    </style:style>
    <style:style style:name="P313" style:parent-style-name="Normal" style:family="paragraph">
      <style:paragraph-properties>
        <style:tab-stops>
          <style:tab-stop style:type="right" style:leader-style="solid" style:leader-text="_" style:position="3.777in"/>
        </style:tab-stops>
      </style:paragraph-properties>
      <style:text-properties fo:font-size="10pt" style:font-size-asian="10pt"/>
    </style:style>
    <style:style style:name="P314" style:parent-style-name="Normal" style:family="paragraph">
      <style:paragraph-properties>
        <style:tab-stops>
          <style:tab-stop style:type="right" style:leader-style="solid" style:leader-text="_" style:position="3.7666in"/>
        </style:tab-stops>
      </style:paragraph-properties>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indent="0.4923in"/>
      <style:text-properties fo:font-weight="bold" style:font-weight-asian="bold"/>
    </style:style>
    <style:style style:name="TableColumn343" style:family="table-column">
      <style:table-column-properties style:column-width="6.6923in"/>
    </style:style>
    <style:style style:name="Table342"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text-properties fo:font-style="italic" style:font-style-asian="italic" fo:font-size="10pt" style:font-size-asian="10pt"/>
    </style:style>
    <style:style style:name="P350" style:parent-style-name="Normal" style:family="paragraph">
      <style:paragraph-properties fo:text-indent="0.4923in"/>
    </style:style>
    <style:style style:name="TableColumn352" style:family="table-column">
      <style:table-column-properties style:column-width="2.6027in"/>
    </style:style>
    <style:style style:name="TableColumn353" style:family="table-column">
      <style:table-column-properties style:column-width="2.0291in"/>
    </style:style>
    <style:style style:name="TableColumn354" style:family="table-column">
      <style:table-column-properties style:column-width="2.0604in"/>
    </style:style>
    <style:style style:name="Table351" style:family="table">
      <style:table-properties style:width="6.692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P386" style:parent-style-name="Normal" style:family="paragraph">
      <style:paragraph-properties fo:text-indent="0.4923in"/>
    </style:style>
    <style:style style:name="TableColumn388" style:family="table-column">
      <style:table-column-properties style:column-width="5.5881in"/>
    </style:style>
    <style:style style:name="TableColumn389" style:family="table-column">
      <style:table-column-properties style:column-width="1.1041in"/>
    </style:style>
    <style:style style:name="Table387"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paragraph-properties fo:text-indent="0.4923in"/>
    </style:style>
    <style:style style:name="TableColumn405" style:family="table-column">
      <style:table-column-properties style:column-width="6.6923in"/>
    </style:style>
    <style:style style:name="Table404" style:family="table">
      <style:table-properties style:width="6.6923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423" style:parent-style-name="Normal" style:family="paragraph">
      <style:paragraph-properties>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424" style:parent-style-name="Normal" style:family="paragraph">
      <style:paragraph-properties fo:text-indent="0.4923in"/>
    </style:style>
    <style:style style:name="P425" style:parent-style-name="Normal" style:family="paragraph">
      <style:paragraph-properties fo:text-indent="0.4923in">
        <style:tab-stops>
          <style:tab-stop style:type="left" style:leader-style="solid" style:leader-text="_" style:position="0.5in"/>
          <style:tab-stop style:type="left" style:leader-style="solid" style:leader-text="_" style:position="1.5in"/>
          <style:tab-stop style:type="left" style:position="1.625in"/>
          <style:tab-stop style:type="right" style:leader-style="solid" style:leader-text="_" style:position="2in"/>
        </style:tab-stops>
      </style:paragraph-properties>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P429" style:parent-style-name="Normal" style:family="paragraph">
      <style:paragraph-properties fo:break-before="page" fo:margin-left="3.543in">
        <style:tab-stops/>
      </style:paragraph-properties>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style>
    <style:style style:name="P437" style:parent-style-name="Normal" style:family="paragraph">
      <style:paragraph-properties fo:text-align="center">
        <style:tab-stops>
          <style:tab-stop style:type="right" style:leader-style="solid" style:leader-text="_" style:position="6.693in"/>
        </style:tab-stops>
      </style:paragraph-properties>
    </style:style>
    <style:style style:name="P438" style:parent-style-name="Normal" style:family="paragraph">
      <style:paragraph-properties fo:text-align="center"/>
      <style:text-properties fo:font-style="italic" style:font-style-asian="italic" fo:font-size="10pt" style:font-size-asian="10pt"/>
    </style:style>
    <style:style style:name="P439" style:parent-style-name="Normal" style:family="paragraph">
      <style:paragraph-properties fo:text-align="center"/>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style:style>
    <style:style style:name="TableColumn443" style:family="table-column">
      <style:table-column-properties style:column-width="6.6923in"/>
    </style:style>
    <style:style style:name="Table442" style:family="table">
      <style:table-properties style:width="6.6923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tyle="italic" style:font-style-asian="italic"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tyle="italic" style:font-style-asian="italic"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indent="0.4923in"/>
    </style:style>
    <style:style style:name="P460" style:parent-style-name="Normal" style:family="paragraph">
      <style:paragraph-properties fo:text-indent="0.4923in"/>
      <style:text-properties fo:font-weight="bold" style:font-weight-asian="bold"/>
    </style:style>
    <style:style style:name="TableColumn462" style:family="table-column">
      <style:table-column-properties style:column-width="1.0611in"/>
    </style:style>
    <style:style style:name="TableColumn463" style:family="table-column">
      <style:table-column-properties style:column-width="0.918in"/>
    </style:style>
    <style:style style:name="TableColumn464" style:family="table-column">
      <style:table-column-properties style:column-width="0.6381in"/>
    </style:style>
    <style:style style:name="TableColumn465" style:family="table-column">
      <style:table-column-properties style:column-width="0.6562in"/>
    </style:style>
    <style:style style:name="TableColumn466" style:family="table-column">
      <style:table-column-properties style:column-width="0.675in"/>
    </style:style>
    <style:style style:name="TableColumn467" style:family="table-column">
      <style:table-column-properties style:column-width="0.7125in"/>
    </style:style>
    <style:style style:name="TableColumn468" style:family="table-column">
      <style:table-column-properties style:column-width="0.6784in"/>
    </style:style>
    <style:style style:name="TableColumn469" style:family="table-column">
      <style:table-column-properties style:column-width="1.3527in"/>
    </style:style>
    <style:style style:name="Table461" style:family="table">
      <style:table-properties style:width="6.692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P613" style:parent-style-name="Normal" style:family="paragraph">
      <style:paragraph-properties fo:text-indent="0.4923in"/>
    </style:style>
    <style:style style:name="P614" style:parent-style-name="Normal" style:family="paragraph">
      <style:paragraph-properties fo:text-indent="0.4923in"/>
      <style:text-properties fo:font-weight="bold" style:font-weight-asian="bold"/>
    </style:style>
    <style:style style:name="TableColumn616" style:family="table-column">
      <style:table-column-properties style:column-width="1.5958in"/>
    </style:style>
    <style:style style:name="TableColumn617" style:family="table-column">
      <style:table-column-properties style:column-width="3.3798in"/>
    </style:style>
    <style:style style:name="TableColumn618" style:family="table-column">
      <style:table-column-properties style:column-width="1.7166in"/>
    </style:style>
    <style:style style:name="Table615" style:family="table">
      <style:table-properties style:width="6.6923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P673" style:parent-style-name="Normal" style:family="paragraph">
      <style:paragraph-properties fo:text-indent="0.4923in"/>
    </style:style>
    <style:style style:name="P674" style:parent-style-name="Normal" style:family="paragraph">
      <style:paragraph-properties fo:text-indent="0.4923in"/>
      <style:text-properties fo:font-weight="bold" style:font-weight-asian="bold"/>
    </style:style>
    <style:style style:name="TableColumn676" style:family="table-column">
      <style:table-column-properties style:column-width="1.3423in"/>
    </style:style>
    <style:style style:name="TableColumn677" style:family="table-column">
      <style:table-column-properties style:column-width="0.759in"/>
    </style:style>
    <style:style style:name="TableColumn678" style:family="table-column">
      <style:table-column-properties style:column-width="0.2194in"/>
    </style:style>
    <style:style style:name="TableColumn679" style:family="table-column">
      <style:table-column-properties style:column-width="0.2194in"/>
    </style:style>
    <style:style style:name="TableColumn680" style:family="table-column">
      <style:table-column-properties style:column-width="0.2194in"/>
    </style:style>
    <style:style style:name="TableColumn681" style:family="table-column">
      <style:table-column-properties style:column-width="0.2194in"/>
    </style:style>
    <style:style style:name="TableColumn682" style:family="table-column">
      <style:table-column-properties style:column-width="0.2194in"/>
    </style:style>
    <style:style style:name="TableColumn683" style:family="table-column">
      <style:table-column-properties style:column-width="0.2194in"/>
    </style:style>
    <style:style style:name="TableColumn684" style:family="table-column">
      <style:table-column-properties style:column-width="0.2194in"/>
    </style:style>
    <style:style style:name="TableColumn685" style:family="table-column">
      <style:table-column-properties style:column-width="0.2194in"/>
    </style:style>
    <style:style style:name="TableColumn686" style:family="table-column">
      <style:table-column-properties style:column-width="0.2888in"/>
    </style:style>
    <style:style style:name="TableColumn687" style:family="table-column">
      <style:table-column-properties style:column-width="0.2888in"/>
    </style:style>
    <style:style style:name="TableColumn688" style:family="table-column">
      <style:table-column-properties style:column-width="0.2888in"/>
    </style:style>
    <style:style style:name="TableColumn689" style:family="table-column">
      <style:table-column-properties style:column-width="0.7909in"/>
    </style:style>
    <style:style style:name="TableColumn690" style:family="table-column">
      <style:table-column-properties style:column-width="1.1777in"/>
    </style:style>
    <style:style style:name="Table675" style:family="table">
      <style:table-properties style:width="6.692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background-color="#A6A6A6"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background-color="#A6A6A6"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background-color="#A6A6A6"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background-color="#A6A6A6"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background-color="#A6A6A6"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background-color="#A6A6A6"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background-color="#A6A6A6"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background-color="#A6A6A6"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paragraph-properties fo:text-indent="0.4923in"/>
    </style:style>
    <style:style style:name="P1036"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037" style:parent-style-name="Normal" style:family="paragraph">
      <style:paragraph-properties>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1038" style:parent-style-name="Normal" style:family="paragraph">
      <style:paragraph-properties fo:text-indent="0.4923in"/>
    </style:style>
    <style:style style:name="P1039" style:parent-style-name="Normal" style:family="paragraph">
      <style:paragraph-properties fo:text-indent="0.4923in">
        <style:tab-stops>
          <style:tab-stop style:type="left" style:leader-style="solid" style:leader-text="_" style:position="0.5in"/>
          <style:tab-stop style:type="left" style:leader-style="solid" style:leader-text="_" style:position="1.5in"/>
          <style:tab-stop style:type="left" style:position="1.625in"/>
          <style:tab-stop style:type="right" style:leader-style="solid" style:leader-text="_" style:position="2in"/>
        </style:tab-stops>
      </style:paragraph-properties>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P1042" style:parent-style-name="Normal" style:family="paragraph">
      <style:paragraph-properties fo:text-align="center"/>
    </style:style>
    <style:style style:name="P1043" style:parent-style-name="Normal" style:family="paragraph">
      <style:paragraph-properties fo:break-before="page" fo:margin-left="3.543in">
        <style:tab-stops/>
      </style:paragraph-properties>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style>
    <style:style style:name="P1051" style:parent-style-name="Normal" style:family="paragraph">
      <style:paragraph-properties fo:text-align="center">
        <style:tab-stops>
          <style:tab-stop style:type="right" style:leader-style="solid" style:leader-text="_" style:position="6.693in"/>
        </style:tab-stops>
      </style:paragraph-properties>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indent="0.4923in"/>
    </style:style>
    <style:style style:name="P1056" style:parent-style-name="Normal" style:family="paragraph">
      <style:paragraph-properties fo:text-align="justify" fo:text-indent="0.4923in"/>
      <style:text-properties fo:font-weight="bold" style:font-weight-asian="bold"/>
    </style:style>
    <style:style style:name="TableColumn1058" style:family="table-column">
      <style:table-column-properties style:column-width="0.859in"/>
    </style:style>
    <style:style style:name="TableColumn1059" style:family="table-column">
      <style:table-column-properties style:column-width="1.6222in"/>
    </style:style>
    <style:style style:name="TableColumn1060" style:family="table-column">
      <style:table-column-properties style:column-width="1.4444in"/>
    </style:style>
    <style:style style:name="TableColumn1061" style:family="table-column">
      <style:table-column-properties style:column-width="2.7666in"/>
    </style:style>
    <style:style style:name="Table1057" style:family="table">
      <style:table-properties style:width="6.6923in" fo:margin-left="0in" table:align="left"/>
    </style:style>
    <style:style style:name="TableRow1062" style:family="table-row">
      <style:table-row-properties/>
    </style:style>
    <style:style style:name="TableCell1063" style:family="table-cell">
      <style:table-cell-properties fo:border="0.0312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312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312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312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paragraph-properties fo:text-indent="0.4923in"/>
    </style:style>
    <style:style style:name="P1144" style:parent-style-name="Normal" style:family="paragraph">
      <style:paragraph-properties fo:text-indent="0.4923in"/>
      <style:text-properties fo:font-weight="bold" style:font-weight-asian="bold"/>
    </style:style>
    <style:style style:name="TableColumn1146" style:family="table-column">
      <style:table-column-properties style:column-width="0.5861in"/>
    </style:style>
    <style:style style:name="TableColumn1147" style:family="table-column">
      <style:table-column-properties style:column-width="3.2277in"/>
    </style:style>
    <style:style style:name="TableColumn1148" style:family="table-column">
      <style:table-column-properties style:column-width="2.8784in"/>
    </style:style>
    <style:style style:name="Table1145" style:family="table">
      <style:table-properties style:width="6.6923in" fo:margin-left="0in" table:align="left"/>
    </style:style>
    <style:style style:name="TableRow1149" style:family="table-row">
      <style:table-row-properties/>
    </style:style>
    <style:style style:name="TableCell1150" style:family="table-cell">
      <style:table-cell-properties fo:border="0.0312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312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312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fo:font-size="10pt" style:font-size-asian="10pt"/>
    </style:style>
    <style:style style:name="TableCell117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84" style:parent-style-name="Normal" style:family="paragraph">
      <style:text-properties fo:font-size="10pt" style:font-size-asian="10pt"/>
    </style:style>
    <style:style style:name="P1185" style:parent-style-name="Normal" style:family="paragraph">
      <style:paragraph-properties fo:text-indent="0.4923in"/>
      <style:text-properties fo:font-weight="bold" style:font-weight-asian="bold"/>
    </style:style>
    <style:style style:name="TableColumn1187" style:family="table-column">
      <style:table-column-properties style:column-width="0.5034in"/>
    </style:style>
    <style:style style:name="TableColumn1188" style:family="table-column">
      <style:table-column-properties style:column-width="2.1131in"/>
    </style:style>
    <style:style style:name="TableColumn1189" style:family="table-column">
      <style:table-column-properties style:column-width="0.7618in"/>
    </style:style>
    <style:style style:name="TableColumn1190" style:family="table-column">
      <style:table-column-properties style:column-width="0.6062in"/>
    </style:style>
    <style:style style:name="TableColumn1191" style:family="table-column">
      <style:table-column-properties style:column-width="0.7187in"/>
    </style:style>
    <style:style style:name="TableColumn1192" style:family="table-column">
      <style:table-column-properties style:column-width="0.8513in"/>
    </style:style>
    <style:style style:name="TableColumn1193" style:family="table-column">
      <style:table-column-properties style:column-width="1.1375in"/>
    </style:style>
    <style:style style:name="Table1186" style:family="table">
      <style:table-properties style:width="6.6923in" fo:margin-left="0in" table:align="left"/>
    </style:style>
    <style:style style:name="TableRow1194" style:family="table-row">
      <style:table-row-properties/>
    </style:style>
    <style:style style:name="TableCell11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min-row-height="0.2611in"/>
    </style:style>
    <style:style style:name="TableCell12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style>
    <style:style style:name="TableCell1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min-row-height="0.1916in"/>
    </style:style>
    <style:style style:name="P1240" style:parent-style-name="Normal" style:family="paragraph">
      <style:text-properties fo:font-weight="bold" style:font-weight-asian="bold" fo:font-size="10pt" style:font-size-asian="10pt"/>
    </style:style>
    <style:style style:name="P1241" style:parent-style-name="Normal" style:family="paragraph">
      <style:text-properties fo:font-weight="bold" style:font-weight-asian="bold"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Row1247" style:family="table-row">
      <style:table-row-properties style:min-row-height="0.2611in"/>
    </style:style>
    <style:style style:name="TableCell1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9" style:parent-style-name="Normal" style:family="paragraph">
      <style:text-properties fo:font-weight="bold" style:font-weight-asian="bold"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min-row-height="0.1916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2" style:parent-style-name="Normal" style:family="paragraph">
      <style:text-properties fo:font-weight="bold" style:font-weight-asian="bold"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weight="bold" style:font-weight-asian="bold" fo:font-size="10pt" style:font-size-asian="10pt"/>
    </style:style>
    <style:style style:name="T1275" style:parent-style-name="DefaultParagraphFont" style:family="text">
      <style:text-properties fo:font-weight="bold" style:font-weight-asian="bold" style:text-position="super 60%" fo:font-size="10pt" style:font-size-asian="10pt"/>
    </style:style>
    <style:style style:name="T1276" style:parent-style-name="DefaultParagraphFont" style:family="text">
      <style:text-properties fo:font-weight="bold" style:font-weight-asian="bold"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0pt" style:font-size-asian="10pt"/>
    </style:style>
    <style:style style:name="T1457" style:parent-style-name="DefaultParagraphFont" style:family="text">
      <style:text-properties style:text-position="super 6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TableCell1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per 6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03" style:parent-style-name="DefaultParagraphFont" style:family="text">
      <style:text-properties fo:font-size="10pt" style:font-size-asian="10pt"/>
    </style:style>
    <style:style style:name="T1504" style:parent-style-name="DefaultParagraphFont" style:family="text">
      <style:text-properties style:text-position="super 60%"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tyle="italic" style:font-style-asian="italic"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per 6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0pt" style:font-size-asian="10pt"/>
    </style:style>
    <style:style style:name="T1553" style:parent-style-name="DefaultParagraphFont" style:family="text">
      <style:text-properties fo:font-style="italic" style:font-style-asian="italic"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min-row-height="0.2611in"/>
    </style:style>
    <style:style style:name="TableCell15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68" style:parent-style-name="DefaultParagraphFont" style:family="text">
      <style:text-properties fo:font-weight="bold" style:font-weight-asian="bold" fo:font-size="10pt" style:font-size-asian="10pt"/>
    </style:style>
    <style:style style:name="T1569" style:parent-style-name="DefaultParagraphFont" style:family="text">
      <style:text-properties fo:font-weight="bold" style:font-weight-asian="bold" style:text-position="super 60%" fo:font-size="10pt" style:font-size-asian="10pt"/>
    </style:style>
    <style:style style:name="T1570" style:parent-style-name="DefaultParagraphFont" style:family="text">
      <style:text-properties fo:font-weight="bold" style:font-weight-asian="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min-row-height="0.1916in"/>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Row1589" style:family="table-row">
      <style:table-row-properties/>
    </style:style>
    <style:style style:name="TableCell1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TableCell1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weight="bold" style:font-weight-asian="bold" fo:font-size="10pt" style:font-size-asian="10pt"/>
    </style:style>
    <style:style style:name="T1699" style:parent-style-name="DefaultParagraphFont" style:family="text">
      <style:text-properties fo:font-weight="bold" style:font-weight-asian="bold" style:text-position="super 60%" fo:font-size="10pt" style:font-size-asian="10pt"/>
    </style:style>
    <style:style style:name="T1700" style:parent-style-name="DefaultParagraphFont" style:family="text">
      <style:text-properties fo:font-weight="bold" style:font-weight-asian="bold"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min-row-height="0.2611in"/>
    </style:style>
    <style:style style:name="TableCell1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min-row-height="0.1916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Row1794" style:family="table-row">
      <style:table-row-properties/>
    </style:style>
    <style:style style:name="TableCell1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TableCell1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paragraph-properties fo:text-indent="0.4923in"/>
    </style:style>
    <style:style style:name="P1825" style:parent-style-name="Normal" style:family="paragraph">
      <style:paragraph-properties fo:text-align="justify" fo:text-indent="0.4923in"/>
      <style:text-properties fo:font-weight="bold" style:font-weight-asian="bold"/>
    </style:style>
    <style:style style:name="P1826" style:parent-style-name="Normal" style:family="paragraph">
      <style:paragraph-properties fo:text-align="justify" fo:text-indent="0.4923in"/>
      <style:text-properties fo:font-weight="bold" style:font-weight-asian="bold"/>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text-position="super 62.5%"/>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text-position="super 62.5%"/>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text-position="super 62.5%"/>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text-position="super 62.5%"/>
    </style:style>
    <style:style style:name="T1842" style:parent-style-name="DefaultParagraphFont" style:family="text">
      <style:text-properties fo:font-weight="bold" style:font-weight-asian="bold"/>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text-position="super 62.5%"/>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text-position="super 62.5%"/>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fo:text-indent="0.4923in"/>
      <style:text-properties fo:font-weight="bold" style:font-weight-asian="bold"/>
    </style:style>
    <style:style style:name="P1852" style:parent-style-name="Normal" style:family="paragraph">
      <style:paragraph-properties fo:text-indent="0.4923in"/>
    </style:style>
    <style:style style:name="P1853" style:parent-style-name="Normal" style:family="paragraph">
      <style:paragraph-properties fo:text-indent="0.4923in">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1854" style:parent-style-name="Normal" style:family="paragraph">
      <style:paragraph-properties fo:text-indent="0.4923in"/>
    </style:style>
    <style:style style:name="P1855" style:parent-style-name="Normal" style:family="paragraph">
      <style:paragraph-properties fo:text-indent="0.4923in">
        <style:tab-stops>
          <style:tab-stop style:type="left" style:position="2.75in"/>
        </style:tab-stops>
      </style:paragraph-properties>
    </style:style>
    <style:style style:name="T1856" style:parent-style-name="DefaultParagraphFont" style:family="text">
      <style:text-properties fo:font-size="10pt" style:font-size-asian="10pt"/>
    </style:style>
    <style:style style:name="P1857" style:parent-style-name="Normal" style:family="paragraph">
      <style:paragraph-properties fo:text-indent="0.4923in">
        <style:tab-stops>
          <style:tab-stop style:type="left" style:position="2.75in"/>
        </style:tab-stops>
      </style:paragraph-properties>
    </style:style>
    <style:style style:name="P1858" style:parent-style-name="Normal" style:family="paragraph">
      <style:paragraph-properties fo:text-indent="0.4923in">
        <style:tab-stops>
          <style:tab-stop style:type="left" style:position="2.75in"/>
        </style:tab-stops>
      </style:paragraph-properties>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indent="0.4923in"/>
    </style:style>
    <style:style style:name="P1862" style:parent-style-name="Normal" style:family="paragraph">
      <style:paragraph-properties fo:text-indent="0.4923in">
        <style:tab-stops>
          <style:tab-stop style:type="left" style:leader-style="solid" style:leader-text="_" style:position="0.5in"/>
          <style:tab-stop style:type="left" style:leader-style="solid" style:leader-text="_" style:position="1.5in"/>
          <style:tab-stop style:type="left" style:position="1.625in"/>
          <style:tab-stop style:type="right" style:leader-style="solid" style:leader-text="_" style:position="2in"/>
          <style:tab-stop style:type="left" style:position="3in"/>
        </style:tab-stops>
      </style:paragraph-properties>
    </style:style>
    <style:style style:name="P18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FINANSINĖS PARAMOS MOKSLO IR TECHNOLOGIJŲ PARKŲ, INOVACIJŲ IR TECHNOLOGIJŲ CENTRŲ PROJEKTAMS TEIKIMO TAISYKLIŲ PATVIRTINIMO</text:p>
      <text:p text:style-name="P15"/>
      <text:p text:style-name="P16">2005 m. balandžio 12 d. Nr. 4-156</text:p>
      <text:p text:style-name="P17">Vilnius</text:p>
      <text:p text:style-name="P18"/>
      <text:p text:style-name="P19"/>
      <text:p text:style-name="P20">Vadovaudamasis Lietuvos Respublikos ūkio ministerijos nuostatų, patvirtintų Lietuvos Respublikos Vyriausybės 1998 m. liepos 23 d. nutarimu Nr. 921 „Dėl Lietuvos Respublikos ūkio ministerijos nuostatų patvirtinimo“ (Žin., 1998, Nr.<text:s/><text:a xlink:href="https://www.e-tar.lt/portal/lt/legalAct/TAR.3CE5C3AA17FB" office:target-frame-name="_blank" xlink:show="new"><text:span text:style-name="T21">67-1957</text:span></text:a>; 2001, Nr.<text:s/><text:a xlink:href="https://www.e-tar.lt/portal/lt/legalAct/TAR.DE0924A15D25" office:target-frame-name="_blank" xlink:show="new"><text:span text:style-name="T22">61-2186</text:span></text:a>), 12.5 punktu bei vykdydamas Lietuvos Respublikos Vyriausybės 2004–2008 metų programos įgyvendinimo priemonių, patvirtintų Lietuvos Respublikos Vyriausybės 2005 m. kovo 24 d. nutarimu Nr. 315 „Dėl Lietuvos Respublikos Vyriausybės 2004–2008 metų programos įgyvendinimo priemonių patvirtinimo“ (Žin., 2005, Nr.<text:s/><text:a xlink:href="https://www.e-tar.lt/portal/lt/legalAct/TAR.45228D7B22AB" office:target-frame-name="_blank" xlink:show="new"><text:span text:style-name="T23">40-1290</text:span></text:a>), 13 punktą,</text:p>
      <text:p text:style-name="P24"><text:span text:style-name="T25">tvirtinu</text:span><text:s/>Finansinės paramos mokslo ir technologijų parkų, inovacijų ir technologijų centrų projektams teikimo taisykles (pridedama).</text:p>
      <text:p text:style-name="P26"/>
      <text:p text:style-name="P27"/>
      <text:p text:style-name="P28"/>
      <text:p text:style-name="P29"><text:span text:style-name="T30">ŪKIO MINISTRAS</text:span><text:span text:style-name="T31"><text:tab/>VIKTOR USPASKICH</text:span></text:p>
      <text:soft-page-break/>
      <text:p text:style-name="P32">PATVIRTINTA</text:p>
      <text:p text:style-name="P33">Lietuvos Respublikos ūkio ministro</text:p>
      <text:p text:style-name="P34">2005 m. balandžio 12 d. įsakymu Nr. 4-156</text:p>
      <text:p text:style-name="P35"/>
      <text:p text:style-name="P36"><text:span text:style-name="T37">FINANSINĖS PARAMOS MOKSLO IR TECHNOLOGIJŲ PARKŲ, INOVACIJŲ IR TECHNOLOGIJŲ CENTRŲ PROJEKTAMS TEIKIMO TAISYKLĖS</text:span></text:p>
      <text:p text:style-name="P38"/>
      <text:p text:style-name="P39"><text:span text:style-name="T40">I</text:span><text:span text:style-name="T41">.<text:s/></text:span><text:span text:style-name="T42">BENDROSIOS NUOSTATOS</text:span></text:p>
      <text:p text:style-name="P43"/>
      <text:p text:style-name="P44">1. Finansinės paramos mokslo ir technologijų parkų, inovacijų ir technologijų centrų projektams teikimo taisyklės (toliau – Taisyklės) nustato principus, sąlygas ir tvarką, kuria Taisyklėse keliamus reikalavimus atitinkantys mokslo ir technologijų parkai, inovacijų ir (arba) technologijų centrai gali pretenduoti į finansinę paramą projektams įgyvendinti iš Lietuvos Respublikos ūkio ministerijos (toliau – Ūkio ministerija) programų lėšų.</text:p>
      <text:p text:style-name="P45">2. Bendrasis finansinės paramos tikslas – sukurti Lietuvoje inovacijų ir technologijų plėtrai palankią verslo aplinką, sudarančią prielaidas nuolat didėti šalies įmonių konkurencingumui ir aktyviai skverbtis į pasaulio rinkas.</text:p>
      <text:p text:style-name="P46">Specifinis finansinės paramos tikslas – išplėtoti Lietuvos inovacijų skatinimo infrastruktūrą, pagerinti mokslo ir technologijų parkų, inovacijų ir technologijų centrų teikiamų paslaugų kokybę ir prieinamumą visuomenei, sustiprinti ryšius tarp atskirų nacionalinės inovacijų sistemos dalyvių.</text:p>
      <text:p text:style-name="P47">3. Šiose Taisyklėse vartojamos sąvokos:</text:p>
      <text:p text:style-name="P48"><text:span text:style-name="T49">Mokslo ir technologijų parkas, inovacijų ir (arba) technologijų centras</text:span><text:s/>(toliau – įstaiga) – pagal Lietuvos Respublikos viešųjų įstaigų įstatymą (Žin., 1996, Nr.<text:s/><text:a xlink:href="https://www.e-tar.lt/portal/lt/legalAct/TAR.1E52802BE548" office:target-frame-name="_blank" xlink:show="new"><text:span text:style-name="T50">68-1633</text:span></text:a>; 2004, Nr.<text:s/><text:a xlink:href="https://www.e-tar.lt/portal/lt/legalAct/TAR.0227AF644A2E" office:target-frame-name="_blank" xlink:show="new"><text:span text:style-name="T51">25-752</text:span></text:a>) įsteigtas pelno nesiekiantis ribotos civilinės atsakomybės viešasis juridinis asmuo, kuris, tenkindamas viešuosius interesus, vykdo visuomenei naudingą veiklą, tiesiogiai susijusią su inovacijų skatinimo paslaugų teikimu (vertinant paraiškas finansinei paramai gauti, bus atsižvelgiama ne tik į įstaigos teisinę formą, bet ir į įstaigos įstatuose nustatytus veiklos tikslus).</text:p>
      <text:p text:style-name="P52"><text:span text:style-name="T53">Inovacijų skatinimo paslaugos</text:span><text:s/>– informacijos, patarimų, konsultacijų, mokymų, metodinės ir kitų paslaugų teikimas fiziniams ir juridiniams asmenims aktualiais inovacijų plėtros klausimais (pvz.: inovacijų svarba ir galimybės verslui, inovacinio verslo planavimas, inovacijų rinkodara, inovacijų vadyba, inovacinių projektų rengimas, inovacijų finansavimas, technologinė partnerystė, inovacinis ir technologinis auditas, technologijų perdavimas ir perėmimas, mokslo rezultatų komercializavimas, intelektinės nuosavybės apsauga ir pan.). Prie inovacijų skatinimo paslaugų taip pat priskiriamos mokslo ir technologijų parkų teikiamos paslaugos, skirtos inovacinių įmonių kūrimuisi ir plėtrai palengvinti bei kitos paslaugos, kurios skatins verslo subjektus pereiti prie didesnės pridėtinės vertės produktų gamybos ir (arba) paslaugų plėtros, padės diegti naujas idėjas, technologijas ir pažangius mokslo laimėjimus.</text:p>
      <text:p text:style-name="P54"><text:span text:style-name="T55">Finansinė parama</text:span><text:s/>– parama, teikiama iš Ūkio ministerijos programų lėšų ir skirta projekto vykdymo ir (ar) šiam projektui vykdyti reikalingo ilgalaikio turto kūrimo ir įsigijimo išlaidoms ir pirkimo pridėtinės vertės mokesčiui (toliau – PVM) padengti, siekiant įgyvendinti Taisyklių 2 punkte nustatytą tikslą. Pagal Taisykles teikiama finansinė parama nėra priskiriama valstybės pagalbai, kaip tai apibrėžta Europos Bendrijos steigimo sutarties 87 straipsnio 1 dalyje.</text:p>
      <text:p text:style-name="P56"><text:span text:style-name="T57">Pareiškėjas</text:span><text:s/>– įstaiga, pateikusi paraišką finansinei paramai gauti iš Ūkio ministerijos administruojamų programų lėšų.</text:p>
      <text:p text:style-name="P58"><text:span text:style-name="T59">Finansinės paramos gavėjas</text:span><text:s/>– pareiškėjas, kuriam pagal Taisykles skirta finansinė parama ir su kuriuo sudaryta finansinės paramos sutartis.</text:p>
      <text:p text:style-name="P60"><text:span text:style-name="T61">Projektas<text:s/></text:span>– planingų ir tarpusavyje susijusių veiklos rūšių seka, kuriai, siekiant užsibrėžtų tikslų ir rezultatų, naudojami žmogiškieji, finansiniai bei materialiniai ištekliai ir kuri prisideda prie Taisyklių 2 punkte nustatytų tikslų įgyvendinimo.</text:p>
      <text:p text:style-name="P62"><text:span text:style-name="T63">Paraiška</text:span><text:s/>– nustatytos formos dokumentas, kurį turi užpildyti ir pateikti įstaiga, siekianti gauti finansinę paramą.</text:p>
      <text:soft-page-break/>
      <text:p text:style-name="P64"><text:span text:style-name="T65">Projekto vykdymo laikotarpis</text:span><text:s/>– laikotarpis, per kurį vykdomas projektas ir kuris negali būti ilgesnis kaip vieneri kalendoriniai metai.</text:p>
      <text:p text:style-name="P66"><text:span text:style-name="T67">Finansinės paramos sutartis</text:span><text:s/>– finansinės paramos vykdyti projektams, finansuojamiems pagal Taisykles, teikimo sutartis. Finansinės paramos sutartimi yra nustatomos finansinės paramos suteikimo sąlygos, mokėjimo tvarka, šalių teisės ir pareigos, atsiskaitymo už finansinę paramą tvarka ir kt.</text:p>
      <text:p text:style-name="P68"><text:span text:style-name="T69">Finansinės paramos intensyvumas</text:span><text:s/>– finansinės paramos gavėjui teikiama finansinė parama su PVM, išreikšta procentais, kurie skaičiuojami nuo finansinės paramos gavėjo tinkamų projekto vykdymo išlaidų bendros sumos su pirkimo PVM.</text:p>
      <text:p text:style-name="P70"><text:span text:style-name="T71">Programos koordinatorius</text:span><text:s/>– Ūkio ministerijos valstybės sekretorius arba sekretorius, koordinuojantis ir kontroliuojantis atitinkamos Ūkio ministerijos programos planavimą ir įgyvendinimą.</text:p>
      <text:p text:style-name="P72"/>
      <text:p text:style-name="P73"><text:span text:style-name="T74">II</text:span><text:span text:style-name="T75">.<text:s/></text:span><text:span text:style-name="T76">FINANSINĖS PARAMOS TEIKIMO SĄLYGOS</text:span></text:p>
      <text:p text:style-name="P77"/>
      <text:p text:style-name="P78">4. Pagal Taisykles teikiamos finansinės paramos prioritetai:</text:p>
      <text:p text:style-name="P79">4.1. projektas tiesiogiai prisideda prie technologinio verslo plėtros sąlygų gerinimo, ypač mažoms ir vidutinėms įmonėms bei pradedantiesiems verslininkams, ir stiprina Lietuvos įmonių inovacinius gebėjimus;</text:p>
      <text:p text:style-name="P80">4.2. vykdant projektą, numatomas efektyvus bendradarbiavimas su mokslinių tyrimų ir inovacijų skatinimo infrastruktūros įstaigomis, smulkaus ir vidutinio verslo skatinimo tinklo įstaigomis ir (ar) asocijuotomis verslo struktūromis;</text:p>
      <text:p text:style-name="P81">4.3. projektas tiesiogiai prisideda prie projektų, vykdomų pagal Europos Sąjungos mokslinių tyrimų ir eksperimentinės plėtros bei inovacijų skatinimo programas, įgyvendinimo.</text:p>
      <text:p text:style-name="P82">5. Projekte remiamos veiklos rūšys:</text:p>
      <text:p text:style-name="P83">5.1. pasirengimas teikti inovacijų skatinimo paslaugas ir tokių paslaugų teikimas;</text:p>
      <text:p text:style-name="P84">5.2. jungimasis į inovacijų skatinimo paslaugų teikėjų tinklus ir dalyvavimas jų veikloje;</text:p>
      <text:p text:style-name="P85">5.3. įstaigos personalo kvalifikacijos kėlimas;</text:p>
      <text:p text:style-name="P86">5.4. kitos projekto veiklos rūšys, susijusios su viešųjų interesų tenkinimu, jei projekte yra tinkamai pagrįsta, kad jos tiesiogiai prisideda prie Taisyklių 2 punkte nustatytų tikslų įgyvendinimo.</text:p>
      <text:p text:style-name="P87">6. Projektas gali apimti daugiau kaip vieną nurodytą veiklos rūšį, tačiau finansinė parama teikiama tik nuosekliems projektams (t. y. projektas turi būti tinkamai orientuotas, turi turėti aiškiai apibrėžtus tikslus, siūloma veiklos rūšis turi padėti siekti šių tikslų), o ne grupei įvairių arba tarpusavyje nesusijusių veiklos rūšių.</text:p>
      <text:p text:style-name="P88">7. Projektas turi būti nukreiptas į kurią nors iš šių tikslinių grupių (grupės, kurios gauna iš projekto tiesioginę arba netiesioginę naudą):</text:p>
      <text:p text:style-name="P89">7.1. privatūs verslo subjektai, ypač mažos ir vidutinės įmonės;</text:p>
      <text:p text:style-name="P90">7.2. asmenys, ketinantys pradėti privatų verslą, arba pradedantieji verslo subjektai;</text:p>
      <text:p text:style-name="P91">7.3. mokslinių tyrimų įstaigos;</text:p>
      <text:p text:style-name="P92">7.4. asocijuotos verslo bendradarbiavimo struktūros;</text:p>
      <text:p text:style-name="P93">7.5. inovacijų skatinimo infrastruktūros įstaigos.</text:p>
      <text:p text:style-name="P94">8. Projekte nustatytos inovacijų skatinimo paslaugos neturi būti teikiamos ūkio subjektų vykdomos veiklos rūšims, patenkančioms į Valstybės neremtinos veiklos rūšių sąrašą, patvirtintą Lietuvos Respublikos Vyriausybės 2003 m. sausio 9 d. nutarimu Nr. 4 „Dėl Valstybės neremtinos veiklos rūšių sąrašo patvirtinimo“ (Žin., 2003, Nr.<text:s/><text:a xlink:href="https://www.e-tar.lt/portal/lt/legalAct/TAR.D09DED7E0FA3" office:target-frame-name="_blank" xlink:show="new"><text:span text:style-name="T95">4-118</text:span></text:a>), plėtoti. Tačiau šios paslaugos gali būti teikiamos kitoms veiklos rūšims plėtoti, net jei tikslinei grupei priklausantys subjektai užsiima ir neremtina veikla.</text:p>
      <text:p text:style-name="P96">9. Pareiškėjas paraiškoje turi aiškiai nurodyti konkretaus projekto vykdymo poreikį, aptarti problemas, kurias numatoma spręsti vykdant projektą, ir apibrėžti tikslines grupes, į kurias nukreiptas projektas. Pareiškėjas turi sugebėti pagrįsti, kaip projektas patenkins nurodytus poreikius ir prisidės prie iškeltų problemų sprendimo. Kartu pareiškėjas turi turėti stabilius ir pakankamus<text:s/><text:soft-page-break/>finansinius išteklius, kad galėtų užtikrinti savo organizacijos veiklos tęstinumą per visą projekto vykdymo laikotarpį ir, jei tai numatyta, prisidėti prie projekto finansavimo.</text:p>
      <text:p text:style-name="P97">10. Finansinės paramos lėšomis gali būti dengiamos tik tinkamos projekto išlaidos. Išlaidos ir jas pagrindžiantys dokumentai, susiję su projekto vykdymu, apskaitomi ir kaupiami atskirai.</text:p>
      <text:p text:style-name="P98">11. Tinkamos projekto išlaidos turi atitikti šias sąlygas:</text:p>
      <text:p text:style-name="P99">11.1. yra būtinos projektui vykdyti;</text:p>
      <text:p text:style-name="P100">11.2. yra padarytos projekto vykdymo laikotarpiu;</text:p>
      <text:p text:style-name="P101">11.3. gali būti priskirtos tinkamoms projekto išlaidoms, nurodytoms Taisyklių 12 punkte;</text:p>
      <text:p text:style-name="P102">11.4. atitinka kitas Taisyklėse nustatytas sąlygas.</text:p>
      <text:p text:style-name="P103">12. Tinkamos projekto išlaidos gali būti šios:</text:p>
      <text:p text:style-name="P104">12.1. projekto vykdymo išlaidos:</text:p>
      <text:p text:style-name="P105">12.1.1. tiesioginės projekto vykdymo išlaidos:</text:p>
      <text:p text:style-name="P106">12.1.1.1. paslaugų, prekių pirkimas:</text:p>
      <text:p text:style-name="P107">12.1.1.1.1. patalpų nuoma;</text:p>
      <text:p text:style-name="P108">12.1.1.1.2. įrangos nuoma;</text:p>
      <text:p text:style-name="P109">12.1.1.1.3. transportas;</text:p>
      <text:p text:style-name="P110">12.1.1.1.4. atsargos;</text:p>
      <text:p text:style-name="P111">12.1.1.1.5. spaudiniai;</text:p>
      <text:p text:style-name="P112">12.1.1.1.6. kvalifikacijos kėlimas;</text:p>
      <text:p text:style-name="P113">12.1.1.1.7. konsultantų paslaugos;</text:p>
      <text:p text:style-name="P114">12.1.1.1.8. viešinimo ir reklamos išlaidos;</text:p>
      <text:p text:style-name="P115">12.1.1.1.9. renginių (seminarų, konferencijų ir kt.) organizavimo paslaugos;</text:p>
      <text:p text:style-name="P116">12.1.1.1.10. projekto audito paslaugos;</text:p>
      <text:p text:style-name="P117">12.1.1.2. personalo išlaidos:</text:p>
      <text:p text:style-name="P118">12.1.1.2.1. darbo užmokestis (su mokesčiais), nurodant projekto vykdytojų vaidmenį projekte;</text:p>
      <text:p text:style-name="P119">12.1.1.2.2. socialinio draudimo įmokos, mokamos darbdavio, ir įmokos į garantinį fondą;</text:p>
      <text:p text:style-name="P120">12.1.1.2.3. komandiruočių išlaidos (dienpinigiai, gyvenamojo ploto nuomos paslaugos, kelionės ir kitos išlaidos), neviršiant Lietuvos Respublikos teisės aktų nustatytų normų;</text:p>
      <text:p text:style-name="P121">12.1.2. įstaigos veiklos išlaidos, susijusios su projekto vykdymu (ne daugiau kaip 20 procentų tiesioginių projekto vykdymo išlaidų sumos):</text:p>
      <text:p text:style-name="P122">12.1.2.1. darbo užmokestis (su mokesčiais), nurodant projekto vykdytojų vaidmenį projekte;</text:p>
      <text:p text:style-name="P123">12.1.2.2. socialinio draudimo įmokos, mokamos darbdavio, ir įmokos į garantinį fondą;</text:p>
      <text:p text:style-name="P124">12.1.2.3. kitos išlaidos (patalpų nuoma, patalpų išlaikymas, šildymas, elektros energija, ryšiai, transporto išlaikymas ir kt. – neatsiskaitytinai);</text:p>
      <text:p text:style-name="P125">12.2. projektui vykdyti reikalingo nuosavo ilgalaikio turto kūrimo ir įsigijimo išlaidos:</text:p>
      <text:p text:style-name="P126">12.2.1. ilgalaikio turto įsigijimo išlaidos:</text:p>
      <text:p text:style-name="P127">12.2.1.1. materialiojo turto įsigijimas;</text:p>
      <text:p text:style-name="P128">12.2.1.2. nematerialiojo turto įsigijimas;</text:p>
      <text:p text:style-name="P129">12.2.2. materialiojo ilgalaikio turto kūrimo išlaidos:</text:p>
      <text:p text:style-name="P130">12.2.2.1. projektavimo ir inžinerinių paslaugų pirkimas;</text:p>
      <text:p text:style-name="P131">12.2.2.2. remonto darbų pirkimas;</text:p>
      <text:p text:style-name="P132">12.2.2.3. rekonstravimo (statybos) darbų pirkimas;</text:p>
      <text:p text:style-name="P133">12.3. nuomojamų arba panaudos būdu naudojamų pastatų ir statinių remonto arba rekonstravimo darbų išlaidos, susijusios su projekto vykdymu:</text:p>
      <text:p text:style-name="P134">12.3.1. projektavimo ir inžinerinių paslaugų pirkimas;</text:p>
      <text:p text:style-name="P135">12.3.2. remonto darbų pirkimas;</text:p>
      <text:p text:style-name="P136">12.3.3. rekonstravimo darbų pirkimas;</text:p>
      <text:p text:style-name="P137">12.4. įstaigos narystės inovacijų skatinimo paslaugų teikėjų organizacijose mokestis.</text:p>
      <text:p text:style-name="P138">13. Finansinės paramos gavėjas, už finansinės paramos lėšas įsigijęs 12.2 punkte nurodytą ilgalaikį turtą, neturi teisės jo perleisti, įkeisti, parduoti, pakeisti jo naudojimo paskirties jo<text:s/><text:soft-page-break/>nenudėvėjęs per nusidėvėjimo arba amortizacijos laikotarpį, ne trumpesnį, negu nustatyta Lietuvos Respublikos pelno mokesčio įstatyme (Žin., 2001, Nr.<text:s/><text:a xlink:href="https://www.e-tar.lt/portal/lt/legalAct/TAR.A5ACBDA529A9" office:target-frame-name="_blank" xlink:show="new"><text:span text:style-name="T139">110-3992</text:span></text:a>).</text:p>
      <text:p text:style-name="P140">14. Įstaigos, kurių dalininko teisių ir pareigų neįgyvendina Ūkio ministerija, už finansinės paramos lėšas įsigytą (sukurtą) 12.2.1.1 punkte nurodytą ilgalaikį materialųjį turtą, kurio vieneto įsigijimo (sukūrimo) vertė be pirkimo PVM, dengiama Ūkio ministerijos lėšomis, ne mažesnė kaip 20 000 litų, turi apdrausti savo lėšomis Ūkio ministerijos naudai maksimaliu turto atkuriamosios vertės draudimu nuo visų galimų rizikos atvejų, nuo kurių draudžia finansinės paramos gavėjo pasirinkta bendrovė, ne mažiau kaip penkerius metus nuo turto įsigijimo (sukūrimo). Įvykus draudimo įvykiui, dėl kurio už finansinės paramos lėšas įsigytas (sukurtas) turtas sunaikinamas ar nepataisomai sugadinamas, Ūkio ministerijai atitenka draudimo išmokos dalis, lygi suteiktos finansinės paramos, skirtos apdraustam turtui įsigyti ar sukurti, sumai. Bet kuriuo kitu atveju, jeigu už finansinės paramos lėšas įsigytas turtas buvo sunaikintas arba nepataisomai sugadintas, finansinės paramos gavėjas privalo sugrąžinti Ūkio ministerijai faktiškai išmokėtas finansinės paramos lėšas.</text:p>
      <text:p text:style-name="P141">15. Išlaidos, nurodytos 12.2.2 ir 12.3 punktuose, gali būti dengiamos tik toms įstaigoms, kurių dalininko teises ir pareigas įgyvendina Ūkio ministerija.</text:p>
      <text:p text:style-name="P142">16. Didžiausias leistinas finansinės paramos intensyvumas:</text:p>
      <text:p text:style-name="P143">16.1. iki 100 procentų visų tinkamų projekto išlaidų (išskyrus išlaidas, nurodytas 12.2.2 ir 12.3 punktuose) su pirkimo PVM;</text:p>
      <text:p text:style-name="P144">16.2. iki 80 procentų tinkamų projekto išlaidų, nurodytų 12.2.2 ir 12.3 punktuose, su pirkimo PVM.</text:p>
      <text:p text:style-name="P145">17. Finansinės paramos dydis:</text:p>
      <text:p text:style-name="P146">17.1. mažiausias leistinas finansinės paramos dydis vienam projektui – 10 000 Lt (su pirkimo PVM);</text:p>
      <text:p text:style-name="P147">17.2. didžiausias leistinas finansinės paramos dydis – 400 000 Lt (su pirkimo PVM).</text:p>
      <text:p text:style-name="P148">18. Išlaidos darbo užmokesčiui (išlaidoms, nurodytoms 12.1.1.2.1 ir 12.1.2.1 punktuose) gali sudaryti ne daugiau kaip 50 procentų projekto vykdymo išlaidų sumos.</text:p>
      <text:p text:style-name="P149">19. Pirkimo PVM, tenkantis iš finansinės paramos pirktoms prekėms, paslaugoms ir dengiamas iš finansinės paramos lėšų, į PVM atskaitą ir į PVM deklaraciją negali būti įtraukiamas. Pareiškėjo – PVM mokėtojo projektui vykdyti reikalingo ilgalaikio turto kūrimo ir įsigijimo pirkimo PVM, kuris gali būti įtrauktas į PVM atskaitą, yra netinkamos projekto išlaidos.</text:p>
      <text:p text:style-name="P150">20. Finansinės paramos gavėjo projekto vykdymo biudžeto straipsnių faktinės išlaidos gali neatitikti finansinės paramos lėšomis dengti nustatytų biudžeto straipsnių išlaidų, tačiau turi būti išlaikytas finansinės paramos intensyvumas ir neviršyta skirtos finansinės paramos suma. Finansinės paramos lėšos, skirtos darbo užmokesčiui, yra maksimalios. Įstaigos veiklos išlaidos, susijusios su projekto vykdymu, neturi viršyti 20 procentų tiesioginių projekto vykdymo išlaidų sumos. Lėšos, skirtos nuosavam ilgalaikiam turtui kurti ir įsigyti, nuomojamų arba panaudos būdu naudojamų pastatų ir statinių remonto (rekonstravimo) darbams finansuoti, ir jų ekonomija negali būti naudojamos projekto vykdymo išlaidoms (projekto vykdymo biudžeto A dalis) padengti.</text:p>
      <text:p text:style-name="P151"/>
      <text:p text:style-name="P152"><text:span text:style-name="T153">III</text:span><text:span text:style-name="T154">.<text:s/></text:span><text:span text:style-name="T155">FINANSINĖS PARAMOS TEIKIMO PROCEDŪROS</text:span></text:p>
      <text:p text:style-name="P156"/>
      <text:p text:style-name="P157">21. Pareiškėjai, norintys gauti finansinę paramą projektui, turi su lydraščiu pateikti:</text:p>
      <text:p text:style-name="P158">21.1. nustatytos formos paraišką gauti finansinę paramą (1 priedas), 1 egz.;</text:p>
      <text:p text:style-name="P159">21.2. įstaigos projekto aprašymą (2 priedas), 4 egz.;</text:p>
      <text:p text:style-name="P160">21.3. projekto vykdymo biudžetą (3 priedas), 4 egz.;</text:p>
      <text:p text:style-name="P161">21.4. įstaigos įstatų patvirtintą kopiją (taikoma įstaigoms, kurių dalininko teisių ir pareigų neįgyvendina Ūkio ministerija), 1 egz.</text:p>
      <text:p text:style-name="P162">22. Jei projekte numatomi atlikti remonto ar rekonstrukcijos darbai ir projektui vykdyti reikia techninių dokumentų, kartu su paraiška turi būti pateikti šie dokumentai: statybos darbų suvestinė, sąmata, teisės aktų nustatyta tvarka įgaliotos institucijos išduotas leidimas statybos, rekonstravimo, remonto darbams atlikti (jei nustatyta pagal teisės aktus). Ūkio ministerija gali<text:s/><text:soft-page-break/>paprašyti pateikti papildomą informaciją bei dokumentus, pagrindžiančius, kad projektas yra tinkamas finansuoti, arba kuriais remiantis vertinime dalyvaujančios institucijos gali padaryti tinkamą sprendimą dėl finansinės paramos skyrimo.</text:p>
      <text:p text:style-name="P163">23. Jei projektui skiriama finansinė parama, įstaigos projekto aprašymas (2 priedas) ir projekto vykdymo biudžetas (3 priedas) pridedami kaip pasirašomos finansinės paramos sutarties priedai.</text:p>
      <text:p text:style-name="P164">24. 21 punkte išvardyti dokumentai teikiami viešajai įstaigai Lietuvos verslo paramos agentūrai (toliau – LVPA) (Gedimino pr. 38/2, LT-01104 Vilnius). LVPA taip pat pateikiama elektroninė dokumentų versija.</text:p>
      <text:p text:style-name="P165">25. Paraiškos gauti finansinę paramą projektams, kurie vykdomi einamaisiais metais, turi būti pateiktos iki einamųjų metų liepos 1 d.</text:p>
      <text:p text:style-name="P166">26. Paraiškos gauti finansinę paramą, pateiktos pasibaigus Taisyklių 25 punkte nustatytam terminui, gali būti priimamos iki einamųjų metų spalio 1 d. ir teikiamos svarstyti Verslo projektų atrankos komitetui tik išimtiniais atvejais (kai teikiamos paraiškos padengti įvykdytų projektų išlaidas).</text:p>
      <text:p text:style-name="P167">27. Pateikti dokumentai vertinami dviem etapais:</text:p>
      <text:p text:style-name="P168">27.1. pirmajame etape LVPA atlieka administracinį ir tinkamumo vertinimą, kurio metu tikrinama, ar pateikti visi šiose Taisyklėse reikalaujami pateikti dokumentai, ar dokumentai atitinka šių Taisyklėse reikalaujamų pateikti dokumentų formas, ar prašomos finansuoti išlaidos atitinka išlaidų tinkamumo, finansavimo intensyvumo reikalavimus, ar projekte nustatytos veiklos rūšys atitinka šiose Taisyklėse nustatytas remiamas veiklos rūšis;</text:p>
      <text:p text:style-name="P169">27.2. atlikus administracinį ir tinkamumo vertinimą, jei dokumentai atitinka Taisyklėse nustatytus reikalavimus, LVPA dokumentus kartu su savo išvadomis pateikia Ūkio ministerijai, kuri atlieka kokybinį paraiškos vertinimą. Jei pateikti dokumentai neatitinka bent vieno iš Taisyklėse nustatytų reikalavimų, projektas atmetamas, o pareiškėją apie atmetimą LVPA informuoja raštu per 5 darbo dienas.</text:p>
      <text:p text:style-name="P170">28. Atliekant kokybinį vertinimą, atsižvelgiama į:</text:p>
      <text:p text:style-name="P171">28.1. projekto atitikimą Taisyklėse nustatytiems tikslams ir prioritetams;</text:p>
      <text:p text:style-name="P172">28.2. lėšų panaudojimo efektyvumą ir numatomų išlaidų pagrįstumą.</text:p>
      <text:p text:style-name="P173">29. Atlikus projekto administracinės atitikties, tinkamumo ir kokybinį vertinimą, Ūkio ministerija parengia ir pateikia išvadas bei rekomendacijas Verslo projektų atrankos komitetui.</text:p>
      <text:p text:style-name="P174">30. Verslo projektų atrankos komitetas, apsvarstęs paraišką, komiteto narių argumentus bei kitą informaciją, susijusią su pateiktais dokumentais, priima rekomendacinį siūlymą dėl paraiškos patenkinimo – patenkinti paraišką (tai yra suteikti paraiškoje prašomo dydžio finansinę paramą), patenkinti paraišką iš dalies (tai yra skirti dalį paraiškoje prašomų lėšų) arba nepatenkinti paraiškos.</text:p>
      <text:p text:style-name="P175">31. Galutinį sprendimą dėl finansinės paramos suteikimo priima Lietuvos Respublikos ūkio ministras (toliau -ūkio ministras), atsižvelgdamas į Verslo projektų atrankos komiteto siūlymus bei turimas lėšas.</text:p>
      <text:p text:style-name="P176">32. Tuo atveju, kai priimamas sprendimas skirti dalį paraiškoje prašomų lėšų, prieš sudarant finansinės paramos sutartį, LVPA registruotu laišku informuoja finansinės paramos gavėją apie jam skirtos finansinės paramos dydį ir prašo patikslinti projekto vykdymo biudžetą. Patikslintą pasirašytą projekto vykdymo biudžetą finansinės paramos gavėjas registruotu laišku, per kurjerį arba asmeniškai per 10 darbo dienų nuo LVPA registruoto laiško išsiuntimo grąžina LVPA</text:p>
      <text:p text:style-name="P177">33. Informacija apie ūkio ministro priimtus sprendimus skirti paraiškoje prašomo dydžio finansinę paramą, skirti dalį paraiškoje prašomo dydžio finansinės paramos ar neskirti paraiškoje prašomo dydžio finansinės paramos paskelbiama Ūkio ministerijos interneto tinklalapyje ne vėliau kaip per 3 darbo dienas nuo sprendimo priėmimo.</text:p>
      <text:p text:style-name="P178">34. Ūkio ministrui priėmus sprendimą teikti finansinę paramą, tarp Ūkio ministerijos, LVPA ir finansinės paramos gavėjo sudaroma trišalė finansinės paramos sutartis. Finansinės paramos sutartį su priedais rengia, suderina ir Ūkio ministerijos bei LVPA pasirašytus 3 egzempliorius registruotu laišku finansinės paramos gavėjui išsiunčia LVPA. Finansinės paramos gavėjas pasirašo ir ne vėliau kaip per 10 darbo dienų nuo LVPA registruoto laiško išsiuntimo dienos registruotu<text:s/><text:soft-page-break/>paštu, per kurjerį arba asmeniškai grąžina LVPA visus pasirašytus finansinės paramos sutarties ir jos priedų egzempliorius. Finansinės paramos gavėjo pasirinkimu finansinės paramos sutartis gali būti pasirašoma ir asmeniškai atvykus į LVPA</text:p>
      <text:p text:style-name="P179">35. Finansinė paramos sutartis turi būti sudaryta ne vėliau kaip per 30 darbo dienų nuo sprendimo skirti finansinę paramą priėmimo dienos. Per šį laikotarpį nesudarius finansinės paramos sutarties, programos, iš kurios skiriama finansinė parama, koordinatorius gali teikti ūkio ministrui pasiūlymą panaikinti sprendimą skirti finansinę paramą.</text:p>
      <text:p text:style-name="P180">36. Už finansinės paramos sutarties sudarymą ir jos vykdymo priežiūrą atsakingas Ūkio ministerijos Pramonės ir verslo departamento Inovacijų ir technologijų skyrius.</text:p>
      <text:p text:style-name="P181"/>
      <text:p text:style-name="P182"><text:span text:style-name="T183">IV</text:span><text:span text:style-name="T184">.<text:s/></text:span><text:span text:style-name="T185">PROJEKTŲ VYKDYMO PRIEŽIŪRA IR ATSISKAITYMAS UŽ PROJEKTĄ</text:span></text:p>
      <text:p text:style-name="P186"/>
      <text:p text:style-name="P187">37. Projektų vykdymą prižiūri ir kontroliuoja LVPA: tikrina atsiskaitymo už projekto vykdymą ataskaitas ir dokumentus bei, esant reikalui, vietoje atlieka projekto vykdymo patikrą. LVPA turi teisę kreiptis į finansinės paramos gavėją dėl dokumentuose pateiktos informacijos paaiškinimo, patikslinimo ar papildomų dokumentų pateikimo.</text:p>
      <text:p text:style-name="P188">38. Įstaiga, kurios dalininko teises ir pareigas įgyvendina Ūkio ministerija, už projekto, kuriame numatytas inovacijų pramos paslaugų teikimas, vykdymą atsiskaito kas ketvirtį, iki kito ketvirčio pirmo mėnesio 7 d. pateikdama LVPA finansinės paramos sutartyje nustatytų formų projekto vykdymo ir projekto vykdymo biudžeto ir jo vykdymo finansinę ataskaitas bei atlyginimų išmokėjimo suvestinę. Už projektų, kurių vykdymo pabaiga yra einamųjų metų 4 ketvirtis, vykdymą atsiskaitant 3 ketvirtyje, Ūkio ministerija, LVPA ir finansinės paramos gavėjas pasirašo tarpinį atsiskaitymo aktą. Jei atliekant finansinės paramos gavėjo projekto vykdymo 3 ketvirčių ataskaitos vertinimą paaiškėja, kad finansinės paramos gavėjo projekto vykdymo rezultatai neatitinka projekto aprašyme nurodytų apimčių, Ūkio ministerija, pervesdama finansinės paramos gavėjui finansinės paramos lėšas projektui 4 ketvirtį vykdyti, pervedamų lėšų sumą sumažina neįvykdytoms veiklos rūšims ar atitinkamai nepasiektiems rezultatams skirta finansinė parama, skaičiuojant proporcingai nuo planuotos įvykdyti veiklos ar planuotų pasiekti rezultatų. Įstaiga per 7 dienas nuo projekto pabaigos dienos, bet ne vėliau kaip iki kitų metų sausio 7 d. pateikia LVPA finansinės paramos sutartyje nustatytų formų projekto vykdymo ir projekto vykdymo biudžeto ir jo vykdymo finansinę ataskaitas bei atlyginimų išmokėjimo suvestinę. Įvykdžius projektą, pasirašomas projekto įvykdymo aktas.</text:p>
      <text:p text:style-name="P189">39. Įstaiga, kurios dalininko teises ir pareigas įgyvendina Ūkio ministerija, už projekto, kuriame nenumatytas inovacijų pramos paslaugų teikimas, vykdymą atsiskaito pagal finansinės paramos sutartyje nustatytą tvarką ir terminus pateikdama LVPA finansinės paramos sutartyje nustatytų formų projekto vykdymo ir projekto vykdymo biudžeto ir jo vykdymo finansinę ataskaitas, projekto vykdymo išlaidas ir mokėjimą pateisinančių apskaitos dokumentų suvestinę ir šių dokumentų patvirtintas kopijas bei atlyginimų išmokėjimo suvestinę. Tarpinis arba galutinis atsikaitymas už projekto vykdymą įforminamas pasirašant atitinkamai tarpinio atsiskaitymo ar projekto įvykdymo aktą.</text:p>
      <text:p text:style-name="P190">40. Įstaiga, kurios dalininko teisių ir pareigų neįgyvendina Ūkio ministerija, už projekto vykdymą atsiskaito pagal finansinės paramos sutartyje nustatytą tvarką ir terminus pateikdama LVPA finansinės paramos sutartyje nustatytų formų projekto vykdymo ir projekto vykdymo biudžeto ir jo vykdymo finansinę ataskaitas, projekto vykdymo išlaidas ir mokėjimą pateisinančių apskaitos dokumentų suvestinę ir šių dokumentų patvirtintas kopijas bei atlyginimų išmokėjimo suvestinę. Įstaiga, kurios dalininko teisių ir pareigų neįgyvendina Ūkio ministerija, galutinai atsiskaitydama, pateikia projekto finansinio audito ataskaitą, jeigu tai buvo nustatyta finansinės paramos sutartyje. Tarpinis arba galutinis atsikaitymas už projekto įvykdymą įforminamas pasirašant atitinkamai tarpinio atsiskaitymo ar projekto įvykdymo aktą.</text:p>
      <text:p text:style-name="P191"/>
      <text:p text:style-name="P192"><text:span text:style-name="T193">V</text:span><text:span text:style-name="T194">.<text:s/></text:span><text:span text:style-name="T195">BAIGIAMOSIOS NUOSTATOS</text:span></text:p>
      <text:p text:style-name="P196"/>
      <text:p text:style-name="P197">41. Projektas laikomas įvykdytu, kai baigiasi projekto vykdymo laikotarpis ir šiose Taisyklėse nustatyta tvarka atsiskaitoma už projektui vykdyti gautą finansinę paramą.</text:p>
      <text:p text:style-name="P198">42. Už informacijos ir pateiktų duomenų tikslumą, gautų lėšų buhalterinės apskaitos tvarkymą atsako finansinės paramos gavėjas. Finansinės paramos gavėjas, gavęs finansinę paramą neteisėtai arba neteisėtai susigrąžinęs finansinės paramos lėšomis sumokėto pirkimo (importo) PVM, atsako Lietuvos Respublikos įstatymų nustatyta tvarka.</text:p>
      <text:p text:style-name="P199">______________</text:p>
      <text:soft-page-break/>
      <text:p text:style-name="P200">Finansinės paramos mokslo ir technologijų<text:s/></text:p>
      <text:p text:style-name="P201">parkų, inovacijų ir technologijų centrų<text:s/></text:p>
      <text:p text:style-name="P202">projektams teikimo taisyklių</text:p>
      <text:p text:style-name="P203">1<text:s/>priedas</text:p>
      <text:p text:style-name="P204"/>
      <text:p text:style-name="P205"><text:span text:style-name="T206">(Paraiškos gauti finansinę paramą formos pavyzdys)</text:span></text:p>
      <text:p text:style-name="P207"/>
      <text:p text:style-name="P208"><text:tab/></text:p>
      <text:p text:style-name="P209">(pareiškėjo pavadinimas)</text:p>
      <text:p text:style-name="P210"/>
      <text:p text:style-name="P211">PARAIŠKA GAUTI FINANSINĘ PARAMĄ</text:p>
      <text:p text:style-name="P212"/>
      <text:p text:style-name="P213">_____________ Nr. _____________</text:p>
      <text:p text:style-name="P214"><text:tab/><text:span text:style-name="T215">(data)</text:span></text:p>
      <text:p text:style-name="P216"/>
      <text:p text:style-name="P217"><text:tab/></text:p>
      <text:p text:style-name="P218">(projekto pavadinimas)</text:p>
      <text:p text:style-name="P219"/>
      <text:p text:style-name="P220">1. Duomenys apie pareiškėją</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rows-spanned="8">
            <text:p text:style-name="P227">Pareiškėjo rekvizitai</text:p>
          </table:table-cell>
          <table:table-cell table:style-name="TableCell228">
            <text:p text:style-name="P229">Kodas</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adresas: gatvė, namo numeris, pašto indeksas, vietovė</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tel.</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faks.</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el. p. adresas</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pareiškėjo bankas</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Banko kodas</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Sąskaitos numeris</text:p>
          </table:table-cell>
          <table:table-cell table:style-name="TableCell272">
            <text:p text:style-name="P273"/>
          </table:table-cell>
        </table:table-row>
        <table:table-row table:style-name="TableRow274">
          <table:table-cell table:style-name="TableCell275" table:number-rows-spanned="2">
            <text:p text:style-name="P276">PVM mokėtojas</text:p>
          </table:table-cell>
          <table:table-cell table:style-name="TableCell277" table:number-columns-spanned="2">
            <text:p text:style-name="P278">□ taip PVM mokėtojo kodas</text:p>
          </table:table-cell>
          <table:covered-table-cell/>
        </table:table-row>
        <table:table-row table:style-name="TableRow279">
          <table:covered-table-cell>
            <text:p text:style-name="P280"/>
          </table:covered-table-cell>
          <table:table-cell table:style-name="TableCell281" table:number-columns-spanned="2">
            <text:p text:style-name="P282">□ ne</text:p>
          </table:table-cell>
          <table:covered-table-cell/>
        </table:table-row>
      </table:table>
      <text:p text:style-name="P283"/>
      <text:p text:style-name="P284">2. Duomenys apie projektą, kuriam prašoma finansinė parama</text:p>
      <table:table table:style-name="Table285">
        <table:table-columns>
          <table:table-column table:style-name="TableColumn286"/>
          <table:table-column table:style-name="TableColumn287"/>
        </table:table-columns>
        <table:table-row table:style-name="TableRow288">
          <table:table-cell table:style-name="TableCell289">
            <text:p text:style-name="P290">Bendra projekto vertė, Lt</text:p>
          </table:table-cell>
          <table:table-cell table:style-name="TableCell291">
            <text:p text:style-name="P292"/>
          </table:table-cell>
        </table:table-row>
        <table:table-row table:style-name="TableRow293">
          <table:table-cell table:style-name="TableCell294">
            <text:p text:style-name="P295">Prašoma finansinė parama iš Ūkio ministerijos programų lėšų, Lt</text:p>
          </table:table-cell>
          <table:table-cell table:style-name="TableCell296">
            <text:p text:style-name="P297"/>
          </table:table-cell>
        </table:table-row>
        <table:table-row table:style-name="TableRow298">
          <table:table-cell table:style-name="TableCell299">
            <text:p text:style-name="P300">Nuosavos pareiškėjo lėšos, Lt</text:p>
          </table:table-cell>
          <table:table-cell table:style-name="TableCell301">
            <text:p text:style-name="P302"/>
          </table:table-cell>
        </table:table-row>
        <table:table-row table:style-name="TableRow303">
          <table:table-cell table:style-name="TableCell304">
            <text:p text:style-name="P305">Projekto tipas</text:p>
          </table:table-cell>
          <table:table-cell table:style-name="TableCell306">
            <text:p text:style-name="P307">□ savarankiškas projektas □ vienas iš etapų □ vienas iš grupės projektų □ tarptautinis projektas</text:p>
          </table:table-cell>
        </table:table-row>
        <table:table-row table:style-name="TableRow308">
          <table:table-cell table:style-name="TableCell309">
            <text:p text:style-name="P310">Projekto vykdymo vieta</text:p>
          </table:table-cell>
          <table:table-cell table:style-name="TableCell311">
            <text:p text:style-name="P312">□ Savivaldybė (-ės)<text:s/><text:tab/></text:p>
            <text:p text:style-name="P313">□ Miestas<text:s/><text:tab/></text:p>
            <text:p text:style-name="P314">□ Geografiškai neribota<text:s/><text:tab/></text:p>
          </table:table-cell>
        </table:table-row>
        <table:table-row table:style-name="TableRow315">
          <table:table-cell table:style-name="TableCell316">
            <text:p text:style-name="P317">Projekto vykdymo trukmė, mėn.</text:p>
          </table:table-cell>
          <table:table-cell table:style-name="TableCell318">
            <text:p text:style-name="P319"/>
          </table:table-cell>
        </table:table-row>
        <table:table-row table:style-name="TableRow320">
          <table:table-cell table:style-name="TableCell321">
            <text:p text:style-name="P322">Projekto pradžia:</text:p>
          </table:table-cell>
          <table:table-cell table:style-name="TableCell323">
            <text:p text:style-name="P324"/>
          </table:table-cell>
        </table:table-row>
        <table:table-row table:style-name="TableRow325">
          <table:table-cell table:style-name="TableCell326">
            <text:p text:style-name="P327">Projekto pabaiga:</text:p>
          </table:table-cell>
          <table:table-cell table:style-name="TableCell328">
            <text:p text:style-name="P329"/>
          </table:table-cell>
        </table:table-row>
        <table:table-row table:style-name="TableRow330">
          <table:table-cell table:style-name="TableCell331">
            <text:p text:style-name="P332">Pareiškėjo vadovas (vardas, pavardė, pareigos, tel., faks., el. p.)</text:p>
          </table:table-cell>
          <table:table-cell table:style-name="TableCell333">
            <text:p text:style-name="P334"/>
          </table:table-cell>
        </table:table-row>
        <table:table-row table:style-name="TableRow335">
          <table:table-cell table:style-name="TableCell336">
            <text:p text:style-name="P337">Vyr. finansininkas (vardas, pavardė, pareigos, tel., faks., el. p.)</text:p>
          </table:table-cell>
          <table:table-cell table:style-name="TableCell338">
            <text:p text:style-name="P339"/>
          </table:table-cell>
        </table:table-row>
      </table:table>
      <text:p text:style-name="P340"/>
      <text:p text:style-name="P341">3. Išankstinės projekto vykdymo sąlygos ir projekto poveikis:</text:p>
      <table:table table:style-name="Table342">
        <table:table-columns>
          <table:table-column table:style-name="TableColumn343"/>
        </table:table-columns>
        <table:table-row table:style-name="TableRow344">
          <table:table-cell table:style-name="TableCell345">
            <text:p text:style-name="P346">3.1. Nurodykite prielaidas ir išankstines sąlygas, reikalingas, kad projektas galėtų būti pradėtas ir sėkmingai įvykdytas. Išsamiai aprašykite iki paraiškos pateikimo momento atliktus parengiamuosius projekto darbus</text:p>
          </table:table-cell>
        </table:table-row>
        <table:table-row table:style-name="TableRow347">
          <table:table-cell table:style-name="TableCell348">
            <text:p text:style-name="P349">(ne daugiau kaip 1 puslapis)</text:p>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3.2. Nurodykite, kokios projekto veiklos rūšys, kurias bus prašoma finansuoti, jau pradėtos vykdyti (įvykdytos)</text:p>
          </table:table-cell>
          <table:covered-table-cell/>
          <table:covered-table-cell/>
        </table:table-row>
        <text:soft-page-break/>
        <table:table-row table:style-name="TableRow358">
          <table:table-cell table:style-name="TableCell359">
            <text:p text:style-name="P360">Pradėta projekto veiklos rūšis</text:p>
          </table:table-cell>
          <table:table-cell table:style-name="TableCell361">
            <text:p text:style-name="P362">Veiklos rūšies pradžia</text:p>
          </table:table-cell>
          <table:table-cell table:style-name="TableCell363">
            <text:p text:style-name="P364">Veiklos rūšies pabaiga</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able:number-columns-spanned="2">
            <text:p text:style-name="P392">3.3. Aprašykite projekto poveikį (kokybiniu ir kiekybiniu aspektu) pagal poveikio lygmenį</text:p>
          </table:table-cell>
          <table:covered-table-cell/>
        </table:table-row>
        <table:table-row table:style-name="TableRow393">
          <table:table-cell table:style-name="TableCell394">
            <text:p text:style-name="P395">Pareiškėjui</text:p>
          </table:table-cell>
          <table:table-cell table:style-name="TableCell396">
            <text:p text:style-name="P397"/>
          </table:table-cell>
        </table:table-row>
        <table:table-row table:style-name="TableRow398">
          <table:table-cell table:style-name="TableCell399">
            <text:p text:style-name="P400">Regionui</text:p>
          </table:table-cell>
          <table:table-cell table:style-name="TableCell401">
            <text:p text:style-name="P402"/>
          </table:table-cell>
        </table:table-row>
      </table:table>
      <text:p text:style-name="P403"/>
      <table:table table:style-name="Table404">
        <table:table-columns>
          <table:table-column table:style-name="TableColumn405"/>
        </table:table-columns>
        <table:table-row table:style-name="TableRow406">
          <table:table-cell table:style-name="TableCell407">
            <text:p text:style-name="P408">Dokumentų, pridedamų prie šios paraiškos gauti finansinę paramą, sąrašas:</text:p>
          </table:table-cell>
        </table:table-row>
        <table:table-row table:style-name="TableRow409">
          <table:table-cell table:style-name="TableCell410">
            <text:p text:style-name="Normal"><text:span text:style-name="T411">1. projekto aprašymas (2 priedas)<text:s/></text:span><text:span text:style-name="T412">(dokumentas bus pridedamas kaip finansinės paramos sutarties priedas, jei bus suteikta finansinė parama)</text:span><text:span text:style-name="T413">, 4 egz.;</text:span></text:p>
            <text:p text:style-name="Normal"><text:span text:style-name="T414">2. projekto vykdymo biudžetas (3 priedas)<text:s/></text:span><text:span text:style-name="T415">(dokumentas bus pridedamas kaip finansinės paramos sutarties priedas, jei bus suteikta finansinė parama)</text:span><text:span text:style-name="T416">, 4 egz.;</text:span></text:p>
            <text:p text:style-name="Normal"><text:span text:style-name="T417">3. įstaigos įstatų patvirtintą kopiją<text:s/></text:span><text:span text:style-name="T418">(taikoma įstaigoms, kurių dalininko teisių ir pareigų neįgyvendina Ūkio ministerija)</text:span><text:span text:style-name="T419">, 1 egz.;</text:span></text:p>
            <text:p text:style-name="P420">4. pridedamų dokumentų elektroninė versija.</text:p>
          </table:table-cell>
        </table:table-row>
      </table:table>
      <text:p text:style-name="P421"/>
      <text:p text:style-name="P422"><text:tab/><text:tab/><text:tab/><text:tab/><text:tab/></text:p>
      <text:p text:style-name="P423"><text:tab/>(Pareiškėjo vadovo pareigos)<text:tab/>(parašas)<text:tab/>(vardas, pavardė)</text:p>
      <text:p text:style-name="P424"/>
      <text:p text:style-name="P425">200<text:tab/><text:s/>m.<text:s/><text:tab/><text:tab/><text:tab/><text:s/>d.</text:p>
      <text:p text:style-name="P426"/>
      <text:p text:style-name="P427">A. V.</text:p>
      <text:p text:style-name="P428">______________</text:p>
      <text:soft-page-break/>
      <text:p text:style-name="P429">Finansinės paramos mokslo ir technologijų<text:s/></text:p>
      <text:p text:style-name="P430">parkų, inovacijų ir technologijų centrų<text:s/></text:p>
      <text:p text:style-name="P431">projektams teikimo taisyklių</text:p>
      <text:p text:style-name="P432">2<text:s/>priedas</text:p>
      <text:p text:style-name="P433"/>
      <text:p text:style-name="P434"><text:span text:style-name="T435">(Įstaigos projekto aprašymo formos pavyzdys)</text:span></text:p>
      <text:p text:style-name="P436"/>
      <text:p text:style-name="P437"><text:tab/></text:p>
      <text:p text:style-name="P438">(pareiškėjo pavadinimas)</text:p>
      <text:p text:style-name="P439"/>
      <text:p text:style-name="P440">ĮSTAIGOS PROJEKTO APRAŠYMAS</text:p>
      <text:p text:style-name="P441"/>
      <table:table table:style-name="Table442">
        <table:table-columns>
          <table:table-column table:style-name="TableColumn443"/>
        </table:table-columns>
        <table:table-row table:style-name="TableRow444">
          <table:table-cell table:style-name="TableCell445">
            <text:p text:style-name="Normal"><text:span text:style-name="T446">1. Trumpas projekto esmės aprašymas ir pagrindimas</text:span><text:span text:style-name="T447">.<text:s/></text:span><text:span text:style-name="T448">(Trumpai paaiškinkite, kodėl šis projektas reikalingas, kokias problemas padės išspręsti, kur ir kaip jis bus vykdomas, kas jį valdys ir įvykdys).</text:span></text:p>
          </table:table-cell>
        </table:table-row>
        <table:table-row table:style-name="TableRow449">
          <table:table-cell table:style-name="TableCell450">
            <text:p text:style-name="Normal"><text:span text:style-name="T451">2. Projekto tikslai</text:span><text:span text:style-name="T452">.<text:s/></text:span><text:span text:style-name="T453">(Kokie bus projekto tikslai ir kada jie bus pasiekti. Tikslai turi būti konkretūs, realūs ir įvykdomi).</text:span></text:p>
          </table:table-cell>
        </table:table-row>
        <table:table-row table:style-name="TableRow454">
          <table:table-cell table:style-name="TableCell455">
            <text:p text:style-name="Normal"><text:span text:style-name="T456">3. Projekto veiklos rūšys.</text:span><text:span text:style-name="T457"><text:s/></text:span><text:span text:style-name="T458">(Kokias veiklos rūšis vykdant planuojama įgyvendinti projekto tikslus? Kodėl pasirinktos tokios veiklos rūšys? Kas jas vykdys?).</text:span></text:p>
          </table:table-cell>
        </table:table-row>
      </table:table>
      <text:p text:style-name="P459"/>
      <text:p text:style-name="P460">4. Planuojami projekto rezultatai ir išlaidos</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Rodiklio pavadinimas</text:p>
          </table:table-cell>
          <table:table-cell table:style-name="TableCell473" table:number-rows-spanned="2">
            <text:p text:style-name="P474">Matavimo vienetas</text:p>
          </table:table-cell>
          <table:table-cell table:style-name="TableCell475" table:number-columns-spanned="5">
            <text:p text:style-name="P476">Laukiamo rezultato kiekybinė išraiška atitinkamą laikotarpį</text:p>
          </table:table-cell>
          <table:covered-table-cell/>
          <table:covered-table-cell/>
          <table:covered-table-cell/>
          <table:covered-table-cell/>
          <table:table-cell table:style-name="TableCell477" table:number-rows-spanned="2">
            <text:p text:style-name="P478">Iš viso per projekto vykdymo laikotarpį</text:p>
          </table:table-cell>
        </table:table-row>
        <table:table-row table:style-name="TableRow479">
          <table:covered-table-cell>
            <text:p text:style-name="P480"/>
          </table:covered-table-cell>
          <table:covered-table-cell>
            <text:p text:style-name="P481"/>
          </table:covered-table-cell>
          <table:table-cell table:style-name="TableCell482">
            <text:p text:style-name="P483">I ketvirtis</text:p>
          </table:table-cell>
          <table:table-cell table:style-name="TableCell484">
            <text:p text:style-name="P485">II ketvirtis</text:p>
          </table:table-cell>
          <table:table-cell table:style-name="TableCell486">
            <text:p text:style-name="P487">III ketvirtis</text:p>
          </table:table-cell>
          <table:table-cell table:style-name="TableCell488">
            <text:p text:style-name="P489">Iš viso per 9 mėn.</text:p>
          </table:table-cell>
          <table:table-cell table:style-name="TableCell490">
            <text:p text:style-name="P491">IV ketvirtis</text:p>
          </table:table-cell>
          <table:covered-table-cell>
            <text:p text:style-name="P492"/>
          </table:covered-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8">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ext:p text:style-name="P600">Planuojamos išlaidos, Lt</text:p>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5. Projekto tikslinės grupės</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Numatytos projekto tikslinės grupės</text:p>
          </table:table-cell>
          <table:table-cell table:style-name="TableCell622">
            <text:p text:style-name="P623">Planuojamos teikti paslaugos ar kitos į projekto tikslines grupes nukreiptos veiklos rūšys</text:p>
          </table:table-cell>
          <table:table-cell table:style-name="TableCell624">
            <text:p text:style-name="P625">Projekto tikslinės grupės dalyvių skaičius</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P670">Iš viso:</text:p>
          </table:table-cell>
          <table:covered-table-cell/>
          <table:table-cell table:style-name="TableCell671">
            <text:p text:style-name="P672"/>
          </table:table-cell>
        </table:table-row>
      </table:table>
      <text:p text:style-name="P673"/>
      <text:p text:style-name="P674">6. Projekto vykdymo planas</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Veiklos rūšis</text:p>
          </table:table-cell>
          <table:table-cell table:style-name="TableCell694">
            <text:p text:style-name="P695">1 mėnuo</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cell table:style-name="TableCell704">
            <text:p text:style-name="P705">6</text:p>
          </table:table-cell>
          <table:table-cell table:style-name="TableCell706">
            <text:p text:style-name="P707">7</text:p>
          </table:table-cell>
          <table:table-cell table:style-name="TableCell708">
            <text:p text:style-name="P709">8</text:p>
          </table:table-cell>
          <table:table-cell table:style-name="TableCell710">
            <text:p text:style-name="P711">9</text:p>
          </table:table-cell>
          <table:table-cell table:style-name="TableCell712">
            <text:p text:style-name="P713">10</text:p>
          </table:table-cell>
          <table:table-cell table:style-name="TableCell714">
            <text:p text:style-name="P715">11</text:p>
          </table:table-cell>
          <table:table-cell table:style-name="TableCell716">
            <text:p text:style-name="P717">12</text:p>
          </table:table-cell>
          <table:table-cell table:style-name="TableCell718">
            <text:p text:style-name="P719">Vykdytojas</text:p>
          </table:table-cell>
          <table:table-cell table:style-name="TableCell720">
            <text:p text:style-name="P721">Planuojamos išlaidos, Lt</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15">
            <text:p text:style-name="P941">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1 veiklos rūšis (pavadinima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Pareiškėjas</text:p>
          </table:table-cell>
          <table:table-cell table:style-name="TableCell971">
            <text:p text:style-name="P972"/>
          </table:table-cell>
        </table:table-row>
        <text:soft-page-break/>
        <table:table-row table:style-name="TableRow973">
          <table:table-cell table:style-name="TableCell974">
            <text:p text:style-name="P975">2 veiklos rūšis (pavadinima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ir 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text:tab/><text:tab/><text:tab/><text:tab/><text:tab/></text:p>
      <text:p text:style-name="P1037"><text:tab/>(Pareiškėjo vadovo pareigos)<text:tab/>(parašas)<text:tab/>(vardas, pavardė)</text:p>
      <text:p text:style-name="P1038"/>
      <text:p text:style-name="P1039">200<text:tab/><text:s/>m.<text:s/><text:tab/><text:tab/><text:tab/><text:s/>d.</text:p>
      <text:p text:style-name="P1040"/>
      <text:p text:style-name="P1041">A. V.</text:p>
      <text:p text:style-name="P1042">______________</text:p>
      <text:soft-page-break/>
      <text:p text:style-name="P1043">Finansinės paramos mokslo ir technologijų<text:s/></text:p>
      <text:p text:style-name="P1044">parkų, inovacijų ir technologijų centrų<text:s/></text:p>
      <text:p text:style-name="P1045">projektams teikimo taisyklių</text:p>
      <text:p text:style-name="P1046">3<text:s/>priedas</text:p>
      <text:p text:style-name="P1047"/>
      <text:p text:style-name="P1048"><text:span text:style-name="T1049">(Projekto vykdymo biudžeto aprašo formos pavyzdys)</text:span></text:p>
      <text:p text:style-name="P1050"/>
      <text:p text:style-name="P1051"><text:tab/></text:p>
      <text:p text:style-name="P1052">(pareiškėjo pavadinimas)</text:p>
      <text:p text:style-name="P1053"/>
      <text:p text:style-name="P1054">(Projekto pavadinimas) PROJEKTO VYKDYMO BIUDŽETAS</text:p>
      <text:p text:style-name="P1055"/>
      <text:p text:style-name="P1056">1. Projekto rezultatai</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Rodiklio pavadinimas</text:p>
          </table:table-cell>
          <table:table-cell table:style-name="TableCell1067">
            <text:p text:style-name="P1068">Matavimo vienetas</text:p>
          </table:table-cell>
          <table:table-cell table:style-name="TableCell1069">
            <text:p text:style-name="P1070">Laukiamo rezultato kiekybinė išraiška</text:p>
          </table: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row>
        <table:table-row table:style-name="TableRow1080">
          <table:table-cell table:style-name="TableCell1081">
            <text:p text:style-name="P1082">1.1</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2</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4</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2. Finansinė parama projektui vykdyti</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Finansinės paramos teikėjai</text:p>
          </table:table-cell>
          <table:table-cell table:style-name="TableCell1154">
            <text:p text:style-name="P1155">Gautina finansinė parama projektui vykdyti, Lt</text:p>
          </table:table-cell>
        </table:table-row>
        <table:table-row table:style-name="TableRow1156">
          <table:table-cell table:style-name="TableCell1157">
            <text:p text:style-name="P1158">1</text:p>
          </table:table-cell>
          <table:table-cell table:style-name="TableCell1159">
            <text:p text:style-name="P1160">2</text:p>
          </table:table-cell>
          <table:table-cell table:style-name="TableCell1161">
            <text:p text:style-name="P1162">3</text:p>
          </table:table-cell>
        </table:table-row>
        <table:table-row table:style-name="TableRow1163">
          <table:table-cell table:style-name="TableCell1164">
            <text:p text:style-name="P1165">2.1</text:p>
          </table:table-cell>
          <table:table-cell table:style-name="TableCell1166">
            <text:p text:style-name="P1167">Ūkio ministerijos finansinė parama projektui vykdyti</text:p>
          </table:table-cell>
          <table:table-cell table:style-name="TableCell1168">
            <text:p text:style-name="P1169"/>
          </table:table-cell>
        </table:table-row>
        <table:table-row table:style-name="TableRow1170">
          <table:table-cell table:style-name="TableCell1171">
            <text:p text:style-name="P1172">2.2</text:p>
          </table:table-cell>
          <table:table-cell table:style-name="TableCell1173">
            <text:p text:style-name="Normal"><text:span text:style-name="T1174">Kita finansinė parama projektui vykdyti<text:s/></text:span><text:span text:style-name="T1175">(nurodyti)</text:span></text:p>
          </table:table-cell>
          <table:table-cell table:style-name="TableCell1176">
            <text:p text:style-name="P1177"/>
          </table:table-cell>
        </table:table-row>
        <table:table-row table:style-name="TableRow1178">
          <table:table-cell table:style-name="TableCell1179">
            <text:p text:style-name="P1180">2.3</text:p>
          </table:table-cell>
          <table:table-cell table:style-name="TableCell1181">
            <text:p text:style-name="P1182">Iš viso (2.1.+2.2)</text:p>
          </table:table-cell>
          <table:table-cell table:style-name="TableCell1183">
            <text:p text:style-name="P1184"/>
          </table:table-cell>
        </table:table-row>
      </table:table>
      <text:p text:style-name="Normal"/>
      <text:p text:style-name="P1185">3. Projekto vykdymo biudžetas</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Str. Nr.</text:p>
          </table:table-cell>
          <table:table-cell table:style-name="TableCell1197">
            <text:p text:style-name="P1198">Projekto vykdymo tinkamos išlaidos</text:p>
          </table:table-cell>
          <table:table-cell table:style-name="TableCell1199">
            <text:p text:style-name="P1200">Matavimo vienetas</text:p>
          </table:table-cell>
          <table:table-cell table:style-name="TableCell1201">
            <text:p text:style-name="P1202">Vienetų sk.</text:p>
          </table:table-cell>
          <table:table-cell table:style-name="TableCell1203">
            <text:p text:style-name="P1204">Vieneto kaina su pirkimo PVM (Lt)</text:p>
          </table:table-cell>
          <table:table-cell table:style-name="TableCell1205">
            <text:p text:style-name="P1206">Bendra projekto tinkamų išlaidų suma su pirkimo PVM (Lt)</text:p>
          </table:table-cell>
          <table:table-cell table:style-name="TableCell1207">
            <text:p text:style-name="P1208">Iš jos dengiama Ūkio ministerijos finansinės paramos lėšomis su pirkimo PVM (Lt)</text:p>
          </table:table-cell>
        </table:table-row>
        <table:table-row table:style-name="TableRow1209">
          <table:table-cell table:style-name="TableCell1210">
            <text:p text:style-name="P1211">1</text:p>
          </table:table-cell>
          <table:table-cell table:style-name="TableCell1212">
            <text:p text:style-name="P1213">2</text:p>
          </table:table-cell>
          <table:table-cell table:style-name="TableCell1214">
            <text:p text:style-name="P1215">3</text:p>
          </table:table-cell>
          <table:table-cell table:style-name="TableCell1216">
            <text:p text:style-name="P1217">4</text:p>
          </table:table-cell>
          <table:table-cell table:style-name="TableCell1218">
            <text:p text:style-name="P1219">5</text:p>
          </table:table-cell>
          <table:table-cell table:style-name="TableCell1220">
            <text:p text:style-name="P1221">6</text:p>
          </table:table-cell>
          <table:table-cell table:style-name="TableCell1222">
            <text:p text:style-name="P1223">7</text:p>
          </table:table-cell>
        </table:table-row>
        <table:table-row table:style-name="TableRow1224">
          <table:table-cell table:style-name="TableCell1225" table:number-rows-spanned="2">
            <text:p text:style-name="P1226">A</text:p>
          </table:table-cell>
          <table:table-cell table:style-name="TableCell1227" table:number-rows-spanned="2">
            <text:p text:style-name="P1228">PROJEKTO VYKDYMO IŠLAIDOS, IŠ VISO (IA+IIA):</text:p>
          </table:table-cell>
          <table:table-cell table:style-name="TableCell1229" table:number-rows-spanned="2">
            <text:p text:style-name="P1230"/>
          </table:table-cell>
          <table:table-cell table:style-name="TableCell1231" table:number-rows-spanned="2">
            <text:p text:style-name="P1232"/>
          </table:table-cell>
          <table:table-cell table:style-name="TableCell1233" table:number-rows-spanned="2">
            <text:p text:style-name="P1234"/>
          </table:table-cell>
          <table:table-cell table:style-name="TableCell1235" table:number-rows-spanned="2">
            <text:p text:style-name="P1236"/>
          </table:table-cell>
          <table:table-cell table:style-name="TableCell1237" table:number-rows-spanned="2">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row>
        <table:table-row table:style-name="TableRow1247">
          <table:table-cell table:style-name="TableCell1248" table:number-rows-spanned="2">
            <text:p text:style-name="P1249">IA</text:p>
          </table:table-cell>
          <table:table-cell table:style-name="TableCell1250" table:number-rows-spanned="2">
            <text:p text:style-name="P1251">TIESIOGINĖS PROJEKTO VYKDYMO IŠLAIDOS (3.1+3.2):</text:p>
          </table:table-cell>
          <table:table-cell table:style-name="TableCell1252" table:number-rows-spanned="2">
            <text:p text:style-name="P1253"/>
          </table:table-cell>
          <table:table-cell table:style-name="TableCell1254" table:number-rows-spanned="2">
            <text:p text:style-name="P1255"/>
          </table:table-cell>
          <table:table-cell table:style-name="TableCell1256" table:number-rows-spanned="2">
            <text:p text:style-name="P1257"/>
          </table:table-cell>
          <table:table-cell table:style-name="TableCell1258" table:number-rows-spanned="2">
            <text:p text:style-name="P1259"/>
          </table:table-cell>
          <table:table-cell table:style-name="TableCell1260" table:number-rows-spanned="2">
            <text:p text:style-name="P1261"/>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3.1</text:p>
          </table:table-cell>
          <table:table-cell table:style-name="TableCell1273">
            <text:p text:style-name="Normal"><text:span text:style-name="T1274">Paslaugų, prekių pirkimas, iš viso</text:span><text:span text:style-name="T1275">1,2,3</text:span><text:span text:style-name="T1276">:</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1.1</text:p>
          </table:table-cell>
          <table:table-cell table:style-name="TableCell1290">
            <text:p text:style-name="P1291">Patalpų nuoma</text:p>
          </table:table-cell>
          <table:table-cell table:style-name="TableCell1292">
            <text:p text:style-name="P1293">mė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1.2</text:p>
          </table:table-cell>
          <table:table-cell table:style-name="TableCell1305">
            <text:p text:style-name="P1306">Įrangos nuoma</text:p>
          </table:table-cell>
          <table:table-cell table:style-name="TableCell1307">
            <text:p text:style-name="P1308">mė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1.3</text:p>
          </table:table-cell>
          <table:table-cell table:style-name="TableCell1320">
            <text:p text:style-name="P1321">Transportas</text:p>
          </table:table-cell>
          <table:table-cell table:style-name="TableCell1322">
            <text:p text:style-name="P1323">mė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1.4</text:p>
          </table:table-cell>
          <table:table-cell table:style-name="TableCell1335">
            <text:p text:style-name="P1336">Atsargos</text:p>
          </table:table-cell>
          <table:table-cell table:style-name="TableCell1337">
            <text:p text:style-name="P1338">mė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1.5</text:p>
          </table:table-cell>
          <table:table-cell table:style-name="TableCell1350">
            <text:p text:style-name="P1351">Spaudiniai</text:p>
          </table:table-cell>
          <table:table-cell table:style-name="TableCell1352">
            <text:p text:style-name="P1353">mė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1.6</text:p>
          </table:table-cell>
          <table:table-cell table:style-name="TableCell1365">
            <text:p text:style-name="P1366">Kvalifikacijos kėlimas</text:p>
          </table:table-cell>
          <table:table-cell table:style-name="TableCell1367">
            <text:p text:style-name="P1368">val.</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1.7</text:p>
          </table:table-cell>
          <table:table-cell table:style-name="TableCell1380">
            <text:p text:style-name="P1381">Konsultantų paslaugos</text:p>
          </table:table-cell>
          <table:table-cell table:style-name="TableCell1382">
            <text:p text:style-name="P1383">kons. sk.</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1.8</text:p>
          </table:table-cell>
          <table:table-cell table:style-name="TableCell1395">
            <text:p text:style-name="P1396">Viešinimo ir reklamos išlaidos</text:p>
          </table:table-cell>
          <table:table-cell table:style-name="TableCell1397">
            <text:p text:style-name="P1398">kieki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1.9</text:p>
          </table:table-cell>
          <table:table-cell table:style-name="TableCell1410">
            <text:p text:style-name="P1411">Renginių (seminarų, konferencijų ir kt.) organizavimo paslaugos</text:p>
          </table:table-cell>
          <table:table-cell table:style-name="TableCell1412">
            <text:p text:style-name="P1413">reng. sk.</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1.10</text:p>
          </table:table-cell>
          <table:table-cell table:style-name="TableCell1425">
            <text:p text:style-name="P1426">Projekto audito paslaugos</text:p>
          </table:table-cell>
          <table:table-cell table:style-name="TableCell1427">
            <text:p text:style-name="P1428">sk.</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ext:soft-page-break/>
        <table:table-row table:style-name="TableRow1437">
          <table:table-cell table:style-name="TableCell1438">
            <text:p text:style-name="P1439">3.2</text:p>
          </table:table-cell>
          <table:table-cell table:style-name="TableCell1440">
            <text:p text:style-name="P1441">Personalo išlaidos, iš viso:</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3.2.1</text:p>
          </table:table-cell>
          <table:table-cell table:style-name="TableCell1455">
            <text:p text:style-name="Normal"><text:span text:style-name="T1456">Darbo užmokestis (su mokesčiais), nurodant projekto vykdytojų vaidmenį projekte</text:span><text:span text:style-name="T1457">3,5,6</text:span></text:p>
          </table:table-cell>
          <table:table-cell table:style-name="TableCell1458">
            <text:p text:style-name="P1459">darbo dienų sk.</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2.2</text:p>
          </table:table-cell>
          <table:table-cell table:style-name="TableCell1471">
            <text:p text:style-name="P1472">Socialinio draudimo įmokos, mokamos darbdavio, ir įmokos į garantinį fondą</text:p>
          </table:table-cell>
          <table:table-cell table:style-name="TableCell1473">
            <text:p text:style-name="P1474">darbo dienų sk.</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2.3</text:p>
          </table:table-cell>
          <table:table-cell table:style-name="TableCell1486">
            <text:p text:style-name="Normal"><text:span text:style-name="T1487">Komandiruotės išlaidos (dienpinigiai, gyvenamojo ploto nuomos paslaugos, kelionės ir kitos išlaidos), neviršijant Lietuvos Respublikos teisės aktų nustatytų normų</text:span><text:span text:style-name="T1488">3</text:span></text:p>
          </table:table-cell>
          <table:table-cell table:style-name="TableCell1489">
            <text:p text:style-name="P1490">sk.</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IIA</text:p>
          </table:table-cell>
          <table:table-cell table:style-name="TableCell1502">
            <text:p text:style-name="Normal"><text:span text:style-name="T1503">ĮSTAIGOS VEIKLOS IŠLAIDOS, SUSIJUSIOS SU PROJEKTO VYKDYMU, IŠ VISO</text:span><text:span text:style-name="T1504">4</text:span><text:span text:style-name="T1505"><text:s/></text:span><text:span text:style-name="T1506">(ne daugiau kaip 20 procentų tiesioginių projekto vykdymo išlaidų sumo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3.3</text:p>
          </table:table-cell>
          <table:table-cell table:style-name="TableCell1520">
            <text:p text:style-name="Normal"><text:span text:style-name="T1521">Darbo užmokestis (su mokesčiais), nurodant darbuotojų vaidmenį projekte</text:span><text:span text:style-name="T1522">5,6</text:span></text:p>
          </table:table-cell>
          <table:table-cell table:style-name="TableCell1523">
            <text:p text:style-name="P1524">darbo dienų sk.</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3.4</text:p>
          </table:table-cell>
          <table:table-cell table:style-name="TableCell1536">
            <text:p text:style-name="P1537">Socialinio draudimo įmokos, mokamos darbdavio, ir įmokos į garantinį fondą</text:p>
          </table:table-cell>
          <table:table-cell table:style-name="TableCell1538">
            <text:p text:style-name="P1539">darbo dienų sk.</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5</text:p>
          </table:table-cell>
          <table:table-cell table:style-name="TableCell1551">
            <text:p text:style-name="Normal"><text:span text:style-name="T1552">Kitos išlaidos<text:s/></text:span><text:span text:style-name="T1553">(patalpų nuoma, patalpų išlaikymas, šildymas, elektros energija, ryšiai ir kt.) (nurodyti)</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rows-spanned="2">
            <text:p text:style-name="P1566">B.</text:p>
          </table:table-cell>
          <table:table-cell table:style-name="TableCell1567" table:number-rows-spanned="2">
            <text:p text:style-name="Normal"><text:span text:style-name="T1568">NUOSAVO ILGALAIKIO TURTO KŪRIMO IR ĮSIGIJIMO IŠLAIDOS, IŠ VISO (3.6+3.7)</text:span><text:span text:style-name="T1569">1,3</text:span><text:span text:style-name="T1570">:</text:span></text:p>
          </table:table-cell>
          <table:table-cell table:style-name="TableCell1571" table:number-rows-spanned="2">
            <text:p text:style-name="P1572"/>
          </table:table-cell>
          <table:table-cell table:style-name="TableCell1573" table:number-rows-spanned="2">
            <text:p text:style-name="P1574"/>
          </table:table-cell>
          <table:table-cell table:style-name="TableCell1575" table:number-rows-spanned="2">
            <text:p text:style-name="P1576"/>
          </table:table-cell>
          <table:table-cell table:style-name="TableCell1577" table:number-rows-spanned="2">
            <text:p text:style-name="P1578"/>
          </table:table-cell>
          <table:table-cell table:style-name="TableCell1579" table:number-rows-spanned="2">
            <text:p text:style-name="P1580"/>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row>
        <table:table-row table:style-name="TableRow1589">
          <table:table-cell table:style-name="TableCell1590">
            <text:p text:style-name="P1591">3.6</text:p>
          </table:table-cell>
          <table:table-cell table:style-name="TableCell1592">
            <text:p text:style-name="P1593">Ilgalaikio turto įsigijimo išlaidos, iš viso:</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6.1</text:p>
          </table:table-cell>
          <table:table-cell table:style-name="TableCell1607">
            <text:p text:style-name="P1608">Materialusis turtas</text:p>
          </table:table-cell>
          <table:table-cell table:style-name="TableCell1609">
            <text:p text:style-name="P1610">sk.</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6.2</text:p>
          </table:table-cell>
          <table:table-cell table:style-name="TableCell1622">
            <text:p text:style-name="P1623">Nematerialusis turtas</text:p>
          </table:table-cell>
          <table:table-cell table:style-name="TableCell1624">
            <text:p text:style-name="P1625">sk.</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3,7</text:p>
          </table:table-cell>
          <table:table-cell table:style-name="TableCell1637">
            <text:p text:style-name="P1638">Materialiojo ilgalaikio turto kūrimo išlaidos, iš viso:</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7.1</text:p>
          </table:table-cell>
          <table:table-cell table:style-name="TableCell1652">
            <text:p text:style-name="P1653">Projektavimo ir inžinerinių paslaugų pirkima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3.7.2</text:p>
          </table:table-cell>
          <table:table-cell table:style-name="TableCell1667">
            <text:p text:style-name="P1668">Remonto darbų pirkim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7.3</text:p>
          </table:table-cell>
          <table:table-cell table:style-name="TableCell1682">
            <text:p text:style-name="P1683">Rekonstravimo (statybos) darbų pirkima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C.</text:p>
          </table:table-cell>
          <table:table-cell table:style-name="TableCell1697">
            <text:p text:style-name="Normal"><text:span text:style-name="T1698">NUOMOJAMŲ ARBA PANAUDOS BŪDU NAUDOJAMŲ PASTATŲ IR STATINIŲ REMONTO ARBA REKONSTRAVIMO DARBŲ IŠLAIDOS, IŠ VISO</text:span><text:span text:style-name="T1699">1,3</text:span><text:span text:style-name="T1700">:</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8</text:p>
          </table:table-cell>
          <table:table-cell table:style-name="TableCell1714">
            <text:p text:style-name="P1715">Projektavimo ir inžinerinių paslaugų pirkim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9</text:p>
          </table:table-cell>
          <table:table-cell table:style-name="TableCell1729">
            <text:p text:style-name="P1730">Remonto darbų pirkim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3.10</text:p>
          </table:table-cell>
          <table:table-cell table:style-name="TableCell1744">
            <text:p text:style-name="P1745">Rekonstravimo darbų pirkima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D.</text:p>
          </table:table-cell>
          <table:table-cell table:style-name="TableCell1759">
            <text:p text:style-name="P1760">ĮSTAIGOS NARYSTĖS INOVACIJŲ SKATINIMO PASLAUGŲ TEIKĖJŲ ORGANIZACIJOSE MOKESTI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rows-spanned="2">
            <text:p text:style-name="P1773">E.</text:p>
          </table:table-cell>
          <table:table-cell table:style-name="TableCell1774" table:number-rows-spanned="2">
            <text:p text:style-name="P1775">PROJEKTO IŠLAIDOS (A+B+C+D), IŠ VISO:</text:p>
          </table:table-cell>
          <table:table-cell table:style-name="TableCell1776" table:number-rows-spanned="2">
            <text:p text:style-name="P1777"/>
          </table:table-cell>
          <table:table-cell table:style-name="TableCell1778" table:number-rows-spanned="2">
            <text:p text:style-name="P1779"/>
          </table:table-cell>
          <table:table-cell table:style-name="TableCell1780" table:number-rows-spanned="2">
            <text:p text:style-name="P1781"/>
          </table:table-cell>
          <table:table-cell table:style-name="TableCell1782" table:number-rows-spanned="2">
            <text:p text:style-name="P1783"/>
          </table:table-cell>
          <table:table-cell table:style-name="TableCell1784" table:number-rows-spanned="2">
            <text:p text:style-name="P1785"/>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row>
        <table:table-row table:style-name="TableRow1794">
          <table:table-cell table:style-name="TableCell1795">
            <text:p text:style-name="P1796"/>
          </table:table-cell>
          <table:table-cell table:style-name="TableCell1797">
            <text:p text:style-name="P1798">Skirtuma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2.3 – E.6)</text:p>
          </table:table-cell>
          <table:table-cell table:style-name="TableCell1807">
            <text:p text:style-name="P1808">(2.1 – E.7)</text:p>
          </table:table-cell>
        </table:table-row>
        <table:table-row table:style-name="TableRow1809">
          <table:table-cell table:style-name="TableCell1810">
            <text:p text:style-name="P1811"/>
          </table:table-cell>
          <table:table-cell table:style-name="TableCell1812">
            <text:p text:style-name="P1813">FINANSINĖS PARAMOS INTENSYVUM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100 proc.</text:p>
          </table:table-cell>
          <table:table-cell table:style-name="TableCell1822">
            <text:p text:style-name="P1823">nurodyti</text:p>
          </table:table-cell>
        </table:table-row>
      </table:table>
      <text:p text:style-name="P1824"/>
      <text:p text:style-name="P1825">PASTABOS:</text:p>
      <text:p text:style-name="P1826">1. Projekto išlaidos nurodomos sveikaisiais skaičiais.</text:p>
      <text:p text:style-name="P1827"><text:span text:style-name="T1828">2.<text:s/></text:span><text:span text:style-name="T1829">1</text:span><text:span text:style-name="T1830"><text:s/>– biudžete nurodoma tik tuomet, jei paslaugoms, darbams atlikti sudaromos sutartys su atitinkamais paslaugų teikėjais.</text:span></text:p>
      <text:p text:style-name="P1831"><text:span text:style-name="T1832">3.<text:s/></text:span><text:span text:style-name="T1833">2</text:span><text:span text:style-name="T1834"><text:s/>– į šias išlaidas gali būti įtraukta tik specialiai projektui vykdyti išnuomotos patalpos, įranga ir kitos projektui vykdyti reikalingos prekės ir paslaugos.</text:span></text:p>
      <text:p text:style-name="P1835"><text:span text:style-name="T1836">4.<text:s/></text:span><text:span text:style-name="T1837">3</text:span><text:span text:style-name="T1838"><text:s/>– projekto straipsnių (3.1.1–3.1.10, 3.2.1, 3.2.3, 3.6.1, 3.6.2, 3.7.1–3.7.3; 3.8–3.10) išlaidos detalizuojamos. Nurodytos tik bendros sumos nelaikomos tinkamomis projekto išlaidomis.</text:span></text:p>
      <text:p text:style-name="P1839"><text:span text:style-name="T1840">5.<text:s/></text:span><text:span text:style-name="T1841">4</text:span><text:span text:style-name="T1842"><text:s/>– nurodomos vadovo sprendimu priskirtos veiklos išlaidos, susijusios su projekto vykdymu.</text:span></text:p>
      <text:p text:style-name="P1843"><text:span text:style-name="T1844">6.<text:s/></text:span><text:span text:style-name="T1845">5</text:span><text:span text:style-name="T1846"><text:s/>– išlaidų, nurodytų 3.2.1 ir 3.3 punktuose, suma neturi viršyti ūkio ministro įsakymu skirtos darbo užmokesčiui finansinės paramos sumos.<text:s/></text:span></text:p>
      <text:p text:style-name="P1847"><text:span text:style-name="T1848">7.<text:s/></text:span><text:span text:style-name="T1849">6</text:span><text:span text:style-name="T1850"><text:s/>– kiekvienas projekto vykdytojas ir jo darbo trukmė projekte nurodomi atskirai.</text:span></text:p>
      <text:p text:style-name="P1851">8. Projekto išlaidos Ūkio ministerijos finansinės paramos lėšomis dengiamos su pirkimo PVM.</text:p>
      <text:p text:style-name="P1852"/>
      <text:p text:style-name="P1853"><text:tab/>(Pareiškėjo vadovo pareigos)<text:tab/>(parašas)<text:tab/>(vardas, pavardė)</text:p>
      <text:p text:style-name="P1854"/>
      <text:p text:style-name="P1855">Vadovas<text:s/><text:tab/><text:span text:style-name="T1856">(vardas, pavardė, parašas)</text:span></text:p>
      <text:p text:style-name="P1857"/>
      <text:p text:style-name="P1858">Vyr. buhalteris<text:s/><text:span text:style-name="T1859">(buhalteris)</text:span><text:span text:style-name="T1860"><text:tab/>(vardas, pavardė, parašas)</text:span></text:p>
      <text:p text:style-name="P1861"/>
      <text:p text:style-name="P1862">200<text:tab/><text:s/>m.<text:s/><text:tab/><text:tab/><text:tab/><text:s/>d.<text:tab/>A. V.</text:p>
      <text:p text:style-name="P18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9T06:31:00Z</meta:creation-date>
    <dc:date>2017-02-09T06:31:00Z</dc:date>
    <meta:template xlink:href="Normal.dotm" xlink:type="simple"/>
    <meta:editing-cycles>2</meta:editing-cycles>
    <meta:editing-duration>PT0S</meta:editing-duration>
    <meta:document-statistic meta:page-count="15" meta:paragraph-count="150" meta:word-count="4097" meta:character-count="33904" meta:row-count="525" meta:non-whitespace-character-count="29957"/>
  </office:meta>
</office:document-meta>
</file>