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EIPIMOSI DĖL PAGALBOS TEIKIMO Į UŽSIENIO VALSTYBES AR TARPTAUTINES ORGANIZACIJAS TVARKOS PATVIRTINIMO</text:p>
      <text:p text:style-name="P15"/>
      <text:p text:style-name="P16">2000 m. sausio 19 d. Nr. 61</text:p>
      <text:p text:style-name="P17">Vilnius</text:p>
      <text:p text:style-name="P18"/>
      <text:p text:style-name="P19"><text:span text:style-name="T20">Vadovaudamasi Lietuvos R</text:span><text:span text:style-name="T21">espublikos civilinės saugos įstatymo (Žin., 1998, Nr.<text:s/></text:span><text:a xlink:href="https://www.e-tar.lt/portal/lt/legalAct/TAR.C15592B096FA" office:target-frame-name="_blank" xlink:show="new"><text:span text:style-name="T22">115-3230</text:span></text:a><text:span text:style-name="T23">) 8 straipsnio 11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Kreipimosi dėl pagalbos teikimo į<text:s/></text:span><text:span text:style-name="T29">užsienio valstybes ar tarptautines organizacijas tvarką (pridedama).</text:span></text:p>
      <text:p text:style-name="P30"/>
      <text:p text:style-name="P31"/>
      <text:p text:style-name="P32"><text:span text:style-name="T33">MINISTRAS PIRMININKAS</text:span><text:span text:style-name="T34"><text:tab/>ANDRIUS KUBILIUS</text:span></text:p>
      <text:p text:style-name="P35"/>
      <text:p text:style-name="P36">KRAŠTO APSAUGOS MINISTRAS<text:tab/>ČESLOVAS STANKEVIČIUS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Vyriausybės</text:p>
      <text:p text:style-name="P42">2000 m. sausio 19 d. nutarimu<text:s/>Nr. 61</text:p>
      <text:p text:style-name="P43"/>
      <text:p text:style-name="P44"><text:span text:style-name="T45">KREIPIMOSI DĖL PAGALBOS TEIKIMO Į UŽSIENIO VALSTYBES AR TARPTAUTINES ORGANIZACIJAS TVARKA</text:span></text:p>
      <text:p text:style-name="P46"/>
      <text:p text:style-name="P47"><text:span text:style-name="T48">1</text:span><text:span text:style-name="T49">. Ši tvarka nustato kreipimosi pagalbos į užsienio valstybes ar tarptautines organizacijas ekstremalių situacijų, ekstremalių įvykių atvejais procedūrą,</text:span><text:span text:style-name="T50"><text:s/>kai šalies išteklių ir pajėgų likviduoti ekstremalių situacijų, ekstremalių įvykių padarinius nepakanka arba jų neturima.</text:span></text:p>
      <text:p text:style-name="P51"><text:span text:style-name="T52">2</text:span><text:span text:style-name="T53">. Šioje tvarkoje vartojamos sąvokos „ekstremali situacija“, „ekstremalus įvykis“ yra apibrėžtos Lietuvos Respublikos civilinės s</text:span><text:span text:style-name="T54">augos įstatyme.</text:span></text:p>
      <text:p text:style-name="P55"><text:span text:style-name="T56">3</text:span><text:span text:style-name="T57">. Susidarius ekstremaliai situacijai, pagalbos kreipiasi:</text:span></text:p>
      <text:p text:style-name="P58"><text:span text:style-name="T59">3.1</text:span><text:span text:style-name="T60">. tarptautinėmis sutartimis įgaliotos institucijos – kai pasirašytos tarptautinės savitarpio pagalbos sutartys;</text:span></text:p>
      <text:p text:style-name="P61"><text:span text:style-name="T62">3.2</text:span><text:span text:style-name="T63">. Lietuvos Respublikos Vyriausybė arba suinteresuotos</text:span><text:span text:style-name="T64"><text:s/>valstybės institucijos – kai nepasirašytos tarptautinės savitarpio pagalbos sutartys.</text:span></text:p>
      <text:p text:style-name="P65"><text:span text:style-name="T66">4</text:span><text:span text:style-name="T67">. Įgaliotos institucijos arba suinteresuotos valstybės institucijos (toliau vadinama – institucijos), inicijuojančios kreipimąsi pagalbos į užsienio valstybes ar<text:s/></text:span><text:span text:style-name="T68">tarptautines organizacijas, informaciją apie ekstremalią situaciją pateikia Lietuvos Respublikos Vyriausybės ekstremalių situacijų komisijai (toliau vadinama – komisija).</text:span></text:p>
      <text:p text:style-name="P69"><text:span text:style-name="T70">5</text:span><text:span text:style-name="T71">. Komisija, išnagrinėjusi institucijų pateiktą informaciją, teikia Lietuvos Resp</text:span><text:span text:style-name="T72">ublikos Vyriausybei pasiūlymus dėl kreipimosi pagalbos į užsienio valstybes ar tarptautines organizacijas.</text:span></text:p>
      <text:p text:style-name="P73"><text:span text:style-name="T74">6</text:span><text:span text:style-name="T75">. Lietuvos Respublikos Vyriausybei priėmus sprendimą kreiptis pagalbos, institucijos per Užsienio reikalų ministeriją kreipiasi į užsienio valst</text:span><text:span text:style-name="T76">ybes ar tarptautines organizacijas.</text:span></text:p>
      <text:p text:style-name="P77"><text:span text:style-name="T78">7</text:span><text:span text:style-name="T79">. Kreipimesi pagalbos į užsienio valstybes ar tarptautines organizacijas turi būti pateikiama ši informacija:</text:span></text:p>
      <text:p text:style-name="P80"><text:span text:style-name="T81">7.1</text:span><text:span text:style-name="T82">. kokios rūšies ekstremali situacija, kur ir kada ji susidarė, kiek nukentėjo gyventojų, koks terito</text:span><text:span text:style-name="T83">rijos plotas apimtas nelaimės;</text:span></text:p>
      <text:p text:style-name="P84"><text:span text:style-name="T85">7.2</text:span><text:span text:style-name="T86">. kiek valstybė turi išteklių ir pajėgų pašalinti ekstremalios situacijos padarinius;</text:span></text:p>
      <text:p text:style-name="P87"><text:span text:style-name="T88">7.3</text:span><text:span text:style-name="T89">. kiek ir kokios pagalbos prašoma;</text:span></text:p>
      <text:p text:style-name="P90"><text:span text:style-name="T91">7.4</text:span><text:span text:style-name="T92">. kada tikimasi sulaukti pagalbos, kurie sienos kirtimo punktai rekomenduojami;</text:span></text:p>
      <text:p text:style-name="P93"><text:span text:style-name="T94">7</text:span><text:span text:style-name="T95">.5</text:span><text:span text:style-name="T96">. ar reikia skubios pagalbos;</text:span></text:p>
      <text:p text:style-name="P97"><text:span text:style-name="T98">7.6</text:span><text:span text:style-name="T99">. ar reikia užsienio ekspertų paslaugų.</text:span></text:p>
      <text:p text:style-name="P100"><text:span text:style-name="T101">8</text:span><text:span text:style-name="T102">. Už teikiamos pagalbos koordinavimą atsako civilinės saugos operacijos vadovas.</text:span></text:p>
      <text:p text:style-name="P10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9:00Z</meta:creation-date>
    <dc:date>2015-10-10T12:39:00Z</dc:date>
    <meta:template xlink:href="Normal" xlink:type="simple"/>
    <meta:editing-cycles>2</meta:editing-cycles>
    <meta:editing-duration>PT0S</meta:editing-duration>
    <meta:document-statistic meta:page-count="2" meta:paragraph-count="37" meta:word-count="351" meta:character-count="2935" meta:row-count="109" meta:non-whitespace-character-count="2621"/>
  </office:meta>
</office:document-meta>
</file>