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 U T A R I M A S</text:p>
      <text:p text:style-name="P13"/>
      <text:p text:style-name="P14"><text:span text:style-name="T15">DĖL<text:s/></text:span><text:span text:style-name="T16">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0 m. liepos 21 d. Nr. 1102</text:p>
      <text:p text:style-name="P18">Vilnius</text:p>
      <text:p text:style-name="P19"/>
      <text:p text:style-name="P20">Lietuvos Respublikos Vyriausybė<text:span text:style-name="T21"><text:s/></text:span><text:span text:style-name="T22">nutaria:</text:span></text:p>
      <text:p text:style-name="P23">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4">57-2237</text:span></text:a>, Nr.<text:s/><text:a xlink:href="https://www.e-tar.lt/portal/lt/legalAct/TAR.66F971F68248" office:target-frame-name="_blank" xlink:show="new"><text:span text:style-name="T25">132-5749</text:span></text:a>):</text:p>
      <text:p text:style-name="P26">1. Įrašyti 5.1.2 punkto trečiojoje skiltyje vietoj skaičiaus „78“ skaičių „82“ ir penktojoje skiltyje vietoj skaičiaus „78“ skaičių „82“.</text:p>
      <text:p text:style-name="P27">2. Įrašyti 5.1.17 punkto trečiojoje skiltyje vietoj skaičiaus „522“ skaičių „518“ ir penktojoje skiltyje vietoj skaičiaus „522“ skaičių „518“.<text:s/></text:p>
      <text:p text:style-name="P28"/>
      <text:p text:style-name="P29"/>
      <text:p text:style-name="P30"/>
      <text:p text:style-name="P31">MINISTRAS PIRMININKAS<text:tab/>ANDRIUS KUBILIUS</text:p>
      <text:p text:style-name="P32"/>
      <text:p text:style-name="P33"/>
      <text:p text:style-name="P34"/>
      <text:p text:style-name="P35">VIDAUS REIKALŲ MINISTRAS<text:tab/>RAIMUNDAS PALAITI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9:12:00Z</meta:creation-date>
    <dc:date>2021-06-18T09:12:00Z</dc:date>
    <meta:print-date>2010-07-26T05:46:00Z</meta:print-date>
    <meta:template xlink:href="Normal.dotm" xlink:type="simple"/>
    <meta:editing-cycles>2</meta:editing-cycles>
    <meta:editing-duration>PT0S</meta:editing-duration>
    <meta:document-statistic meta:page-count="1" meta:paragraph-count="23" meta:word-count="254" meta:character-count="1952" meta:row-count="66" meta:non-whitespace-character-count="1721"/>
  </office:meta>
</office:document-meta>
</file>