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KAI KURIŲ ŠVIETIMO IR MOKSLO MINISTRO ĮSAKYMŲ PRIPAŽINIMO NETEKUSIAIS GALIOS</text:p>
      <text:p text:style-name="P6"/>
      <text:p text:style-name="P7">2013 m. vasario 12 d. Nr. V-91</text:p>
      <text:p text:style-name="P8">Vilnius</text:p>
      <text:p text:style-name="P9"/>
      <text:p text:style-name="P10"><text:span text:style-name="T11">P r i p a ž į s t u netekusiais galios:</text:span></text:p>
      <text:p text:style-name="P12"><text:span text:style-name="T13">1</text:span><text:span text:style-name="T14">. Lietuvos Respublikos švietimo ir mokslo ministro 2001 m. rugsėjo 20 d. įsakymą Nr. 1319 „Dėl Lietuvos jūreivystės kolegijos steigiamosios tarybos“ (Žin., 2001, Nr.<text:s/></text:span><text:a xlink:href="https://www.e-tar.lt/portal/lt/legalAct/TAR.0464F535047F" office:target-frame-name="_blank" xlink:show="new"><text:span text:style-name="T15">97-3451</text:span></text:a><text:span text:style-name="T16">);</text:span></text:p>
      <text:p text:style-name="P17"><text:span text:style-name="T18">2</text:span><text:span text:style-name="T19">. Lietuvos Respublikos švietimo ir mokslo ministro 2002 m. rugpjūčio 30 d. įsakymą Nr. 1504 „Dėl Kauno miškų ir aplinkos inžinerijos kolegijos laikinojo statuto“ (Žin., 2003, Nr.<text:s/></text:span><text:a xlink:href="https://www.e-tar.lt/portal/lt/legalAct/TAR.EAB5D0EED5DB" office:target-frame-name="_blank" xlink:show="new"><text:span text:style-name="T20">28-1158</text:span></text:a><text:span text:style-name="T21">);</text:span></text:p>
      <text:p text:style-name="P22"><text:span text:style-name="T23">3</text:span><text:span text:style-name="T24">. Lietuvos Respublikos švietimo ir mokslo ministro 2003 m. lapkričio 11 d. įsakymą Nr. ISAK-1590 „Dėl švietimo ir mokslo ministro 2002-08-30 įsakymo Nr. 1504 „Dėl Kauno miškų ir aplinkos inžinerijos kolegijos laikinojo statuto“ pakeitimo“ (Žin., 2003, Nr.<text:s/></text:span><text:a xlink:href="https://www.e-tar.lt/portal/lt/legalAct/TAR.69708795A35A" office:target-frame-name="_blank" xlink:show="new"><text:span text:style-name="T25">108-4867</text:span></text:a><text:span text:style-name="T26">);</text:span></text:p>
      <text:p text:style-name="P27"><text:span text:style-name="T28">4</text:span><text:span text:style-name="T29">. Lietuvos Respublikos švietimo ir mokslo ministro 2003 m. vasario 24 d. įsakymą Nr. 235 „Dėl švietimo ir mokslo ministro 2001 09 20 įsakymo Nr. 1319 „Dėl Lietuvos jūreivystės kolegijos steigiamosios tarybos“ pakeitimo“ (Žin., 2003, Nr.<text:s/></text:span><text:a xlink:href="https://www.e-tar.lt/portal/lt/legalAct/TAR.79922918E94E" office:target-frame-name="_blank" xlink:show="new"><text:span text:style-name="T30">26-1069</text:span></text:a><text:span text:style-name="T31">);</text:span></text:p>
      <text:p text:style-name="P32"><text:span text:style-name="T33">5</text:span><text:span text:style-name="T34">. Lietuvos Respublikos švietimo ir mokslo ministro 2006 m. sausio 12 d. įsakymą Nr. ISAK-77 „Dėl švietimo ir mokslo ministro 2001 m. rugsėjo 20 d. įsakymo Nr. 1319 „Dėl Lietuvos jūreivystės kolegijos steigiamosios tarybos“ pakeitimo“ (Žin., 2006, Nr.<text:s/></text:span><text:a xlink:href="https://www.e-tar.lt/portal/lt/legalAct/TAR.3EFB48A6D38E" office:target-frame-name="_blank" xlink:show="new"><text:span text:style-name="T35">77-3030</text:span></text:a><text:span text:style-name="T36">);</text:span></text:p>
      <text:p text:style-name="P37"><text:span text:style-name="T38">6</text:span><text:span text:style-name="T39">. Lietuvos Respublikos švietimo ir mokslo ministro 2008 m. kovo 3 d. įsakymą Nr. ISAK-567 „Dėl Kauno kolegijos tarybos sudėties paskelbimo“ (Žin., 2008, Nr.<text:s/></text:span><text:a xlink:href="https://www.e-tar.lt/portal/lt/legalAct/TAR.EE5C377422D8" office:target-frame-name="_blank" xlink:show="new"><text:span text:style-name="T40">31-1088</text:span></text:a><text:span text:style-name="T41">);</text:span></text:p>
      <text:p text:style-name="P42"><text:span text:style-name="T43">7</text:span><text:span text:style-name="T44">. Lietuvos Respublikos švietimo ir mokslo ministro 2008 m. kovo 28 d. įsakymą Nr. ISAK-784 „Dėl švietimo ir mokslo ministro 2008 m. kovo 3 d. įsakymo Nr. ISAK-567 „Dėl Kauno kolegijos tarybos sudėties paskelbimo“ pakeitimo“ (Žin., 2008, Nr.<text:s/></text:span><text:a xlink:href="https://www.e-tar.lt/portal/lt/legalAct/TAR.D71A7665DF8E" office:target-frame-name="_blank" xlink:show="new"><text:span text:style-name="T45">41-1517</text:span></text:a><text:span text:style-name="T46">);</text:span></text:p>
      <text:p text:style-name="P47"><text:span text:style-name="T48">8</text:span><text:span text:style-name="T49">. Lietuvos Respublikos švietimo ir mokslo ministro 2009 m. vasario 20 d. įsakymą Nr. ISAK-345 „Dėl Lietuvos aukštosios jūreivystės mokyklos tarybos sudarymo“ (Žin., 2009, Nr.<text:s/></text:span><text:a xlink:href="https://www.e-tar.lt/portal/lt/legalAct/TAR.632819D09E7C" office:target-frame-name="_blank" xlink:show="new"><text:span text:style-name="T50">22-861</text:span></text:a><text:span text:style-name="T51">);</text:span></text:p>
      <text:p text:style-name="P52"><text:span text:style-name="T53">9</text:span><text:span text:style-name="T54">. Lietuvos Respublikos švietimo ir mokslo ministro 2010 m. birželio 23 d. įsakymą Nr. V-1000 „Dėl Šiaulių valstybinės kolegijos tarybos“ (Žin., 2010, Nr.<text:s/></text:span><text:a xlink:href="https://www.e-tar.lt/portal/lt/legalAct/TAR.8522B9531AB7" office:target-frame-name="_blank" xlink:show="new"><text:span text:style-name="T55">79-4130</text:span></text:a><text:span text:style-name="T56">);</text:span></text:p>
      <text:p text:style-name="P57"><text:span text:style-name="T58">10</text:span><text:span text:style-name="T59">. Lietuvos Respublikos švietimo ir mokslo ministro 2010 m. liepos 9 d. įsakymą Nr. V-1119 „Dėl švietimo ir mokslo ministro 2008 m. kovo 3 d. įsakymo Nr. ISAK-567 „Dėl Kauno kolegijos tarybos sudėties paskelbimo“ pakeitimo“ (Žin., 2010, Nr.<text:s/></text:span><text:a xlink:href="https://www.e-tar.lt/portal/lt/legalAct/TAR.5F6942D276D8" office:target-frame-name="_blank" xlink:show="new"><text:span text:style-name="T60">84-4437</text:span></text:a><text:span text:style-name="T61">);</text:span></text:p>
      <text:p text:style-name="P62"><text:span text:style-name="T63">11</text:span><text:span text:style-name="T64">. Lietuvos Respublikos švietimo ir mokslo ministro 2010 m. spalio 26 d. įsakymą Nr. V-1893 „Dėl Žemaitijos kolegijos tarybos“ (Žin., 2010, Nr.<text:s/></text:span><text:a xlink:href="https://www.e-tar.lt/portal/lt/legalAct/TAR.F14982D75B01" office:target-frame-name="_blank" xlink:show="new"><text:span text:style-name="T65">129-6612</text:span></text:a><text:span text:style-name="T66">);</text:span></text:p>
      <text:p text:style-name="P67"><text:span text:style-name="T68">12</text:span><text:span text:style-name="T69">. Lietuvos Respublikos švietimo ir mokslo ministro 2010 m. lapkričio 4 d. įsakymą Nr. V-1965 „Dėl Marijampolės kolegijos tarybos“ (Žin., 2010, Nr.<text:s/></text:span><text:a xlink:href="https://www.e-tar.lt/portal/lt/legalAct/TAR.0BD0F493245C" office:target-frame-name="_blank" xlink:show="new"><text:span text:style-name="T70">132-6731</text:span></text:a><text:span text:style-name="T71">);</text:span></text:p>
      <text:p text:style-name="P72"><text:span text:style-name="T73">13</text:span><text:span text:style-name="T74">. Lietuvos Respublikos švietimo ir mokslo ministro 2010 m. lapkričio 25 d. įsakymą Nr. V-2124 „Dėl Panevėžio kolegijos tarybos“ (Žin., 2010, Nr.<text:s/></text:span><text:a xlink:href="https://www.e-tar.lt/portal/lt/legalAct/TAR.4DC54B57E01B" office:target-frame-name="_blank" xlink:show="new"><text:span text:style-name="T75">141-7233</text:span></text:a><text:span text:style-name="T76">);</text:span></text:p>
      <text:p text:style-name="P77"><text:span text:style-name="T78">14</text:span><text:span text:style-name="T79">. Lietuvos Respublikos švietimo ir mokslo ministro 2011 m. sausio 26 d. įsakymą Nr. V-146 „Dėl Klaipėdos valstybinės kolegijos tarybos“ (Žin., 2011, Nr.<text:s/></text:span><text:a xlink:href="https://www.e-tar.lt/portal/lt/legalAct/TAR.8B6760D0FC63" office:target-frame-name="_blank" xlink:show="new"><text:span text:style-name="T80">16-781</text:span></text:a><text:span text:style-name="T81">);</text:span></text:p>
      <text:p text:style-name="P82"><text:span text:style-name="T83">15</text:span><text:span text:style-name="T84">. Lietuvos Respublikos švietimo ir mokslo ministro 2011 m. kovo 14 d. įsakymą Nr. V-403 „Dėl Utenos kolegijos tarybos“ (Žin., 2011, Nr.<text:s/></text:span><text:a xlink:href="https://www.e-tar.lt/portal/lt/legalAct/TAR.B39ECC671295" office:target-frame-name="_blank" xlink:show="new"><text:span text:style-name="T85">33-1565</text:span></text:a><text:span text:style-name="T86">);</text:span></text:p>
      <text:p text:style-name="P87"><text:span text:style-name="T88">16</text:span><text:span text:style-name="T89">. Lietuvos Respublikos švietimo ir mokslo ministro 2011 m. birželio 17 d. įsakymą Nr. V-1112 „Dėl švietimo ir mokslo ministro 2010 m. lapkričio 4 d. įsakymo Nr. V-1965 „Dėl Marijampolės kolegijos tarybos“ pakeitimo“ (Žin., 2011, Nr.<text:s/></text:span><text:a xlink:href="https://www.e-tar.lt/portal/lt/legalAct/TAR.3BBD85DCC52D" office:target-frame-name="_blank" xlink:show="new"><text:span text:style-name="T90">78-3843</text:span></text:a><text:span text:style-name="T91">);</text:span></text:p>
      <text:p text:style-name="P92"><text:span text:style-name="T93">17</text:span><text:span text:style-name="T94">. Lietuvos Respublikos švietimo ir mokslo ministro 2011 m. spalio 28 d. įsakymą Nr.<text:s/></text:span><text:soft-page-break/><text:span text:style-name="T95">V-2034 „Dėl Kauno miškų ir aplinkos inžinerijos kolegijos tarybos“ (Žin., 2011, Nr.<text:s/></text:span><text:a xlink:href="https://www.e-tar.lt/portal/lt/legalAct/TAR.0BDB98333B55" office:target-frame-name="_blank" xlink:show="new"><text:span text:style-name="T96">131-6248</text:span></text:a><text:span text:style-name="T97">);</text:span></text:p>
      <text:p text:style-name="P98"><text:span text:style-name="T99">18</text:span><text:span text:style-name="T100">. Lietuvos Respublikos švietimo ir mokslo ministro 2011 m. lapkričio 14 d. įsakymą Nr. V-2159 „Dėl švietimo ir mokslo ministro 2011 m. sausio 26 d. įsakymo Nr. V-146 „Dėl Klaipėdos valstybinės kolegijos tarybos“ pakeitimo“ (Žin., 2011, Nr.<text:s/></text:span><text:a xlink:href="https://www.e-tar.lt/portal/lt/legalAct/TAR.028AF43024A4" office:target-frame-name="_blank" xlink:show="new"><text:span text:style-name="T101">144-6782</text:span></text:a><text:span text:style-name="T102">);</text:span></text:p>
      <text:p text:style-name="P103"><text:span text:style-name="T104">19</text:span><text:span text:style-name="T105">. Lietuvos Respublikos švietimo ir mokslo ministro 2011 m. gruodžio 20 d. įsakymą Nr. V-2501 „Dėl Alytaus kolegijos tarybos sudarymo“ (Žin., 2011, Nr.<text:s/></text:span><text:a xlink:href="https://www.e-tar.lt/portal/lt/legalAct/TAR.D3FE1DDCA7AD" office:target-frame-name="_blank" xlink:show="new"><text:span text:style-name="T106">156-7421</text:span></text:a><text:span text:style-name="T107">);</text:span></text:p>
      <text:p text:style-name="P108"><text:span text:style-name="T109">20</text:span><text:span text:style-name="T110">. Lietuvos Respublikos švietimo ir mokslo ministro 2011 m. gruodžio 20 d. įsakymą Nr. V-2498 „Dėl Kauno technikos kolegijos tarybų sudarymo“ (Žin., 2011, Nr.<text:s/></text:span><text:a xlink:href="https://www.e-tar.lt/portal/lt/legalAct/TAR.D0DE47275BE0" office:target-frame-name="_blank" xlink:show="new"><text:span text:style-name="T111">156-7418</text:span></text:a><text:span text:style-name="T112">);</text:span></text:p>
      <text:p text:style-name="P113"><text:span text:style-name="T114">21</text:span><text:span text:style-name="T115">. Lietuvos Respublikos švietimo ir mokslo ministro 2011 m. gruodžio 20 d. įsakymą Nr. V-2499 „Dėl Vilniaus kolegijos tarybos“ (Žin., 2011, Nr.<text:s/></text:span><text:a xlink:href="https://www.e-tar.lt/portal/lt/legalAct/TAR.68C45AED194B" office:target-frame-name="_blank" xlink:show="new"><text:span text:style-name="T116">156-7419</text:span></text:a><text:span text:style-name="T117">);</text:span></text:p>
      <text:p text:style-name="P118"><text:span text:style-name="T119">22</text:span><text:span text:style-name="T120">. Lietuvos Respublikos švietimo ir mokslo ministro 2011 m. gruodžio 20 d. įsakymą Nr. V-2500 „Dėl Vilniaus technologijų ir dizaino kolegijos tarybos sudarymo“ (Žin., 2011, Nr.<text:s/></text:span><text:a xlink:href="https://www.e-tar.lt/portal/lt/legalAct/TAR.B5385AB68304" office:target-frame-name="_blank" xlink:show="new"><text:span text:style-name="T121">156-7420</text:span></text:a><text:span text:style-name="T122">);</text:span></text:p>
      <text:p text:style-name="P123"><text:span text:style-name="T124">23</text:span><text:span text:style-name="T125">. Lietuvos Respublikos švietimo ir mokslo ministro 2012 m. kovo 14 d. įsakymą Nr. V-479 „Dėl švietimo ir mokslo ministro 2008 m. kovo 3 d. įsakymo Nr. ISAK-567 „Dėl Kauno kolegijos tarybos sudėties paskelbimo“ pakeitimo“ (Žin., 2012, Nr.<text:s/></text:span><text:a xlink:href="https://www.e-tar.lt/portal/lt/legalAct/TAR.54E743F23CCC" office:target-frame-name="_blank" xlink:show="new"><text:span text:style-name="T126">34-1668</text:span></text:a><text:span text:style-name="T127">).</text:span></text:p>
      <text:p text:style-name="P128"/>
      <text:p text:style-name="P129"/>
      <text:p text:style-name="P130"/>
      <text:p text:style-name="P131"><text:span text:style-name="T132">Švietimo ir mokslo ministras</text:span><text:span text:style-name="T133"><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1:19:00Z</meta:creation-date>
    <dc:date>2017-09-13T11:19:00Z</dc:date>
    <meta:template xlink:href="Normal.dotm" xlink:type="simple"/>
    <meta:editing-cycles>2</meta:editing-cycles>
    <meta:editing-duration>PT0S</meta:editing-duration>
    <meta:document-statistic meta:page-count="2" meta:paragraph-count="39" meta:word-count="892" meta:character-count="6853" meta:row-count="153" meta:non-whitespace-character-count="6000"/>
  </office:meta>
</office:document-meta>
</file>