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text-align="end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Valstybinės lietuvių kalbos komisijos prie Lietuvos Respublikos Seimo 1997 m. birželio 19 d. nutarimo Nr. 60 „Dėl lietuvių kalbos rašybos ir skyrybos“ (Žin., 1997, Nr.<text:s/></text:span><text:a xlink:href="https://www.e-tar.lt/portal/lt/legalAct/TAR.0296880FD8D8" office:target-frame-name="_blank" xlink:show="new"><text:span text:style-name="T12">63-1490</text:span></text:a><text:span text:style-name="T13">):<text:s/></text:span></text:p>
      <text:p text:style-name="P14"><text:span text:style-name="T15">6.5</text:span><text:span text:style-name="T16"><text:s/>punkte vietoj „(Plavinas)“ turi būti „(Plavinas)“;<text:s/></text:span></text:p>
      <text:p text:style-name="P17"><text:span text:style-name="T18">7.1</text:span><text:span text:style-name="T19"><text:s/>punkte vietoj „(ček. Unetice)“ turi būti „(ček. Unetice)“;</text:span></text:p>
      <text:p text:style-name="P20"><text:span text:style-name="T21">7.3</text:span><text:span text:style-name="T22"><text:s/>punkte vietoj „vengrų ė, o“ turi būti „vengrų ė, d“ ir vietoj „(vengr.<text:s/></text:span><text:span text:style-name="T23">Lorinci)“ turi būti „(vengr. Lorinci)“;<text:s/></text:span></text:p>
      <text:p text:style-name="P24"><text:span text:style-name="T25">8.3</text:span><text:span text:style-name="T26"><text:s/>punkte vietoj „de Gaulle“ turi būti „de Gaulle'is“;</text:span></text:p>
      <text:p text:style-name="P27"><text:span text:style-name="T28">9.1</text:span><text:span text:style-name="T29"><text:s/>punkte vietoj „Ichthys, -yos“ turi būti „Ichthys, -yos“;</text:span></text:p>
      <text:p text:style-name="P30"><text:span text:style-name="T31">9.3.3</text:span><text:span text:style-name="T32"><text:s/>punkte vietoj „i, y“ turi būti „i, y“ ir vietoj „Taygeton“ turi būti „Taygeton“;</text:span></text:p>
      <text:p text:style-name="P33"><text:span text:style-name="T34">9.3.4</text:span><text:span text:style-name="T35"><text:s/>punkte vietoj „Anaua“ turi būti „Anaua“</text:span></text:p>
      <text:p text:style-name="P36"/>
      <text:p text:style-name="P37"/>
      <text:p text:style-name="P38"><text:span text:style-name="T39">„VALSTYBĖS ŽINIŲ“ REDAKCIJA</text:span></text:p>
      <text:p text:style-name="P40">______________</text:p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01:17:00Z</meta:creation-date>
    <dc:date>2015-08-31T01:17:00Z</dc:date>
    <meta:template xlink:href="Normal" xlink:type="simple"/>
    <meta:editing-cycles>2</meta:editing-cycles>
    <meta:editing-duration>PT0S</meta:editing-duration>
    <meta:document-statistic meta:page-count="1" meta:paragraph-count="14" meta:word-count="124" meta:character-count="825" meta:row-count="47" meta:non-whitespace-character-count="715"/>
  </office:meta>
</office:document-meta>
</file>