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DIREKTORĖ</text:span></text:p>
      <text:p text:style-name="P9"/>
      <text:p text:style-name="P10">Į S A K Y M A S</text:p>
      <text:p text:style-name="P11">DĖL LEIDIMO STEIGTI MUITINĖS SANDĖLĮ IŠDAVIMO IR LEIDIMO STEIGTI MUITINĖS SANDĖLĮ GALIOJIMO PANAIKINIMO</text:p>
      <text:p text:style-name="P12"/>
      <text:p text:style-name="P13">2000 m. vasario 7 d. Nr. 22</text:p>
      <text:p text:style-name="P14">Vilnius</text:p>
      <text:p text:style-name="P15"/>
      <text:p text:style-name="P16"/>
      <text:p text:style-name="P17"><text:span text:style-name="T18">Vadovaudamasis Lietuvos Respublikos Vyriausybės 1994 m. rugpjūčio 4 d. nutarimu Nr. 692 (Žin., 1994, Nr.<text:s/></text:span><text:a xlink:href="https://www.e-tar.lt/portal/lt/legalAct/TAR.3AF42BE6B8D3" office:target-frame-name="_blank" xlink:show="new"><text:span text:style-name="T19">61-1210</text:span></text:a><text:span text:style-name="T20">; 1996, Nr.<text:s/></text:span><text:a xlink:href="https://www.e-tar.lt/portal/lt/legalAct/TAR.69455B862EA8" office:target-frame-name="_blank" xlink:show="new"><text:span text:style-name="T21">27-656</text:span></text:a><text:span text:style-name="T22">; 1999, Nr.<text:s/></text:span><text:a xlink:href="https://www.e-tar.lt/portal/lt/legalAct/TAR.A1C7E34F6707" office:target-frame-name="_blank" xlink:show="new"><text:span text:style-name="T23">35-1044</text:span></text:a><text:span text:style-name="T24">) patvirtintos Muitinės sandėlių steigimo tvarkos 4, 6 ir 8 punktais,</text:span></text:p>
      <text:p text:style-name="P25"><text:span text:style-name="T26">1</text:span><text:span text:style-name="T27">. Išduodu UAB „Skroblas ir kompanija“ (įmonės kodas 8513823) leidimą (KU0197) steigti uždarąjį muitinės sandėlį.</text:span></text:p>
      <text:p text:style-name="P28"><text:span text:style-name="T29">2</text:span><text:span text:style-name="T30">. Panaikinu UAB „Tokvila“ (įmonės kodas 1059094) išduoto leidimo steigti muitinės sandėlį Nr. VU0171 galiojimą nuo 2000 m. vasario 1 d.</text:span></text:p>
      <text:p text:style-name="P31"><text:span text:style-name="T32">Pagrindas: UAB „Tokvila“ 2000 01 03 prašymas Nr. 00/06-01.</text:span></text:p>
      <text:p text:style-name="P33"><text:span text:style-name="T34">3</text:span><text:span text:style-name="T35">. Nustatau, kad UAB „Tokvila“ muitinės sandėlio veikla turi būti nutraukta per tris mėnesius nuo leidimo steigti muitinės sandėlį galiojimo panaikinimo dienos.</text:span></text:p>
      <text:p text:style-name="P36"><text:span text:style-name="T37">4</text:span><text:span text:style-name="T38">.<text:s/></text:span><text:span text:style-name="T39">Paved</text:span><text:span text:style-name="T40">u:</text:span></text:p>
      <text:p text:style-name="P41"><text:span text:style-name="T42">4.1</text:span><text:span text:style-name="T43">. Informacijos centrui (T. Banelis):</text:span></text:p>
      <text:p text:style-name="P44"><text:span text:style-name="T45">4.1.1</text:span><text:span text:style-name="T46">. nuo 2000 m. vasario 14 d. papildyti Muitinės departamento direktoriaus 1999 m. liepos 02 d. įsakymu Nr. 177 patvirtintą Muitinės sandėlių ir importo ir eksporto terminalų registrą (Žin., 1999, Nr. 27-21) tokia pastraipa:</text:span></text:p>
      <text:p text:style-name="P47"><text:span text:style-name="T48">„UAB „ Skroblas ir kompanija „, T. Masiulio g. 18, Kaunas, SKROBLAS_KOMP, KU0197“;</text:span></text:p>
      <text:p text:style-name="P49"><text:span text:style-name="T50">4.1.2</text:span><text:span text:style-name="T51">. nuo 2000 m. gegužės 1 d. išbraukti iš minėto registro tokią pastraipą:</text:span></text:p>
      <text:p text:style-name="P52"><text:span text:style-name="T53">„Lietuvos ir Japonijos UAB „Tokvila“, Savanorių pr., 278, Vilnius, TOKVILA, VU0171“;</text:span></text:p>
      <text:p text:style-name="P54"><text:span text:style-name="T55">4.2</text:span><text:span text:style-name="T56">. Vadybos skyriui (E. Braziūnienė) informuoti UAB „ Skroblas ir kompanija“ muitinės sandėlio savininką apie leidimo steigti muitinės sandėlį išdavimą ir UAB „Tokvila“ apie leidimo steigti muitinės sandėlį galiojimo panaikinimą;</text:span></text:p>
      <text:p text:style-name="P57"><text:span text:style-name="T58">4.3</text:span><text:span text:style-name="T59">. įsakymo vykdymą kontroliuoti Muitinės departamento Informacijos centrui (T. Banelis) ir Vadybos skyriui (E. Braziūnienė).</text:span></text:p>
      <text:p text:style-name="P60"><text:span text:style-name="T61">5</text:span><text:span text:style-name="T62">. Nustatau, kad šis įsakymas įsigalioja nuo 2000 m. vasario 14 d.</text:span></text:p>
      <text:p text:style-name="P63"><text:span text:style-name="T64">6</text:span><text:span text:style-name="T65">. Įsakymą paskelbti oficialaus leidinio „Valstybės žinios“ Informaciniuose pranešimuose ir Muitinės departamento Interneto tinklapyje.</text:span></text:p>
      <text:p text:style-name="P66"/>
      <text:p text:style-name="P67"/>
      <text:p text:style-name="P68"/>
      <text:p text:style-name="P69">L. E. DIREKTORĖS PAREIGAS<text:tab/>V. MICKIEN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09:32:00Z</meta:creation-date>
    <dc:date>2017-03-10T09:32:00Z</dc:date>
    <meta:template xlink:href="Normal.dotm" xlink:type="simple"/>
    <meta:editing-cycles>2</meta:editing-cycles>
    <meta:editing-duration>PT0S</meta:editing-duration>
    <meta:document-statistic meta:page-count="1" meta:paragraph-count="60" meta:word-count="312" meta:character-count="2311" meta:row-count="128" meta:non-whitespace-character-count="2059"/>
  </office:meta>
</office:document-meta>
</file>