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16in"/>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16in"/>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margin-left="1.6736in" fo:text-indent="-1.1812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margin-left="1.6736in" fo:text-indent="-1.1812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indent="0.4916in"/>
    </style:style>
    <style:style style:name="P1080" style:parent-style-name="Normal" style:family="paragraph">
      <style:paragraph-properties fo:text-indent="0.4916in"/>
    </style:style>
    <style:style style:name="T1081" style:parent-style-name="DefaultParagraphFont" style:family="text">
      <style:text-properties fo:font-style="italic" style:font-style-asian="italic" fo:color="#000000"/>
    </style:style>
    <style:style style:name="P1082" style:parent-style-name="Normal" style:family="paragraph">
      <style:text-properties fo:font-style="italic" style:font-style-asian="italic" fo:color="#000000"/>
    </style:style>
    <style:style style:name="P1083" style:parent-style-name="Normal" style:family="paragraph">
      <style:paragraph-properties>
        <style:tab-stops>
          <style:tab-stop style:type="right" style:position="6.6937in"/>
        </style:tab-stops>
      </style:paragraph-properties>
    </style:style>
    <style:style style:name="P108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ILNOJAMOJO TURTO ĮKEITIMO</text:p>
      <text:p text:style-name="P13">Į S T A T Y M A S</text:p>
      <text:p text:style-name="P14"/>
      <text:p text:style-name="P15">1997 m. birželio 10 d. Nr. VIII-25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text:span><text:span text:style-name="T31">uoja prievolių įvykdymo užtikrinimo kilnojamojo turto įkeitimu ir iš šių prievolių kylančių reikalavimų tenkinimo tvarką.</text:span></text:p>
      <text:p text:style-name="P32"><text:span text:style-name="T33">2</text:span><text:span text:style-name="T34">. Šis įstatymas netaikomas įkeičiant Hipotekos įstatyme nurodytą turtą bei tais atvejais, kai įkeistas turtas perduodamas saugoti</text:span><text:span text:style-name="T35"><text:s/>įkaito turėtojui ar turtas įkeičiamas lombarde, taip pat kai Lietuvos banko ar komercinių bankų paskoloms užtikrinti įkeičiami Lietuvos Respublikos Vyriausybės ar Lietuvos banko vertybiniai popieriai.</text:span></text:p>
      <text:p text:style-name="P36"/>
      <text:p text:style-name="P37"><text:span text:style-name="T38">2</text:span><text:span text:style-name="T39"><text:s/>straipsnis.<text:s/></text:span><text:span text:style-name="T40">Pagrindinės šio įstatymo sąvokos<text:s/></text:span></text:p>
      <text:p text:style-name="P41"><text:span text:style-name="T42">1</text:span><text:span text:style-name="T43">.<text:s/></text:span><text:span text:style-name="T44">Turtas –</text:span><text:span text:style-name="T45"><text:s/>kilnojamasis turtas (daiktai ir turtinės teisės), nurodytas šio įstatymo 15 straipsnyje.</text:span></text:p>
      <text:p text:style-name="P46"><text:span text:style-name="T47">2</text:span><text:span text:style-name="T48">.<text:s/></text:span><text:span text:style-name="T49">Kilnojamojo turto įkeitimas<text:s/></text:span><text:span text:style-name="T50">(toliau – įkeitimas) – prievolių įvykdymo užtikrinimo būdas, kai įkeisto turto nuosavybės teisė bei teisė savo nuož</text:span><text:span text:style-name="T51">iūra naudoti iš įkeisto turto gautas pajamas paliekama įkeisto turto savininkui. Jei suėjus nustatytam terminui prievolė tebėra neįvykdyta, kreditorius turi teisę reikalauti, kad jo reikalavimas būtų patenkintas iš įkeisto turto vertės.<text:s/></text:span></text:p>
      <text:p text:style-name="P52"><text:span text:style-name="T53">3</text:span><text:span text:style-name="T54">.<text:s/></text:span><text:span text:style-name="T55">Įkeitimo re</text:span><text:span text:style-name="T56">gistravimas</text:span><text:span text:style-name="T57"><text:s/>– kilnojamojo turto įkeitimo sandorio įregistravimas hipotekos registre.</text:span></text:p>
      <text:p text:style-name="P58"/>
      <text:p text:style-name="P59"><text:span text:style-name="T60">3</text:span><text:span text:style-name="T61"><text:s/>straipsnis.<text:s/></text:span><text:span text:style-name="T62">Įkeitimo atsiradimo pagrindai</text:span></text:p>
      <text:p text:style-name="P63"><text:span text:style-name="T64">1</text:span><text:span text:style-name="T65">. Įkeitimas atsiranda:</text:span></text:p>
      <text:p text:style-name="P66"><text:span text:style-name="T67">1</text:span><text:span text:style-name="T68">) šio įstatymo nustatyta tvarka sudarius skolininko ar kito asmens (įkaito davėjo) ir<text:s/></text:span><text:span text:style-name="T69">kreditoriaus (įkaito turėtojo) turto įkeitimo sutartį bei įkeitimo sandorį įregistravus hipotekos registre;</text:span></text:p>
      <text:p text:style-name="P70"><text:span text:style-name="T71">2</text:span><text:span text:style-name="T72">) įregistravus turto įkeitimo sandorį hipotekos registre vienašaliu įkeičiamo turto savininko pareiškimu.</text:span></text:p>
      <text:p text:style-name="P73"><text:span text:style-name="T74">2</text:span><text:span text:style-name="T75">. Teisę įkeisti turtą turi šio</text:span><text:span text:style-name="T76"><text:s/>turto savininkas ar asmuo, turintis patikėjimo teisę į šį turtą, arba šio įstatymo nustatytais atvejais būsimas turto savininkas (toliau – savininkas). Įkeisti bendrosios nuosavybės turtą galima tik esant rašytiniam visų bendrasavininkių sutikimui.</text:span></text:p>
      <text:p text:style-name="P77"/>
      <text:p text:style-name="P78"><text:span text:style-name="T79">4</text:span><text:span text:style-name="T80"><text:s/>straipsnis.<text:s/></text:span><text:span text:style-name="T81">Įkeitimu užtikrinami reikalavimai</text:span></text:p>
      <text:p text:style-name="P82"><text:span text:style-name="T83">1</text:span><text:span text:style-name="T84">. Įkeitimu gali būti užtikrintas bet kurios prievolės, kylančios iš sutarties (paskolos, pirkimo–pardavimo ir kt.), įvykdymas.</text:span></text:p>
      <text:p text:style-name="P85"><text:span text:style-name="T86">2</text:span><text:span text:style-name="T87">. Jeigu ko kita nenustatyta sutartyje, įkeitimas užtikrina reikalavimą</text:span><text:span text:style-name="T88"><text:s/>tokio dydžio, kuris yra jo patenkinimo momentu, įskaitant palūkanas, netesybas, nuostolius, padarytus dėl prievolės įvykdymo termino praleidimo, taip pat išieškojimo išlaidas.</text:span></text:p>
      <text:p text:style-name="P89"/>
      <text:p text:style-name="P90"><text:span text:style-name="T91">5</text:span><text:span text:style-name="T92"><text:s/>straipsnis.<text:s/></text:span><text:span text:style-name="T93">Įkeitimo dalykas</text:span></text:p>
      <text:p text:style-name="P94"><text:span text:style-name="T95">1</text:span><text:span text:style-name="T96">. Įkeitimo dalyku gali būti šio įsta</text:span><text:span text:style-name="T97">tymo 15 straipsnyje nurodytas turtas, kuris priklauso įkaito davėjui nuosavybės teise, taip pat šio įstatymo nustatytais atvejais turtas, kuris taps įkaito davėjo nuosavybe ateityje.</text:span></text:p>
      <text:p text:style-name="P98"><text:span text:style-name="T99">2</text:span><text:span text:style-name="T100">. Įkeitimo dalyku negali būti valstybės valdžios ir valdymo instituc</text:span><text:span text:style-name="T101">ijų, įstaigų ir organizacijų, išlaikomų iš valstybės ar savivaldybės biudžeto, turtas. Negali būti įkeičiamas turtas, išimtas iš civilinės apyvartos, areštuotas turtas, taip pat turtas, į kurį pagal galiojančius įstatymus negali būti nukreiptas išieškojima</text:span><text:span text:style-name="T102">s.</text:span></text:p>
      <text:p text:style-name="P103"/>
      <text:p text:style-name="P104"><text:span text:style-name="T105">6</text:span><text:span text:style-name="T106"><text:s/>straipsnis.<text:s/></text:span><text:span text:style-name="T107">Reikalavimų, užtikrintų įkeitimu, tenkinimo eilė</text:span></text:p>
      <text:p text:style-name="P108"><text:span text:style-name="T109">Reikalavimai, užtikrinti šiame įstatyme nustatyta tvarka įregistruotu įkeitimu, tenkinami pirmiau už visus kitus reikalavimus.</text:span></text:p>
      <text:p text:style-name="P110"/>
      <text:p text:style-name="P111"><text:span text:style-name="T112">7</text:span><text:span text:style-name="T113"><text:s/>straipsnis.<text:s/></text:span><text:span text:style-name="T114">Reikalavimų, užtikrintų būsimo tu</text:span><text:span text:style-name="T115">rto įkeitimu, tenkinimas</text:span></text:p>
      <text:p text:style-name="P116"><text:span text:style-name="T117">Tais atvejais, kai įkeičiamas turtas, kurį įkaito davėjas įgis nuosavybės teise ateityje, išieškojimas į įkeistą turtą gali būti nukreiptas tik įkaito davėjui įgijus šį turtą nuosavybės teise.</text:span></text:p>
      <text:p text:style-name="P118"/>
      <text:p text:style-name="P119"><text:span text:style-name="T120">8</text:span><text:span text:style-name="T121"><text:s/>straipsnis.<text:s/></text:span><text:span text:style-name="T122">Hipotekos regis</text:span><text:span text:style-name="T123">tro duomenų apie įkeitimus teisinis statusas</text:span></text:p>
      <text:p text:style-name="P124"><text:span text:style-name="T125">1</text:span><text:span text:style-name="T126">. Hipotekos registro duomenys apie įkeitimus laikomi teisingais ir išsamiais, kol jie nenuginčyti įstatymų nustatyta tvarka.</text:span></text:p>
      <text:p text:style-name="P127"><text:span text:style-name="T128">2</text:span><text:span text:style-name="T129">. Iškilus ginčui dėl hipotekos registre įregistruoto įkeitimo, asmenys<text:s/></text:span><text:span text:style-name="T130">negali įrodinėti, kad nežinojo įkeitimo buvimo fakto.</text:span></text:p>
      <text:p text:style-name="P131"/>
      <text:p text:style-name="P132"><text:span text:style-name="T133">9</text:span><text:span text:style-name="T134"><text:s/>straipsnis.<text:s/></text:span><text:span text:style-name="T135">Duomenų apie hipotekos registre įregistruotus įkeitimus viešumas</text:span></text:p>
      <text:p text:style-name="P136"><text:span text:style-name="T137">Kiekvienas asmuo Hipotekos registro nuostatų nustatyta tvarka turi teisę atlygintinai susipažinti su hipotekos reg</text:span><text:span text:style-name="T138">istro duomenimis apie jame registruojamus bei įregistruotus įkeitimus.</text:span></text:p>
      <text:p text:style-name="P139"/>
      <text:p text:style-name="P140"><text:span text:style-name="T141">10</text:span><text:span text:style-name="T142"><text:s/>straipsnis.<text:s/></text:span><text:span text:style-name="T143">Įkeisto turto perleidimas</text:span></text:p>
      <text:p text:style-name="P144"><text:span text:style-name="T145">1</text:span><text:span text:style-name="T146">. Įkeistą turtą jo savininkas gali perleisti kitam asmeniui, jeigu tai leidžiama įkeitimo sutartyje. Perleisdamas įkeistą turtą, jo<text:s/></text:span><text:span text:style-name="T147">savininkas privalo informuoti įkeisto turto įgijėją apie tai, kad turtas yra įkeistas, bei pranešti kreditoriui apie įkeisto turto perleidimą.</text:span></text:p>
      <text:p text:style-name="P148"><text:span text:style-name="T149">2</text:span><text:span text:style-name="T150">. Perleidus įkeistą turtą, įkeisto turto įgijėjas atsako kreditoriui įkeisto turto verte pagal prievolę, užt</text:span><text:span text:style-name="T151">ikrintą šio turto įkeitimu, išskyrus šio įstatymo 23 straipsnyje nustatytus atvejus.</text:span></text:p>
      <text:p text:style-name="P152"/>
      <text:p text:style-name="P153"><text:span text:style-name="T154">11</text:span><text:span text:style-name="T155"><text:s/>straipsnis.<text:s/></text:span><text:span text:style-name="T156">Draudimas atsisakyti įkeistos reikalavimo teisės</text:span></text:p>
      <text:p text:style-name="P157"><text:span text:style-name="T158">Asmeniui, įkeitusiam reikalavimo teisę, draudžiama atsisakyti įkeistos reikalavimo teisės.</text:span></text:p>
      <text:p text:style-name="P159"/>
      <text:p text:style-name="P160"><text:span text:style-name="T161">12</text:span><text:span text:style-name="T162"><text:s/>straipsnis.<text:s/></text:span><text:span text:style-name="T163">Įkeisto turto perleidimo sutarties, jeigu ji pažeidžiama, negaliojimas</text:span></text:p>
      <text:p text:style-name="P164"><text:span text:style-name="T165">1</text:span><text:span text:style-name="T166">. Tais atvejais, kai įkeistas turtas perleidžiamas kitam asmeniui, o įkeitimo sutartyje nebuvo leista jį perleisti ir turto įgijėjas tą žinojo ar galėjo žinoti, turt</text:span><text:span text:style-name="T167">o perleidimo sutartis negalioja.</text:span></text:p>
      <text:p text:style-name="P168"><text:span text:style-name="T169">2</text:span><text:span text:style-name="T170">. Jeigu pripažinus turto įkeitimo sutartį negaliojančia turto įgijėjas negrąžina savininkui įkeisto turto, turto įgijėjas atsako kreditoriui visa įkeisto turto verte.</text:span></text:p>
      <text:p text:style-name="P171"><text:span text:style-name="T172">3</text:span><text:span text:style-name="T173">. Jeigu pripažinus turto įkeitimo sutartį nega</text:span><text:span text:style-name="T174">liojančia turto savininkui grąžinamas turtas mažesnės vertės, negu jis buvo perleidimo momentu, turto įgijėjas atsako kreditoriui ta suma, kuria sumažėjo turto vertė.</text:span></text:p>
      <text:p text:style-name="P175"/>
      <text:p text:style-name="P176"><text:span text:style-name="T177">13</text:span><text:span text:style-name="T178"><text:s/>straipsnis.<text:s/></text:span><text:span text:style-name="T179">Teisė reikalauti patenkinti įkeitimu užtikrintą reikalavimą prieš t</text:span><text:span text:style-name="T180">erminą</text:span></text:p>
      <text:p text:style-name="P181"><text:span text:style-name="T182">Kreditorius gali reikalauti patenkinti užtikrintą įkeitimu reikalavimą prieš terminą, jeigu:</text:span></text:p>
      <text:p text:style-name="P183"><text:span text:style-name="T184">1</text:span><text:span text:style-name="T185">) kiti kreditoriai įstatymų nustatytais atvejais reikalauja parduoti įkeistą turtą iš varžytynių;</text:span></text:p>
      <text:p text:style-name="P186"><text:span text:style-name="T187">2</text:span><text:span text:style-name="T188">) skolininkas mirė (kai skolininkas yra fizinis<text:s/></text:span><text:span text:style-name="T189">asmuo);</text:span></text:p>
      <text:p text:style-name="P190"><text:span text:style-name="T191">3</text:span><text:span text:style-name="T192">) pradėta skolininko bankroto procedūra arba priimtas sprendimas jį likviduoti (kai skolininkas yra juridinis asmuo ar įmonė, neturinti juridinio asmens teisių);</text:span></text:p>
      <text:p text:style-name="P193"><text:span text:style-name="T194">4</text:span><text:span text:style-name="T195">) skolininkas ilgiau kaip vieną mėnesį uždelsė sutartyje nustatytų skolos<text:s/></text:span><text:span text:style-name="T196">grąžinimo įmokų ir (ar) palūkanų mokėjimą, jei sutartyje nenustatytas trumpesnis terminas;</text:span></text:p>
      <text:p text:style-name="P197"><text:span text:style-name="T198">5</text:span><text:span text:style-name="T199">) turto savininkas, pažeisdamas įkeitimo sutartį, perleido įkeistą turtą arba jį pakartotinai įkeitė;</text:span></text:p>
      <text:p text:style-name="P200"><text:span text:style-name="T201">6</text:span><text:span text:style-name="T202">) turto savininkas, nesilaikydamas įkeitimo sutarties</text:span><text:span text:style-name="T203"><text:s/>sąlygų, nepažymėjo įkeisto turto specialiomis žymomis arba jų neišsaugojo visą įkeitimo sutarties galiojimo laikotarpį;</text:span></text:p>
      <text:p text:style-name="P204"><text:span text:style-name="T205">7</text:span><text:span text:style-name="T206">) turto savininkas, nesilaikydamas įkeitimo sutarties sąlygų, netvarko specialios įkeisto turto inventorizacijos ir jo apyvartos a</text:span><text:span text:style-name="T207">pskaitos;</text:span></text:p>
      <text:p text:style-name="P208"><text:span text:style-name="T209">8</text:span><text:span text:style-name="T210">) turto savininkas naudoja įkeistą turtą ne pagal paskirtį arba netinkamai ir dėl to gali sumažėti turto vertė;</text:span></text:p>
      <text:p text:style-name="P211"><text:span text:style-name="T212">9</text:span><text:span text:style-name="T213">) turto savininkas trukdo kreditoriui tikrinti įkeisto turto būklę;</text:span></text:p>
      <text:p text:style-name="P214"><text:span text:style-name="T215">10</text:span><text:span text:style-name="T216">) turtas prarastas arba jo vertė sumažėjo daugiau<text:s/></text:span><text:span text:style-name="T217">kaip 30 procentų dėl priežasčių, nepriklausančių nuo turto savininko;</text:span></text:p>
      <text:p text:style-name="P218"><text:span text:style-name="T219">11</text:span><text:span text:style-name="T220">) įkeisto turto draudimo sutartis nutraukta prieš terminą;</text:span></text:p>
      <text:p text:style-name="P221"><text:span text:style-name="T222">12</text:span><text:span text:style-name="T223">) turto savininkas nesilaiko kitų įkeitimo sutartyje nustatytų sąlygų bei reikalavimų ir dėl to gali sumažėti turto</text:span><text:span text:style-name="T224"><text:s/>vertė.</text:span></text:p>
      <text:p text:style-name="P225"/>
      <text:p text:style-name="P226"><text:span text:style-name="T227">14</text:span><text:span text:style-name="T228"><text:s/>straipsnis.</text:span><text:span text:style-name="T229"><text:tab/></text:span><text:span text:style-name="T230">Įkeitimo perregistravimas į hipoteką ir kreditorių reikalavimų tenkinimo eilė</text:span></text:p>
      <text:p text:style-name="P231"><text:span text:style-name="T232">1</text:span><text:span text:style-name="T233">. Jeigu įkeistas kilnojamasis turtas įregistruojamas kaip nekilnojamojo turto priklausinys, kreditorius gali reikalauti, kad hipotekos regist</text:span><text:span text:style-name="T234">re įregistruotas kilnojamojo turto įkeitimas būtų perregistruotas į hipoteką. Šiais atvejais kreditorių reikalavimų tenkinimo eilė nustatoma pagal prašymo pakeisti įkeitimo rūšį pateikimo datą.</text:span></text:p>
      <text:p text:style-name="P235"><text:span text:style-name="T236">2</text:span><text:span text:style-name="T237">. Tais atvejais, kai įkeistas kilnojamasis turtas vėliau<text:s/></text:span><text:span text:style-name="T238">yra įkeičiamas kaip nekilnojamojo turto priklausinys, reikalavimai, atsiradę iš kilnojamojo turto įkeitimo, tenkinami pirmiau už hipotekos reikalavimus.</text:span></text:p>
      <text:p text:style-name="P239"/>
      <text:p text:style-name="P240"><text:span text:style-name="T241">ANTRASIS</text:span><text:span text:style-name="T242"><text:s/>SKIRSNIS</text:span></text:p>
      <text:p text:style-name="P243"><text:span text:style-name="T244">KILNOJAMOJO TURTO ĮKEITIMO TVARKA</text:span></text:p>
      <text:p text:style-name="P245"/>
      <text:p text:style-name="P246"><text:span text:style-name="T247">15</text:span><text:span text:style-name="T248"><text:s/>straipsnis.<text:s/></text:span><text:span text:style-name="T249">Įkeičiamas turtas</text:span></text:p>
      <text:p text:style-name="P250"><text:span text:style-name="T251">Pagal šį įstatymą gali būti įkeičiama:</text:span></text:p>
      <text:p text:style-name="P252"><text:span text:style-name="T253">1</text:span><text:span text:style-name="T254">) kiekvienas kilnojamasis individualiais ar rūšiniais požymiais apibrėžtas daiktas, išskyrus daiktus, įkeičiamus pagal Hipotekos įstatymą;</text:span></text:p>
      <text:p text:style-name="P255"><text:span text:style-name="T256">2</text:span><text:span text:style-name="T257">) vertybiniai popieriai;</text:span></text:p>
      <text:p text:style-name="P258"><text:span text:style-name="T259">3</text:span><text:span text:style-name="T260">) intelektinės nuosavybės teisės;</text:span></text:p>
      <text:p text:style-name="P261"><text:span text:style-name="T262">4</text:span><text:span text:style-name="T263">)</text:span><text:span text:style-name="T264"><text:s/>lėšos, esančios įkaito davėjo banko sąskaitoje;</text:span></text:p>
      <text:p text:style-name="P265"><text:span text:style-name="T266">5</text:span><text:span text:style-name="T267">) daiktinės teisės;</text:span></text:p>
      <text:p text:style-name="P268"><text:span text:style-name="T269">6</text:span><text:span text:style-name="T270">) prievolinės teisės, atsiradusios iš rašytinės sutarties.</text:span></text:p>
      <text:p text:style-name="P271"/>
      <text:p text:style-name="P272"><text:span text:style-name="T273">16</text:span><text:span text:style-name="T274"><text:s/>straipsnis.<text:s/></text:span><text:span text:style-name="T275">Įkeitimo administratorius</text:span></text:p>
      <text:p text:style-name="P276"><text:span text:style-name="T277">Jeigu įkeitimu užtikrinamas vienos paskolos, kurią teikia keli kre</text:span><text:span text:style-name="T278">ditoriai, įvykdymas, kreditoriai gali paskirti įkeitimo administratorių, kuris įgaliojamas Civilinio kodekso nustatyta tvarka visų kreditorių vardu sudaryti įkeitimo sutartį, ją įregistruoti ir atstovauti visų kreditorių interesams.</text:span></text:p>
      <text:p text:style-name="P279"/>
      <text:p text:style-name="P280"><text:span text:style-name="T281">17</text:span><text:span text:style-name="T282"><text:s/>straipsnis.</text:span><text:span text:style-name="T283"><text:tab/></text:span><text:span text:style-name="T284">Į</text:span><text:span text:style-name="T285">keitimo sutarties ir turto savininko vienašalio pareiškimo įkeisti turtą forma</text:span></text:p>
      <text:p text:style-name="P286"><text:span text:style-name="T287">1</text:span><text:span text:style-name="T288">. Įkeitimo sutartis sudaroma arba įkeičiamo turto savininko vienašalis pareiškimas įkeisti turtą surašomas įforminant kilnojamojo turto įkeitimo lakštą (toliau - įkeitimo l</text:span><text:span text:style-name="T289">akštas), kurio formą nustato Teisingumo ministerija. Kai turtas įkeičiamas įkeitimo sutartimi, įkeitimo lakštą pasirašo skolininkas, įkeičiamo turto savininkas (kai skolininkas ir turto savininkas ne tas pats asmuo) ir kreditorius, o tais atvejais, kai tur</text:span><text:span text:style-name="T290">tas įkeičiamas įkeičiamo turto savininko vienašaliu pareiškimu, - įkeičiamo turto savininkas.</text:span></text:p>
      <text:p text:style-name="P291"><text:span text:style-name="T292">2</text:span><text:span text:style-name="T293">. Kilnojamojo turto įkeitimo lakštas tvirtinamas notariškai ir šio įstatymo nustatyta tvarka registruojamas hipotekos registre.</text:span></text:p>
      <text:p text:style-name="P294"><text:span text:style-name="T295">3</text:span><text:span text:style-name="T296">. Visi kilnojamojo turto</text:span><text:span text:style-name="T297"><text:s/>įkeitimo sutarties pakeitimai įrašomi įkeitimo lakšte ir registruojami ta pačia tvarka kaip ir įkeitimas.</text:span></text:p>
      <text:p text:style-name="P298"/>
      <text:p text:style-name="P299"><text:span text:style-name="T300">18</text:span><text:span text:style-name="T301"><text:s/>straipsnis.<text:s/></text:span><text:span text:style-name="T302">Įkeitimo lakšto turinys</text:span></text:p>
      <text:p text:style-name="P303"><text:span text:style-name="T304">1</text:span><text:span text:style-name="T305">. Įkeitimo lakšte turi būti nurodyta:</text:span></text:p>
      <text:p text:style-name="P306"><text:span text:style-name="T307">1</text:span><text:span text:style-name="T308">) įkeitimo sandorio sudarymo vieta ir data;</text:span></text:p>
      <text:p text:style-name="P309"><text:span text:style-name="T310">2</text:span><text:span text:style-name="T311">) skolin</text:span><text:span text:style-name="T312">inkas (fizinio asmens vardas, pavardė, adresas, identifikavimo kodas; juridinio asmens arba įmonės, neturinčios juridinio asmens teisių, pavadinimas, buveinė, identifikavimo kodas);</text:span></text:p>
      <text:p text:style-name="P313"><text:span text:style-name="T314">3</text:span><text:span text:style-name="T315">) įkeisto turto savininkas, jei skolininkas ir įkeisto turto savinink</text:span><text:span text:style-name="T316">as yra ne tas pats asmuo (fizinio asmens vardas, pavardė, adresas, identifikavimo kodas; juridinio asmens arba įmonės, neturinčios juridinio asmens teisių, pavadinimas, buveinė, identifikavimo kodas);</text:span></text:p>
      <text:p text:style-name="P317"><text:span text:style-name="T318">4</text:span><text:span text:style-name="T319">) kreditorius (fizinio asmens vardas, pavardė,<text:s/></text:span><text:span text:style-name="T320">adresas, identifikavimo kodas; juridinio asmens arba įmonės, neturinčios juridinio asmens teisių, pavadinimas, buveinė, identifikavimo kodas);</text:span></text:p>
      <text:p text:style-name="P321"><text:span text:style-name="T322">5</text:span><text:span text:style-name="T323">) įkeičiamo turto aprašymas, kad šį turtą galima būtų identifikuoti. Jeigu numatomos specialios turto žymos,</text:span><text:span text:style-name="T324"><text:s/>– jų aprašymas;</text:span></text:p>
      <text:p text:style-name="P325"><text:span text:style-name="T326">6</text:span><text:span text:style-name="T327">) įkeičiamo turto vertė;</text:span></text:p>
      <text:p text:style-name="P328"><text:span text:style-name="T329">7</text:span><text:span text:style-name="T330">) sutartimi užtikrinama prievolė, jos suma arba maksimalus įkeitimu užtikrintų reikalavimų dydis;</text:span></text:p>
      <text:p text:style-name="P331"><text:span text:style-name="T332">8</text:span><text:span text:style-name="T333">) palūkanų dydis;</text:span></text:p>
      <text:p text:style-name="P334"><text:span text:style-name="T335">9</text:span><text:span text:style-name="T336">) prievolės vykdymo terminai, o jei prievolė bus vykdoma pagal kreditoriaus re</text:span><text:span text:style-name="T337">ikalavimą, – momentas, nuo kada kreditorius šį reikalavimą gali pateikti.</text:span></text:p>
      <text:p text:style-name="P338"><text:span text:style-name="T339">2</text:span><text:span text:style-name="T340">. Įkeitimo lakšte gali būti numatytos papildomos sąlygos ir reikalavimai:</text:span></text:p>
      <text:p text:style-name="P341"><text:span text:style-name="T342">1</text:span><text:span text:style-name="T343">) leidimas perleisti įkeistą turtą kitam asmeniui;</text:span></text:p>
      <text:p text:style-name="P344"><text:span text:style-name="T345">2</text:span><text:span text:style-name="T346">) reikalavimas tvarkyti specialią įkeisto<text:s/></text:span><text:span text:style-name="T347">turto inventorizacijos ir jo apyvartos apskaitą;</text:span></text:p>
      <text:p text:style-name="P348"><text:span text:style-name="T349">3</text:span><text:span text:style-name="T350">) draudimas įkeisti turtą;</text:span></text:p>
      <text:p text:style-name="P351"><text:span text:style-name="T352">4</text:span><text:span text:style-name="T353">) draudimas pakeisti įkeisto turto buvimo vietą;</text:span></text:p>
      <text:p text:style-name="P354"><text:span text:style-name="T355">5</text:span><text:span text:style-name="T356">) sąlyga, kuriai esant kreditoriaus reikalavimas galioja arba kurią įvykdžius kreditoriaus reikalavimas pradės galio</text:span><text:span text:style-name="T357">ti;</text:span></text:p>
      <text:p text:style-name="P358"><text:span text:style-name="T359">6</text:span><text:span text:style-name="T360">) sąlygos, dėl kurių numatyta susitarti ateityje;</text:span></text:p>
      <text:p text:style-name="P361"><text:span text:style-name="T362">7</text:span><text:span text:style-name="T363">) skolos dydžio fiksavimo data;</text:span></text:p>
      <text:p text:style-name="P364"><text:span text:style-name="T365">8</text:span><text:span text:style-name="T366">) kitos sąlygos.</text:span></text:p>
      <text:p text:style-name="P367"><text:span text:style-name="T368">3</text:span><text:span text:style-name="T369">. Kai turtas įkeičiamas turto savininko vienašaliu pareiškimu, įkeitimo lakšte kreditorius gali būti nenurodytas. Šiais atvejais su</text:span><text:span text:style-name="T370">rašomas pareikštinis įkeitimo lakštas. Pareikštinis įkeitimo lakštas jo turėtojo prašymu bet kada gali būti įforminamas vardiniu hipotekos lakštu.</text:span></text:p>
      <text:p text:style-name="P371"/>
      <text:p text:style-name="P372"><text:span text:style-name="T373">19</text:span><text:span text:style-name="T374"><text:s/>straipsnis.<text:s/></text:span><text:span text:style-name="T375">Turto, kuris yra pirkimo–pardavimo arba nuomos dalykas, įkeitimas</text:span></text:p>
      <text:p text:style-name="P376"><text:span text:style-name="T377">1</text:span><text:span text:style-name="T378">. Šio įstatymo<text:s/></text:span><text:span text:style-name="T379">nustatyta tvarka gali būti įkeičiamas turtas, kuris yra pirkimo-pardavimo sutarties dalykas, siekiant užtikrinti:</text:span></text:p>
      <text:p text:style-name="P380"><text:span text:style-name="T381">1</text:span><text:span text:style-name="T382">) pardavėjo reikalavimus;</text:span></text:p>
      <text:p text:style-name="P383"><text:span text:style-name="T384">2</text:span><text:span text:style-name="T385">) paskolos, kurią pirkėjui suteikė trečioji šalis tam, kad visiškai arba iš dalies būtų patenkinti pardavėjo</text:span><text:span text:style-name="T386"><text:s/>reikalavimai, grąžinimą.</text:span></text:p>
      <text:p text:style-name="P387"><text:span text:style-name="T388">2</text:span><text:span text:style-name="T389">. Šio straipsnio 1 dalies nuostatos taikomos ir tais atvejais, kai pardavėjas ar suteikiantis pirkėjui paskolą kreditorius turi nuosavybės teisę į parduodamą turtą, kol bus visiškai sumokėta prekės kaina ar visiškai grąžint</text:span><text:span text:style-name="T390">a suteikta paskola, taip pat tais atvejais, kai įkeitimu užtikrinamas nuomos, kuriai pasibaigus nuomininkas tampa nuomojamo turto savininku, sutarties įvykdymas.</text:span></text:p>
      <text:p text:style-name="P391"/>
      <text:p text:style-name="P392"><text:span text:style-name="T393">20</text:span><text:span text:style-name="T394"><text:s/>straipsnis.<text:s/></text:span><text:span text:style-name="T395">Maksimalusis įkeitimas</text:span></text:p>
      <text:p text:style-name="P396"><text:span text:style-name="T397">1</text:span><text:span text:style-name="T398">. Sudaryti įkeitimo sutartį, kurioje nurodom</text:span><text:span text:style-name="T399">as ne konkretus skolos dydis, o tik maksimaliai galima skolos suma, leidžiama ne ilgesniam kaip 5 metų laikotarpiui. Pasibaigus šiam terminui, skolos dydis fiksuojamas ir vėliau prisiimti skoliniai įsipareigojimai įkeistu turtu nebeužtikrinami.</text:span></text:p>
      <text:p text:style-name="P400"><text:span text:style-name="T401">2</text:span><text:span text:style-name="T402">. Skol</text:span><text:span text:style-name="T403">os dydžio fiksavimo data gali būti nustatyta sutartyje. Jeigu to nepadaryta, kreditorius gali reikalauti skolos dydį fiksuoti bet kuriuo metu, bet ne anksčiau kaip praėjus 3 metams nuo įkeitimo sutarties įregistravimo dienos.</text:span></text:p>
      <text:p text:style-name="P404"><text:span text:style-name="T405">3</text:span><text:span text:style-name="T406">. Skolos dydis taip pat f</text:span><text:span text:style-name="T407">iksuojamas šiais atvejais:</text:span></text:p>
      <text:p text:style-name="P408"><text:span text:style-name="T409">1</text:span><text:span text:style-name="T410">) kai kiti kreditoriai įstatymų nustatytais atvejais reikalauja parduoti turtą iš varžytynių;</text:span></text:p>
      <text:p text:style-name="P411"><text:span text:style-name="T412">2</text:span><text:span text:style-name="T413">) areštavus įkeistą turtą;</text:span></text:p>
      <text:p text:style-name="P414"><text:span text:style-name="T415">3</text:span><text:span text:style-name="T416">) skolininkui arba kreditoriui mirus (kai skolininkas arba kreditorius yra fizinis asmuo);</text:span></text:p>
      <text:p text:style-name="P417"><text:span text:style-name="T418">4</text:span><text:span text:style-name="T419">) pradėjus skolininko ar kreditoriaus bankroto procedūrą arba priėmus sprendimą skolininką ar kreditorių likviduoti (kai skolininkas arba kreditorius yra juridinis asmuo arba įmonė, neturinti juridinio asmens teisių).</text:span></text:p>
      <text:p text:style-name="P420"><text:span text:style-name="T421">4</text:span><text:span text:style-name="T422">. Skolos dydžio fiksavimas gal</text:span><text:span text:style-name="T423">i būti panaikinamas, jei kreditoriai atšaukia reikalavimą parduoti turtą iš varžytynių, taip pat jei panaikinamas turto areštas arba nutraukiama skolininko ar kreditoriaus bankroto procedūra.</text:span></text:p>
      <text:p text:style-name="P424"><text:span text:style-name="T425">5</text:span><text:span text:style-name="T426">. Skolos dydis fiksuojamas ir jo fiksavimas registruojamas<text:s/></text:span><text:span text:style-name="T427">Hipotekos registro nuostatų nustatyta tvarka.</text:span></text:p>
      <text:p text:style-name="P428"/>
      <text:p text:style-name="P429"><text:span text:style-name="T430">21</text:span><text:span text:style-name="T431"><text:s/>straipsnis.<text:s/></text:span><text:span text:style-name="T432">Įkeisto turto žymėjimas</text:span></text:p>
      <text:p text:style-name="P433"><text:span text:style-name="T434">Įkeitimo sutartyje gali būti nustatyta, kad įkeistas turtas turi būti pažymėtas specialiomis žymomis. Šiuo atveju įkeisto turto savininkas atsako už žymų ant turt</text:span><text:span text:style-name="T435">o išsaugojimą iki įkeitimo sutarties išregistravimo momento.</text:span></text:p>
      <text:p text:style-name="P436"/>
      <text:p text:style-name="P437"><text:span text:style-name="T438">22</text:span><text:span text:style-name="T439"><text:s/>straipsnis.<text:s/></text:span><text:span text:style-name="T440">Įkeisto turto apskaita</text:span></text:p>
      <text:p text:style-name="P441"><text:span text:style-name="T442">Kreditorius, remdamasis įkeitimo sutartimi, gali reikalauti, kad įkeisto turto savininkas tvarkytų specialią įkeisto turto inventorizacijos ir<text:s/></text:span><text:span text:style-name="T443">apyvartos apskaitą.</text:span></text:p>
      <text:p text:style-name="P444"/>
      <text:p text:style-name="P445"><text:span text:style-name="T446">23</text:span><text:span text:style-name="T447"><text:s/>straipsnis.<text:s/></text:span><text:span text:style-name="T448">Prekių atsargų įkeitimas</text:span></text:p>
      <text:p text:style-name="P449"><text:span text:style-name="T450">1</text:span><text:span text:style-name="T451">. Įkaito davėjas, įkeitęs esančias apyvartoje prekių atsargas (prekes, žaliavas, pusgaminius, pagamintą produkciją), turi teisę keisti įkeistų prekių atsargų sudėtį ir formą su sąlyga,</text:span><text:span text:style-name="T452"><text:s/>kad nemažės bendra jų vertė.</text:span></text:p>
      <text:p text:style-name="P453"><text:span text:style-name="T454">2</text:span><text:span text:style-name="T455">. Įkeistų prekių pardavimas įkaito davėjui, vykdant jo įstatuose (nuostatuose) nustatytą veiklą, išlaisvina prekes nuo įkeitimo, o įkaito davėjo įsigytos naujos prekių atsargos tampa įkeitimo dalyku šių prekių įsigijimo n</text:span><text:span text:style-name="T456">uosavybėn momentu.</text:span></text:p>
      <text:p text:style-name="P457"/>
      <text:p text:style-name="P458"><text:span text:style-name="T459">24</text:span><text:span text:style-name="T460"><text:s/>straipsnis.<text:s/></text:span><text:span text:style-name="T461">Įkeitimo teisė, kai įkeistas turtas sujungiamas su kitu turtu</text:span></text:p>
      <text:p text:style-name="P462"><text:span text:style-name="T463">1</text:span><text:span text:style-name="T464">. Jeigu įkeistas turtas gamybos procese sujungiamas su kitu kilnojamuoju turtu arba pakeičiamas taip, kad pradinę (pirminę) formą atgauti yra neįman</text:span><text:span text:style-name="T465">oma, įkeitimas apima naujai sukurtą turtą. Jei egzistuoja daugiau nei vienas reikalavimas į naujai sukurtą turtą kaip visumą, kylantis iš turto sudėtinių dalių įkeitimų, kiekvieno įkeitimu užtikrinto reikalavimo maksimalus dydis apskaičiuojamas pagal įkeis</text:span><text:span text:style-name="T466">tų sudėtinių dalių vertės lyginamuosius svorius naujai suformuoto<text:s/></text:span><text:soft-page-break/><text:span text:style-name="T467">turto gamybos kaštuose. Kreditorių reikalavimai patenkinami pagal prašymo įregistruoti įkeitimą pateikimo datą eilės tvarka.</text:span></text:p>
      <text:p text:style-name="P468"><text:span text:style-name="T469">2</text:span><text:span text:style-name="T470">. Jeigu įkeistas turtas yra sujungiamas su kitu turtu tokiu<text:s/></text:span><text:span text:style-name="T471">būdu, kad juos galima atskirti, nesumažinus jų vertės, tai įkeitimas neapima naujai sukurto turto.</text:span></text:p>
      <text:p text:style-name="P472"><text:span text:style-name="T473">3</text:span><text:span text:style-name="T474">. Jeigu įkeičiamas naujai sukurtas turtas, kurio sudėtinės dalys buvo įkeistos, reikalavimai, užtikrinti ankstesniu sudėtinių dalių įkeitimu, tenkinami<text:s/></text:span><text:span text:style-name="T475">pirmiau už reikalavimus, užtikrintus viso turto įkeitimu.</text:span></text:p>
      <text:p text:style-name="P476"/>
      <text:p text:style-name="P477"><text:span text:style-name="T478">25</text:span><text:span text:style-name="T479"><text:s/>straipsnis.<text:s/></text:span><text:span text:style-name="T480">Įkeisto turto pakartotinis įkeitimas</text:span></text:p>
      <text:p text:style-name="P481"><text:span text:style-name="T482">1</text:span><text:span text:style-name="T483">. Įkeisto turto savininkas gali šį turtą dar kartą įkeisti šio įstatymo nustatyta tvarka, jei tai nedraudžia įkeitimo sutartis. Apie p</text:span><text:span text:style-name="T484">akartotinį įkeisto turto įkeitimą įkeisto turto savininkas turi pranešti ankstesniam kreditoriui įkeitimo sutartyje nustatyta tvarka.</text:span></text:p>
      <text:p text:style-name="P485"><text:span text:style-name="T486">2</text:span><text:span text:style-name="T487">. Įkeisti šio įstatymo nustatyta tvarka įkeistą turtą, jį perduodant įkaito turėtojui, (užstatyti) draudžiama, jei su</text:span><text:span text:style-name="T488">tartyje nenustatyta kitaip.</text:span></text:p>
      <text:p text:style-name="P489"><text:span text:style-name="T490">3</text:span><text:span text:style-name="T491">. Šio straipsnio nuostatų pažeidimas įkeitimo sutartį, pagal kurią pakartotinai įkeičiamas turtas, daro negaliojančią.</text:span></text:p>
      <text:p text:style-name="P492"/>
      <text:p text:style-name="P493"><text:span text:style-name="T494">26</text:span><text:span text:style-name="T495"><text:s/>straipsnis.<text:s/></text:span><text:span text:style-name="T496">Reikalavimų tenkinimo eilė, kai turtas įkeičiamas kelis kartus</text:span></text:p>
      <text:p text:style-name="P497"><text:span text:style-name="T498">1</text:span><text:span text:style-name="T499">. Jeigu turtas</text:span><text:span text:style-name="T500"><text:s/>įkeičiamas kelis kartus, kreditorių reikalavimai tenkinami pagal prašymo įregistruoti įkeitimą pateikimo datą eilės tvarka. Tolesnės eilės kreditorių reikalavimai iš įkeisto turto tenkinami tik po to, kai visiškai patenkinti pirmesnės eilės kreditorių rei</text:span><text:span text:style-name="T501">kalavimai.</text:span></text:p>
      <text:p text:style-name="P502"><text:span text:style-name="T503">2</text:span><text:span text:style-name="T504">. Kreditorių, tuo pačiu metu (tą pačią dieną) pateikusių prašymus įregistruoti to paties turto įkeitimą, reikalavimai yra tos pačios eilės ir tenkinami proporcingai įkeitimu užtikrintų reikalavimų sumai.</text:span></text:p>
      <text:p text:style-name="P505"><text:span text:style-name="T506">3</text:span><text:span text:style-name="T507">. Jeigu įkeičiama jau anksčiau<text:s/></text:span><text:span text:style-name="T508">įkeisto turto sudėtinė dalis, tai reikalavimas, kylantis iš turto sudėtinės dalies įkeitimo, negali būti patenkintas pirmiau už reikalavimą, kylantį iš viso turto įkeitimo.</text:span></text:p>
      <text:p text:style-name="P509"/>
      <text:p text:style-name="P510"><text:span text:style-name="T511">27</text:span><text:span text:style-name="T512"><text:s/>straipsnis.<text:s/></text:span><text:span text:style-name="T513">Kelių turto objektų įkeitimu užtikrinto reikalavimo<text:s/></text:span><text:span text:style-name="T514">tenkinimas</text:span></text:p>
      <text:p text:style-name="P515"><text:span text:style-name="T516">Jeigu skolininkas (skolininkai) įkeitė kelis turto objektus, kad apsaugotų vieną konkretų reikalavimą, vykdant išieškojimą galima parduoti tik tiek turto objektų, kiek reikia kreditoriaus reikalavimui patenkinti. Turto objektų pardavimo eilę n</text:span><text:span text:style-name="T517">ustato jų savininkas (savininkai), jeigu įkeitimo sutartyje nenustatyta kitaip.</text:span></text:p>
      <text:p text:style-name="P518"/>
      <text:p text:style-name="P519"><text:span text:style-name="T520">28</text:span><text:span text:style-name="T521"><text:s/>straipsnis.<text:s/></text:span><text:span text:style-name="T522">Įkaito davėjo teisės</text:span></text:p>
      <text:p text:style-name="P523"><text:span text:style-name="T524">1</text:span><text:span text:style-name="T525">. Įkeisto turto savininkas turi teisę:</text:span></text:p>
      <text:p text:style-name="P526"><text:span text:style-name="T527">1</text:span><text:span text:style-name="T528">) naudoti turtą pagal paskirtį;</text:span></text:p>
      <text:p text:style-name="P529"><text:span text:style-name="T530">2</text:span><text:span text:style-name="T531">) gauti iš įkeisto turto vaisių bei pajamų ir nau</text:span><text:span text:style-name="T532">doti tai savo nuožiūra;</text:span></text:p>
      <text:p text:style-name="P533"><text:span text:style-name="T534">3</text:span><text:span text:style-name="T535">) perduoti turtą valdyti kitam asmeniui,jei įkeitimo sutartyje nenustatyta kitaip;</text:span></text:p>
      <text:p text:style-name="P536"><text:span text:style-name="T537">4</text:span><text:span text:style-name="T538">) perleisti turtą kitam asmeniui, jei tai leidžia įkeitimo sutartis, įspėdamas turto įgijėją apie tai, kad turtas įkeistas;</text:span></text:p>
      <text:p text:style-name="P539"><text:span text:style-name="T540">5</text:span><text:span text:style-name="T541">) įkeisti<text:s/></text:span><text:span text:style-name="T542">turtą dar kartą, jei to nedraudžia įkeitimo sutartis.</text:span></text:p>
      <text:p text:style-name="P543"><text:span text:style-name="T544">2</text:span><text:span text:style-name="T545">. Jei kreditoriaus reikalavimo įvykdymas užtikrinamas įkeičiant ne skolininkui, bet kitam asmeniui nuosavybės teise priklausantį turtą, tai šis asmuo (įkaito davėjas) neatsako kitu savo turtu už<text:s/></text:span><text:span text:style-name="T546">skolininko įsipareigojimo vykdymą.</text:span></text:p>
      <text:p text:style-name="P547"><text:span text:style-name="T548">3</text:span><text:span text:style-name="T549">. Priverstinai pardavus įkeistą turtą, įkaito davėjas turi atgręžtinio reikalavimo teisę į asmenį, kurio skolinio įsipareigojimo įvykdymas buvo užtikrintas priverstinai parduotu įkeistu turtu, dėl nuostolių atlyginim</text:span><text:span text:style-name="T550">o.</text:span></text:p>
      <text:p text:style-name="P551"/>
      <text:p text:style-name="P552"><text:span text:style-name="T553">29</text:span><text:span text:style-name="T554"><text:s/>straipsnis.<text:s/></text:span><text:span text:style-name="T555">Įkaito davėjo pareigos<text:s/></text:span></text:p>
      <text:p text:style-name="P556"><text:span text:style-name="T557">Įkaito davėjas privalo:</text:span></text:p>
      <text:p text:style-name="P558"><text:span text:style-name="T559">1</text:span><text:span text:style-name="T560">) tinkamai naudoti ir prižiūrėti įkeistus daiktus;</text:span></text:p>
      <text:p text:style-name="P561"><text:span text:style-name="T562">2</text:span><text:span text:style-name="T563">) apdrausti įkeistą turtą savo lėšomis tokiu būdu, kad kreditoriui šis draudimas būtų naudingas, jei sutartyje nenustatyta</text:span><text:span text:style-name="T564"><text:s/>kitaip;</text:span></text:p>
      <text:p text:style-name="P565"><text:span text:style-name="T566">3</text:span><text:span text:style-name="T567">) pranešti kreditoriui apie įkeisto turto vertės sumažėjimą bei jo žuvimą ar dingimą;</text:span></text:p>
      <text:p text:style-name="P568"><text:span text:style-name="T569">4</text:span><text:span text:style-name="T570">) sudaryti sąlygas kreditoriui tikrinti įkeisto turto būklę bei naudojimo sąlygas;</text:span></text:p>
      <text:p text:style-name="P571"><text:span text:style-name="T572">5</text:span><text:span text:style-name="T573">) pranešti kreditoriui apie įkeisto turto įkeitimą ar perleidim</text:span><text:span text:style-name="T574">ą įkeitimo sutartyje nustatyta tvarka;</text:span></text:p>
      <text:p text:style-name="P575"><text:span text:style-name="T576">6</text:span><text:span text:style-name="T577">) vykdyti kitas įkeitimo sutartyje nustatytas sąlygas.</text:span></text:p>
      <text:p text:style-name="P578"/>
      <text:p text:style-name="P579"><text:span text:style-name="T580">30</text:span><text:span text:style-name="T581"><text:s/>straipsnis.<text:s/></text:span><text:span text:style-name="T582">Prievolių, kurių įvykdymas užtikrintas įkeitimu, vykdymas</text:span></text:p>
      <text:p text:style-name="P583"><text:span text:style-name="T584">1</text:span><text:span text:style-name="T585">. Prievolės, kurių įvykdymas užtikrintas įkeitimu, vykdomos pateikus<text:s/></text:span><text:span text:style-name="T586">įkeitimo lakštą. Jeigu kreditorius nepateikia įkeitimo lakšto, skolininkas gali prievolės ir nevykdyti.</text:span></text:p>
      <text:p text:style-name="P587"><text:span text:style-name="T588">2</text:span><text:span text:style-name="T589">. Skolininkui įvykdžius visą įkeitimu užtikrintą prievolę, kreditorius privalo jam grąžinti įkeitimo lakštą, kuriame įrašyta, kad prievolė įvykdyta</text:span><text:span text:style-name="T590">.</text:span></text:p>
      <text:p text:style-name="P591"><text:span text:style-name="T592">3</text:span><text:span text:style-name="T593">. Skolininkui įvykdžius dalį įkeitimu užtikrintos prievolės, kreditorius privalo apie tai įrašyti įkeitimo lakšte ir skolininko pageidavimu išduoti pakvitavimą.</text:span></text:p>
      <text:p text:style-name="P594"/>
      <text:p text:style-name="P595"><text:span text:style-name="T596">31</text:span><text:span text:style-name="T597"><text:s/>straipsnis.</text:span><text:span text:style-name="T598"><text:tab/></text:span><text:span text:style-name="T599">Kreditoriaus teisė reikalauti patenkinti savo reikalavimą iš<text:s/></text:span><text:span text:style-name="T600">įkeisto turto vertės</text:span></text:p>
      <text:p text:style-name="P601"><text:span text:style-name="T602">1</text:span><text:span text:style-name="T603">. Jeigu skolininkas neįvykdė įkeitimu užtikrintos prievolės, kreditorius turi teisę reikalauti patenkinti savo reikalavimą iš lėšų, gautų priverstinai pardavus įkeistą turtą šio įstatymo nustatyta tvarka.</text:span></text:p>
      <text:p text:style-name="P604"><text:span text:style-name="T605">2</text:span><text:span text:style-name="T606">. Jeigu sumos, gauto</text:span><text:span text:style-name="T607">s priverstinai pardavus įkeistą turtą, neužtenka kreditoriaus (įkaito turėtojo) reikalavimui visiškai patenkinti, jis turi teisę išieškoti trūkstamą sumą iš skolininko kito turto lygiomis teisėmis su kitais kreditoriais.</text:span></text:p>
      <text:p text:style-name="P608"><text:span text:style-name="T609">3</text:span><text:span text:style-name="T610">. Jeigu įkeistas turtas dingst</text:span><text:span text:style-name="T611">a, žūva ar jo vertė sumažėja, kreditorius turi teisę patenkinti savo reikalavimą iš visų piniginių ir natūrinių kompensacijų, kurios priklausytų įkeisto turto savininkui už padarytą įkeistam turtui žalą.</text:span></text:p>
      <text:p text:style-name="P612"/>
      <text:p text:style-name="P613"><text:span text:style-name="T614">32</text:span><text:span text:style-name="T615"><text:s/>straipsnis.<text:s/></text:span><text:span text:style-name="T616">Įkeitimo teisės pasibaigimas</text:span></text:p>
      <text:p text:style-name="P617"><text:span text:style-name="T618">1</text:span><text:span text:style-name="T619">. Įkeitimo teisės pasibaigimo pagrindai:</text:span></text:p>
      <text:p text:style-name="P620"><text:span text:style-name="T621">1</text:span><text:span text:style-name="T622">) įkeitimu užtikrintos prievolės pasibaigimas;</text:span></text:p>
      <text:p text:style-name="P623"><text:span text:style-name="T624">2</text:span><text:span text:style-name="T625">) teisės, esančios įkeitimo dalyku, galiojimo termino pasibaigimas;</text:span></text:p>
      <text:p text:style-name="P626"><text:span text:style-name="T627">3</text:span><text:span text:style-name="T628">) įkeisto daikto žuvimas;</text:span></text:p>
      <text:p text:style-name="P629"><text:span text:style-name="T630">4</text:span><text:span text:style-name="T631">) nuosavybės teisės į įkeistą daiktą ar įkeistų teis</text:span><text:span text:style-name="T632">ių perleidimas įkaito turėtojui;</text:span></text:p>
      <text:p text:style-name="P633"><text:span text:style-name="T634">5</text:span><text:span text:style-name="T635">) įkeisto turto priverstinis pardavimas.</text:span></text:p>
      <text:p text:style-name="P636"><text:span text:style-name="T637">2</text:span><text:span text:style-name="T638">. Įkeisto turto priverstinis pardavimas vykdant išieškojimą išlaisvina turtą nuo visų įkeitimų.</text:span></text:p>
      <text:p text:style-name="P639"><text:span text:style-name="T640">3</text:span><text:span text:style-name="T641">. Įkeitimo teisė pasibaigia išregistravus įkeitimą iš hipotekos<text:s/></text:span><text:span text:style-name="T642">registro.</text:span></text:p>
      <text:p text:style-name="P643"/>
      <text:p text:style-name="P644"><text:span text:style-name="T645">TREČIASIS</text:span><text:span text:style-name="T646"><text:s/>SKIRSNIS</text:span></text:p>
      <text:p text:style-name="P647"><text:span text:style-name="T648">REIKALAVIMO TEISĖS, ATSIRADUSIOS IŠ TURTO ĮKEITIMO,<text:s/></text:span></text:p>
      <text:p text:style-name="P649"><text:span text:style-name="T650">PERLEIDIMAS IR ĮKEITIMAS</text:span></text:p>
      <text:p text:style-name="P651"/>
      <text:p text:style-name="P652"><text:span text:style-name="T653">33</text:span><text:span text:style-name="T654"><text:s/>straipsnis.<text:s/></text:span><text:span text:style-name="T655">Reikalavimo teisės perleidimas</text:span></text:p>
      <text:p text:style-name="P656"><text:span text:style-name="T657">Reikalavimo teisę, atsiradusią iš turto įkeitimo, kreditorius gali perleisti kitam asme</text:span><text:span text:style-name="T658">niui, išskyrus tuos atvejus, kai sutartyje nustatyta, jog kreditorius neturi teisės tai daryti.</text:span></text:p>
      <text:p text:style-name="P659"/>
      <text:p text:style-name="P660"><text:span text:style-name="T661">34</text:span><text:span text:style-name="T662"><text:s/>straipsnis.<text:s/></text:span><text:span text:style-name="T663">Reikalavimo teisės perleidimo tvarka</text:span></text:p>
      <text:p text:style-name="P664"><text:span text:style-name="T665">1</text:span><text:span text:style-name="T666">. Reikalavimo teisė, atsiradusi iš turto įkeitimo, perleidžiama perduodant įkeitimo lakštą<text:s/></text:span><text:span text:style-name="T667">indosamentu.</text:span></text:p>
      <text:p text:style-name="P668"><text:span text:style-name="T669">2</text:span><text:span text:style-name="T670">. Indosamentas turi būti įrašytas įkeitimo lakšte, nurodant asmenį, kuriam perleidžiamas reikalavimas. Jis turi būti pasirašytas indosanto (įkeitimo lakšto turėtojo) ir įregistruotas hipotekos registre.</text:span></text:p>
      <text:p text:style-name="P671"><text:span text:style-name="T672">3</text:span><text:span text:style-name="T673">. Reikalavimo teisės perleidim</text:span><text:span text:style-name="T674">as (įkeitimo lakšto indosamentas) registruojamas hipotekos registre ta pačia tvarka kaip ir įkeitimas.</text:span></text:p>
      <text:p text:style-name="P675"/>
      <text:p text:style-name="P676"><text:span text:style-name="T677">35</text:span><text:span text:style-name="T678"><text:s/>straipsnis.<text:s/></text:span><text:span text:style-name="T679">Reikalavimo teisės įkeitimas</text:span></text:p>
      <text:p text:style-name="P680"><text:span text:style-name="T681">Reikalavimo teisę, atsiradusią iš įkeitimo, galima įkeisti prievolės įvykdymui užtikrinti.</text:span></text:p>
      <text:p text:style-name="P682"/>
      <text:p text:style-name="P683"><text:span text:style-name="T684">36</text:span><text:span text:style-name="T685"><text:s/>straipsnis.<text:s/></text:span><text:span text:style-name="T686">Reikalavimo teisės įkeitimo tvarka</text:span></text:p>
      <text:p text:style-name="P687"><text:span text:style-name="T688">1</text:span><text:span text:style-name="T689">. Reikalavimo teisė, atsiradusi iš turto įkeitimo, įkeičiama šalių susitarimu. Tai įrašoma įkeitimo lakšte.</text:span></text:p>
      <text:p text:style-name="P690"><text:span text:style-name="T691">2</text:span><text:span text:style-name="T692">. Atsiradusios iš turto įkeitimo reikalavimo teisės įkeitimo sutartis įsigalioja nuo jos į</text:span><text:span text:style-name="T693">registravimo hipotekos registre.</text:span></text:p>
      <text:p text:style-name="P694"><text:span text:style-name="T695">3</text:span><text:span text:style-name="T696">. Jeigu nesilaikoma šiame straipsnyje nustatytų taisyklių, reikalavimo teisės įkeitimo sutartis tampa negaliojančia.</text:span></text:p>
      <text:p text:style-name="P697"/>
      <text:p text:style-name="P698"><text:span text:style-name="T699">37</text:span><text:span text:style-name="T700"><text:s/>straipsnis.</text:span><text:span text:style-name="T701"><text:tab/></text:span><text:span text:style-name="T702">Prievolės, kurios įvykdymas užtikrintas reikalavimo teisės įkeitimu, įvykdymo<text:s/></text:span><text:span text:style-name="T703">terminas</text:span></text:p>
      <text:p text:style-name="P704"><text:span text:style-name="T705">Įkeičiant reikalavimo teisę, atsiradusią iš turto įkeitimo, šio reikalavimo įkeitimu užtikrinamos prievolės įvykdymo terminas negali būti ilgesnis už įkeičiamo reikalavimo įvykdymo terminą.</text:span></text:p>
      <text:p text:style-name="P706"/>
      <text:p text:style-name="P707"><text:span text:style-name="T708">KETVIRTASIS</text:span><text:span text:style-name="T709"><text:s/>SKIRSNIS</text:span></text:p>
      <text:p text:style-name="P710"><text:span text:style-name="T711">ĮKEITIMO ĮREGISTRAVIMAS</text:span></text:p>
      <text:p text:style-name="P712"/>
      <text:p text:style-name="P713"><text:span text:style-name="T714">38</text:span><text:span text:style-name="T715"><text:s/>straipsnis.<text:s/></text:span><text:span text:style-name="T716">Įkeitimo registravimo vieta</text:span></text:p>
      <text:p text:style-name="P717"><text:span text:style-name="T718">1</text:span><text:span text:style-name="T719">. Įkeitimai registruojami hipotekos registre, kurį tvarko apylinkių teismų hipotekos skyriai (toliau – hipotekos skyriai).</text:span></text:p>
      <text:p text:style-name="P720"><text:span text:style-name="T721">2</text:span><text:span text:style-name="T722">. Hipotekos registro steigimo ir funkcionavimo tvarką bei struktūrą, taip pa</text:span><text:span text:style-name="T723">t naudojimosi hipotekos registro duomenimis tvarką reglamentuoja Hipotekos registro steigimo įstatymas, Hipotekos įstatymas bei Vyriausybės patvirtinti Hipotekos registro nuostatai.</text:span></text:p>
      <text:p text:style-name="P724"/>
      <text:p text:style-name="P725"><text:span text:style-name="T726">39</text:span><text:span text:style-name="T727"><text:s/>straipsnis.<text:s/></text:span><text:span text:style-name="T728">Prašymo įregistruoti įkeitimą pateikimo vieta</text:span></text:p>
      <text:p text:style-name="P729"><text:span text:style-name="T730">1</text:span><text:span text:style-name="T731">.</text:span><text:span text:style-name="T732"><text:s/>Prašymas įregistruoti kilnojamojo turto įkeitimą gali būti paduotas bet kuriam hipotekos skyriui, o prašymas įregistruoti kilnojamojo turto įkeitimo sutarties pakeitimą bei išregistruoti įkeitimą – tam hipotekos skyriui, kuriame buvo įregistruotas įkeitim</text:span><text:span text:style-name="T733">as.</text:span></text:p>
      <text:p text:style-name="P734"><text:span text:style-name="T735">2</text:span><text:span text:style-name="T736">. Prašymas įregistruoti įkeitimą registruojamas pateikus įkeitimo lakštą ta pačia tvarka kaip ir prašymas įregistruoti hipoteką, tačiau prašymo įregistruoti įkeitimą pateikimo laikas (valanda ir minutės) nenurodomas.</text:span></text:p>
      <text:p text:style-name="P737"/>
      <text:p text:style-name="P738"><text:span text:style-name="T739">40</text:span><text:span text:style-name="T740"><text:s/>straipsnis.</text:span><text:span text:style-name="T741"><text:tab/></text:span><text:span text:style-name="T742">Įkeitimo</text:span><text:span text:style-name="T743"><text:s/>įregistravimas ir dokumentų, patvirtinančių įkeitimą, išdavimas</text:span></text:p>
      <text:p text:style-name="P744"><text:span text:style-name="T745">1</text:span><text:span text:style-name="T746">. Įkeitimas registruojamas kaip ir hipoteka Hipotekos įstatymo bei Hipotekos registro nuostatų nustatyta tvarka. Įkeitimas laikomas įregistruotu nuo jo įregistravimo centriniame hipoteko</text:span><text:span text:style-name="T747">s registre momento.</text:span></text:p>
      <text:p text:style-name="P748"><text:span text:style-name="T749">2</text:span><text:span text:style-name="T750">. Įregistravus įkeitimą, įregistruotas įkeitimo lakšto originalas bei pažymėjimas apie įkeitimo įregistravimą centriniame hipotekos registre išsiunčiamas kreditoriui, o jeigu kreditorius<text:s/></text:span><text:soft-page-break/><text:span text:style-name="T751">įkeitimo lakšte nenurodytas, – įkeisto turto</text:span><text:span text:style-name="T752"><text:s/>savininkui, kurio vienašaliu pareiškimu įregistruotas įkeitimas. Pažymėjimo apie įkeitimo įregistravimą turinį ir formą nustato Hipotekos registro nuostatai.</text:span></text:p>
      <text:p text:style-name="P753"><text:span text:style-name="T754">3</text:span><text:span text:style-name="T755">. Įkeitimo lakšto kopija saugoma hipotekos skyriuje Hipotekos registro nuostatų nustatyta tv</text:span><text:span text:style-name="T756">arka.</text:span></text:p>
      <text:p text:style-name="P757"/>
      <text:p text:style-name="P758"><text:span text:style-name="T759">41</text:span><text:span text:style-name="T760"><text:s/>straipsnis.</text:span><text:span text:style-name="T761"><text:tab/></text:span><text:span text:style-name="T762">Duomenų perdavimas turto registrams ir apsikeitimo duomenimis su jais tvarka</text:span></text:p>
      <text:p text:style-name="P763"><text:span text:style-name="T764">1</text:span><text:span text:style-name="T765">. Tais atvejais, kai įkeistas kilnojamasis turtas įregistruotas turto registre, duomenys apie įregistruotą šio turto įkeitimą ne vėliau kaip per 2</text:span><text:span text:style-name="T766">4 valandas turi būti perduoti turto registrui.</text:span></text:p>
      <text:p text:style-name="P767"><text:span text:style-name="T768">2</text:span><text:span text:style-name="T769">. Įkeisto turto registrai duomenis apie įkeičiamą ar įkeistą turtą perduoda hipotekos registrui Hipotekos registro nuostatų nustatyta tvarka.</text:span></text:p>
      <text:p text:style-name="P770"/>
      <text:p text:style-name="P771"><text:span text:style-name="T772">42</text:span><text:span text:style-name="T773"><text:s/>straipsnis.<text:s/></text:span><text:span text:style-name="T774">Įkeitimo išregistravimas</text:span></text:p>
      <text:p text:style-name="P775"><text:span text:style-name="T776">1</text:span><text:span text:style-name="T777">. Teisę<text:s/></text:span><text:span text:style-name="T778">kreiptis į hipotekos registro tvarkytoją išregistruoti įkeitimą turi:</text:span></text:p>
      <text:p text:style-name="P779"><text:span text:style-name="T780">1</text:span><text:span text:style-name="T781">) kreditorius (įkaito turėtojas), pateikęs įkeitimo lakštą;</text:span></text:p>
      <text:p text:style-name="P782"><text:span text:style-name="T783">2</text:span><text:span text:style-name="T784">) skolininkas ar įkaito davėjas (kai skolininkas ir įkaito davėjas ne tas pats asmuo), pateikęs įkeitimo lakštą, patvi</text:span><text:span text:style-name="T785">rtinantį, kad kreditoriaus reikalavimas, užtikrintas hipotekos registre įregistruotu įkeitimu, yra patenkintas;</text:span></text:p>
      <text:p text:style-name="P786"><text:span text:style-name="T787">3</text:span><text:span text:style-name="T788">) šio įstatymo 52 straipsnyje nustatyta tvarka turtą įgijęs asmuo, pateikęs įkeitimo lakštą bei kitus dokumentus, patvirtinančius, kad turt</text:span><text:span text:style-name="T789">as įgytas vykdant išieškojimą.</text:span></text:p>
      <text:p text:style-name="P790"><text:span text:style-name="T791">2</text:span><text:span text:style-name="T792">. Tais atvejais, kai įkeitimo sutartis įstatymų nustatyta tvarka pripažįstama negaliojančia, hipotekos registre įregistruotas įkeitimas išregistruojamas pateikus hipotekos skyriui įsiteisėjusį teismo sprendimą.</text:span></text:p>
      <text:p text:style-name="P793"><text:span text:style-name="T794">3</text:span><text:span text:style-name="T795">.<text:s/></text:span><text:span text:style-name="T796">Įkeitimas išregistruojamas ta pačia tvarka kaip ir hipoteka.</text:span></text:p>
      <text:p text:style-name="P797"/>
      <text:p text:style-name="P798"><text:span text:style-name="T799">43</text:span><text:span text:style-name="T800"><text:s/>straipsnis.<text:s/></text:span><text:span text:style-name="T801">Duomenų apie įkeitimą saugojimo terminas</text:span></text:p>
      <text:p text:style-name="P802"><text:span text:style-name="T803">Duomenys apie įkeitimą saugomi hipotekos registre 5 metus po įkeitimo išregistravimo.</text:span></text:p>
      <text:p text:style-name="P804"/>
      <text:p text:style-name="P805"><text:span text:style-name="T806">PENKTASIS</text:span><text:span text:style-name="T807"><text:s/>SKIRSNIS</text:span></text:p>
      <text:p text:style-name="P808"><text:span text:style-name="T809">IŠIEŠKOJIMAS IŠ<text:s/></text:span><text:span text:style-name="T810">ĮKEISTO TURTO</text:span></text:p>
      <text:p text:style-name="P811"/>
      <text:p text:style-name="P812"><text:span text:style-name="T813">44</text:span><text:span text:style-name="T814"><text:s/>straipsnis.<text:s/></text:span><text:span text:style-name="T815">Kreditoriaus teisė pradėti išieškojimą</text:span></text:p>
      <text:p text:style-name="P816"><text:span text:style-name="T817">1</text:span><text:span text:style-name="T818">. Skolininkui neįvykdžius hipotekos registre įregistruotu įkeitimu užtikrintos prievolės ar esant kitiems šio įstatymo 13 straipsnyje nurodytiems pagrindams, kreditorius turi<text:s/></text:span><text:span text:style-name="T819">teisę reikalauti patenkinti savo reikalavimą iš įkeisto turto vertės ir pradėti išieškojimą, įspėdamas skolininką, kad, negrąžinus skolos per 20 dienų, bus pradėtas išieškojimas. Raštiškas įspėjimas skolininkui įteikiamas per hipotekos skyrių Hipotekos reg</text:span><text:span text:style-name="T820">istro nuostatų nustatyta tvarka.</text:span></text:p>
      <text:p text:style-name="P821"><text:span text:style-name="T822">2</text:span><text:span text:style-name="T823">. Hipotekos registre pažymima apie įspėjimo skolininkui įteikimą Hipotekos registro nuostatų nustatyta tvarka.</text:span></text:p>
      <text:p text:style-name="P824"/>
      <text:p text:style-name="P825"><text:span text:style-name="T826">45</text:span><text:span text:style-name="T827"><text:s/>straipsnis.<text:s/></text:span><text:span text:style-name="T828">Įspėjimo dėl išieškojimo turinys</text:span></text:p>
      <text:p text:style-name="P829"><text:span text:style-name="T830">1</text:span><text:span text:style-name="T831">. Įspėjime dėl išieškojimo turi būti nurodyta:</text:span></text:p>
      <text:p text:style-name="P832"><text:span text:style-name="T833">1</text:span><text:span text:style-name="T834">) skolininkas bei įkeisto turto savininkas ir jų adresai;</text:span></text:p>
      <text:p text:style-name="P835"><text:span text:style-name="T836">2</text:span><text:span text:style-name="T837">) įkeitimo, pagal kurį vykdomas išieškojimas, įregistravimo hipotekos registre data ir numeris;</text:span></text:p>
      <text:p text:style-name="P838"><text:span text:style-name="T839">3</text:span><text:span text:style-name="T840">) įkeitimu užtikrinta prievolė;</text:span></text:p>
      <text:p text:style-name="P841"><text:span text:style-name="T842">4</text:span><text:span text:style-name="T843">) turtas, į kurį nukreipiamas išieškojimas;</text:span></text:p>
      <text:p text:style-name="P844"><text:span text:style-name="T845">5</text:span><text:span text:style-name="T846">)<text:s/></text:span><text:span text:style-name="T847">reikalavimo įvykdyti įkeitimu užtikrintą prievolę turinys.</text:span></text:p>
      <text:p text:style-name="P848"><text:span text:style-name="T849">2</text:span><text:span text:style-name="T850">. Įspėjimas turi būti pasirašytas kreditoriaus ar jo įgalioto atstovo.</text:span></text:p>
      <text:p text:style-name="P851"/>
      <text:p text:style-name="P852"><text:span text:style-name="T853">46</text:span><text:span text:style-name="T854"><text:s/>straipsnis.</text:span><text:span text:style-name="T855"><text:tab/></text:span><text:span text:style-name="T856">Hipotekos skyriaus pareiga pranešti suinteresuotiems asmenims apie pradėtą išieškojimą</text:span></text:p>
      <text:p text:style-name="P857"><text:span text:style-name="T858">Hipoteko</text:span><text:span text:style-name="T859">s skyrius, įteikęs skolininkui įspėjimą dėl išieškojimo, privalo apie tai informuoti kitus hipotekos registre įrašytus asmenis, turinčius teisę į turtą, į kurį nukreiptas išieškojimas.</text:span></text:p>
      <text:p text:style-name="P860"/>
      <text:p text:style-name="P861"><text:span text:style-name="T862">47</text:span><text:span text:style-name="T863"><text:s/>straipsnis.<text:s/></text:span><text:span text:style-name="T864">Draudimas perleisti ir apsunkinti įkeistą turtą</text:span></text:p>
      <text:p text:style-name="P865"><text:span text:style-name="T866">Skolininkas, gavęs įspėjimą dėl turto išieškojimo, neturi teisės įkeisto turto parduoti, išnuomoti ar kitaip jį apsunkinti.</text:span></text:p>
      <text:p text:style-name="P867"/>
      <text:p text:style-name="P868"><text:span text:style-name="T869">48</text:span><text:span text:style-name="T870"><text:s/>straipsnis.<text:s/></text:span><text:span text:style-name="T871">Įkeisto turto perdavimas kreditoriaus žinion</text:span></text:p>
      <text:p text:style-name="P872"><text:span text:style-name="T873">1</text:span><text:span text:style-name="T874">. Įteikus skolininkui įspėjimą dėl išieškojimo, įkeistas tu</text:span><text:span text:style-name="T875">rtas turi būti perduotas kreditoriaus žinion.</text:span></text:p>
      <text:p text:style-name="P876"><text:span text:style-name="T877">2</text:span><text:span text:style-name="T878">. Jeigu įspėjimą dėl išieškojimo gavęs skolininkas kreditoriui pareikalavus neperduoda jam įkeisto turto, kreditorius gali kreiptis į hipotekos teisėją su prašymu areštuoti įkeistą turtą ir perduoti jam (k</text:span><text:span text:style-name="T879">reditoriui). Prašymas nagrinėjamas ir hipotekos teisėjo nutartis priimama šio įstatymo 49 straipsnyje nustatytais terminais bei tvarka. Įkeistą turtą areštuoja ir perduoda kreditoriui teismo antstolis Civilinio proceso kodekso nustatyta tvarka.</text:span></text:p>
      <text:p text:style-name="P880"><text:span text:style-name="T881">3</text:span><text:span text:style-name="T882">. Kred</text:span><text:span text:style-name="T883">itorius, kuriam perduotas įkeistas turtas, privalo šį turtą tinkamai laikyti. Jis atsako už šio turto išsaugojimą, jeigu neįrodo, kad turtas prarastas, jo vertė sumažėjo arba turtas sugedo ne dėl jo kaltės.</text:span></text:p>
      <text:p text:style-name="P884"/>
      <text:p text:style-name="P885"><text:span text:style-name="T886">49</text:span><text:span text:style-name="T887"><text:s/>straipsnis.<text:s/></text:span><text:span text:style-name="T888">Prašymų areštuoti įkeistą t</text:span><text:span text:style-name="T889">urtą ir perduoti jį kreditoriui nagrinėjimas</text:span></text:p>
      <text:p text:style-name="P890"><text:span text:style-name="T891">1</text:span><text:span text:style-name="T892">. Prašymus areštuoti įkeistą turtą ir perduoti jį kreditoriui nagrinėja įkeitimą įregistravusio hipotekos skyriaus hipotekos teisėjas. Prašymas turi būti išnagrinėtas per 3 darbo dienas nuo jo gavimo.</text:span></text:p>
      <text:p text:style-name="P893"><text:span text:style-name="T894">2</text:span><text:span text:style-name="T895">. Hipotekos teisėjo nutartis dėl įkeisto turto arešto ir šio turto perdavimo kreditoriui per 3 darbo dienas turi būti išsiųsta suinteresuotiems asmenims.</text:span></text:p>
      <text:p text:style-name="P896"/>
      <text:p text:style-name="P897"><text:span text:style-name="T898">50</text:span><text:span text:style-name="T899"><text:s/>straipsnis.</text:span><text:span text:style-name="T900"><text:tab/></text:span><text:span text:style-name="T901">Kreditoriaus reikalavimo iš įkeistų lėšų, esančių įkaito davėjo banko<text:s/></text:span><text:span text:style-name="T902">sąskaitoje, tenkinimo tvarka</text:span></text:p>
      <text:p text:style-name="P903"><text:span text:style-name="T904">1</text:span><text:span text:style-name="T905">. Tais atvejais, kai prievolės įvykdymui užtikrinti buvo įkeistos lėšos, esančios įkaito davėjo banko sąskaitoje, įteikus skolininkui įspėjimą dėl išieškojimo, kreditoriui pereina teisė tvarkyti įkaito davėjo banko sąskait</text:span><text:span text:style-name="T906">ą. Teisė tvarkyti banko sąskaitą perduodama rašytiniu įkaito davėjo pareiškimu, o jeigu įkaito davėjas nesutinka, – hipotekos teisėjo nutartimi.</text:span></text:p>
      <text:p text:style-name="P907"><text:span text:style-name="T908">2</text:span><text:span text:style-name="T909">. Kreditorius, kuriam perduota teisė tvarkyti įkaito davėjo sąskaitą, turi teisę naudoti įplaukiančias į š</text:span><text:span text:style-name="T910">ią sąskaitą lėšas savo reikalavimams patenkinti.</text:span></text:p>
      <text:p text:style-name="P911"><text:span text:style-name="T912">3</text:span><text:span text:style-name="T913">. Kreditoriaus teisė tvarkyti įkaito davėjo sąskaitą pasibaigia, patenkinus įkeitimu užtikrintą reikalavimą. Kreditorius, kurio reikalavimas patenkintas iš įkaito davėjo sąskaitoje esančių lėšų, per 3 d</text:span><text:span text:style-name="T914">arbo dienas privalo grąžinti įkaito davėjui įkeitimo lakštą su įrašu apie reikalavimo patenkinimą.</text:span></text:p>
      <text:p text:style-name="P915"/>
      <text:p text:style-name="P916"><text:span text:style-name="T917">51</text:span><text:span text:style-name="T918"><text:s/>straipsnis.<text:s/></text:span><text:span text:style-name="T919">Skolininko teisės vykdant išieškojimą</text:span></text:p>
      <text:p text:style-name="P920"><text:span text:style-name="T921">Skolininkas, gavęs įspėjimą dėl išieškojimo, turi teisę:</text:span></text:p>
      <text:p text:style-name="P922"><text:span text:style-name="T923">1</text:span><text:span text:style-name="T924">) ginčyti kreditoriaus veiksmus, su</text:span><text:span text:style-name="T925">sijusius su išieškojimu, ieškininės teisenos tvarka;</text:span></text:p>
      <text:p text:style-name="P926"><text:span text:style-name="T927">2</text:span><text:span text:style-name="T928">) įvykdyti įkeitimu užtikrintą prievolę, o ją įvykdžius, – susigrąžinti turtą.</text:span></text:p>
      <text:p text:style-name="P929"/>
      <text:p text:style-name="P930"><text:span text:style-name="T931">52</text:span><text:span text:style-name="T932"><text:s/>straipsnis.<text:s/></text:span><text:span text:style-name="T933">Perduoto kreditoriaus žinion įkeisto turto pardavimo tvarka</text:span></text:p>
      <text:p text:style-name="P934"><text:span text:style-name="T935">1</text:span><text:span text:style-name="T936">. Perduotą kreditoriaus žinion</text:span><text:span text:style-name="T937"><text:s/>įkeistą turtą parduoda:</text:span></text:p>
      <text:p text:style-name="P938"><text:span text:style-name="T939">1</text:span><text:span text:style-name="T940">) kreditorius, jeigu tai nustatyta įkeitimo sutartyje;</text:span></text:p>
      <text:p text:style-name="P941"><text:span text:style-name="T942">2</text:span><text:span text:style-name="T943">) kreditoriaus ir skolininko įgaliotas asmuo.</text:span></text:p>
      <text:p text:style-name="P944"><text:span text:style-name="T945">2</text:span><text:span text:style-name="T946">. Kreditorius įkeistą turtą parduoda aukcione, o kreditoriaus ir skolininko įgaliotas asmuo – kreditoriaus ir skoli</text:span><text:span text:style-name="T947">ninko nurodytu būdu. Vertybiniai popieriai, įregistruoti Vertybinių popierių komisijoje, parduodami Vertybinių popierių viešosios apyvartos įstatymo nustatyta tvarka.</text:span></text:p>
      <text:p text:style-name="P948"><text:span text:style-name="T949">3</text:span><text:span text:style-name="T950">. Įkeistas turtas, areštuotas kitų įstatymų nustatyta tvarka, parduodamas Civilinio<text:s/></text:span><text:span text:style-name="T951">proceso kodekso nustatyta tvarka.</text:span></text:p>
      <text:p text:style-name="P952"><text:span text:style-name="T953">4</text:span><text:span text:style-name="T954">. Įkaito davėjo, kuriam pradėta bankroto procedūra, turtas parduodamas ir kreditorių reikalavimai tenkinami Įmonių bankroto įstatymo nustatyta tvarka.</text:span></text:p>
      <text:p text:style-name="P955"><text:span text:style-name="T956">5</text:span><text:span text:style-name="T957">. Lėšos, gautos pardavus įkeistą turtą šio straipsnio 2 ir 3<text:s/></text:span><text:span text:style-name="T958">dalyse nustatyta tvarka, pervedamos į hipotekos skyriaus depozitinę sąskaitą.</text:span></text:p>
      <text:p text:style-name="P959"><text:span text:style-name="T960">6</text:span><text:span text:style-name="T961">. Šiame straipsnyje nustatytų taisyklių nesilaikymas įkeisto turto pirkimo–pardavimo sutartį daro negaliojančią.</text:span></text:p>
      <text:p text:style-name="P962"/>
      <text:p text:style-name="P963"><text:span text:style-name="T964">53</text:span><text:span text:style-name="T965"><text:s/>straipsnis.<text:s/></text:span><text:span text:style-name="T966">Išieškojimo iš įkeisto turto<text:s/></text:span><text:span text:style-name="T967">nutraukimas</text:span></text:p>
      <text:p text:style-name="P968"><text:span text:style-name="T969">Kreditorius privalo nutraukti išieškojimą, jeigu:</text:span></text:p>
      <text:p text:style-name="P970"><text:span text:style-name="T971">1</text:span><text:span text:style-name="T972">) teismo sprendimu nustatyta, kad kreditorius neturi teisės vykdyti išieškojimo;</text:span></text:p>
      <text:p text:style-name="P973"><text:span text:style-name="T974">2</text:span><text:span text:style-name="T975">) skolininkas įvykdo prievolę.</text:span></text:p>
      <text:p text:style-name="P976"/>
      <text:p text:style-name="P977"><text:span text:style-name="T978">54</text:span><text:span text:style-name="T979"><text:s/>straipsnis.<text:s/></text:span><text:span text:style-name="T980">Skolininko teisė į nuostolių atlyginimą</text:span></text:p>
      <text:p text:style-name="P981"><text:span text:style-name="T982">Skolin</text:span><text:span text:style-name="T983">inkas turi teisę reikalauti, kad kreditorius atlygintų jo patirtus nuostolius, atsiradusius kreditoriui vykdant išieškojimą, taip pat nuostolius, atsiradusius kreditoriui netinkamai laikant turtą ar jį priverstinai parduodant.</text:span></text:p>
      <text:p text:style-name="P984"/>
      <text:p text:style-name="P985"><text:span text:style-name="T986">55</text:span><text:span text:style-name="T987"><text:s/>straipsnis.<text:s/></text:span><text:span text:style-name="T988">Atsiskaitymai pardavus įkeistą turtą</text:span></text:p>
      <text:p text:style-name="P989"><text:span text:style-name="T990">1</text:span><text:span text:style-name="T991">. Reikalavimai iš sumos, gautos priverstinai pardavus įkeistą turtą, tenkinami šia tvarka:</text:span></text:p>
      <text:p text:style-name="P992"><text:span text:style-name="T993">1</text:span><text:span text:style-name="T994">) atlyginamos turto pardavimo išlaidos;</text:span></text:p>
      <text:p text:style-name="P995"><text:span text:style-name="T996">2</text:span><text:span text:style-name="T997">) tenkinami kreditorių reikalavimai, atsiradę iš hipotekos registre įregist</text:span><text:span text:style-name="T998">ruoto turto įkeitimo, pagal reikalavimų tenkinimo eilę;</text:span></text:p>
      <text:p text:style-name="P999"><text:span text:style-name="T1000">3</text:span><text:span text:style-name="T1001">) tenkinami kitų kreditorių reikalavimai.</text:span></text:p>
      <text:p text:style-name="P1002"><text:span text:style-name="T1003">2</text:span><text:span text:style-name="T1004">. Jeigu pardavus įkeistą turtą gauta suma viršija sumą, reikalingą šio straipsnio 1 dalyje nurodytiems reikalavimams patenkinti, lėšų skirtumas pr</text:span><text:span text:style-name="T1005">ivalo būti išmokėtas įkaito davėjui.</text:span></text:p>
      <text:p text:style-name="P1006"><text:span text:style-name="T1007">3</text:span><text:span text:style-name="T1008">. Hipotekos teisėjas turi priimti nutartį dėl kreditorių reikalavimų tenkinimo ne vėliau kaip per 7 darbo dienas nuo pirkimo-pardavimo sutarties pateikimo ir lėšų už parduotą įkeistą turtą pervedimo į hipotekos sky</text:span><text:span text:style-name="T1009">riaus depozitinę sąskaitą dienos.</text:span></text:p>
      <text:p text:style-name="P1010"/>
      <text:p text:style-name="P1011"><text:span text:style-name="T1012">56</text:span><text:span text:style-name="T1013"><text:s/>straipsnis.<text:s/></text:span><text:span text:style-name="T1014">Lėšų kreditoriams paskirstymas</text:span></text:p>
      <text:p text:style-name="P1015"><text:span text:style-name="T1016">1</text:span><text:span text:style-name="T1017">. Jeigu priverstinai parduotas turtas buvo įkeistas kelių skirtingų kreditorių reikalavimams patenkinti, hipotekos teisėjas sudaro sumų paskirstymo kreditoriams pro</text:span><text:span text:style-name="T1018">jektą ir išsiunčia jį kiekvienam kreditoriui.</text:span></text:p>
      <text:p text:style-name="P1019"><text:span text:style-name="T1020">2</text:span><text:span text:style-name="T1021">. Kreditoriai per 10 darbo dienų nuo šio straipsnio 1 dalyje nurodyto projekto gavimo gali pateikti savo pastabas hipotekos teisėjui raštu. Praėjus šiam terminui, hipotekos teisėjas priima nutartį dėl sumų</text:span><text:span text:style-name="T1022"><text:s/>paskirstymo.</text:span></text:p>
      <text:p text:style-name="P1023"><text:span text:style-name="T1024">3</text:span><text:span text:style-name="T1025">. Lėšos pervedamos kreditoriams į jų nurodytas sąskaitas ne vėliau kaip per 7 darbo dienas po hipotekos teisėjo nutarties dėl sumų paskirstymo įsiteisėjimo.</text:span></text:p>
      <text:p text:style-name="P1026"/>
      <text:p text:style-name="P1027"><text:span text:style-name="T1028">57</text:span><text:span text:style-name="T1029"><text:s/>straipsnis.</text:span><text:span text:style-name="T1030"><text:tab/></text:span><text:span text:style-name="T1031">Įkeitimo teisės pasibaigimas pervedus pinigus į hipotekos<text:s/></text:span><text:span text:style-name="T1032">skyriaus depozitinę sąskaitą</text:span></text:p>
      <text:p text:style-name="P1033"><text:span text:style-name="T1034">1</text:span><text:span text:style-name="T1035">. Kreditoriui atsisakius priimti hipotekos registre įregistruotu įkeitimu užtikrintos piniginės prievolės įvykdymą, skolininkas gali pervesti atitinkamą sumą į hipotekos skyriaus depozitinę sąskaitą ir kreiptis su prašymu<text:s/></text:span><text:span text:style-name="T1036">į hipotekos teisėją patvirtinti įkeitimo teisės pasibaigimą.</text:span></text:p>
      <text:p text:style-name="P1037"><text:span text:style-name="T1038">2</text:span><text:span text:style-name="T1039">. Hipotekos teisėjas skolininko prašymą patvirtinti įkeitimo teisės pasibaigimą turi išnagrinėti ir priimti nutartį per 7 darbo dienas po prašymo įteikimo.</text:span></text:p>
      <text:p text:style-name="P1040"/>
      <text:p text:style-name="P1041"><text:span text:style-name="T1042">ŠEŠTASIS</text:span><text:span text:style-name="T1043"><text:s/>SKIRSNIS</text:span></text:p>
      <text:p text:style-name="P1044"><text:span text:style-name="T1045">BAIGIAM</text:span><text:span text:style-name="T1046">OSIOS NUOSTATOS</text:span></text:p>
      <text:p text:style-name="P1047"/>
      <text:p text:style-name="P1048"><text:span text:style-name="T1049">58</text:span><text:span text:style-name="T1050"><text:s/>straipsnis.<text:s/></text:span><text:span text:style-name="T1051">Įstatymo įsigaliojimas</text:span></text:p>
      <text:p text:style-name="P1052"><text:span text:style-name="T1053">Šis įstatymas įsigalioja nuo 1998 m. sausio 1 d.</text:span></text:p>
      <text:p text:style-name="P1054"/>
      <text:p text:style-name="P1055"><text:span text:style-name="T1056">59</text:span><text:span text:style-name="T1057"><text:s/>straipsnis.</text:span><text:span text:style-name="T1058"><text:tab/></text:span><text:span text:style-name="T1059">Įstatymo taikymas tenkinant reikalavimus, užtikrintus turto įkeitimu iki šio įstatymo įsigaliojimo</text:span></text:p>
      <text:p text:style-name="P1060"><text:span text:style-name="T1061">1</text:span><text:span text:style-name="T1062">. Kreditoriai, kurių</text:span><text:span text:style-name="T1063"><text:s/>reikalavimai užtikrinti turto įkeitimu iki šio įstatymo įsigaliojimo, gali iki 1998 m. balandžio 1 d. kreiptis į hipotekos skyrių su prašymu įregistruoti hipotekos registre kilnojamojo turto įkeitimo sutartį, sudarytą iki šio įstatymo įsigaliojimo, jeigu<text:s/></text:span><text:span text:style-name="T1064">įkeistas turtas nebuvo perduotas įkaito turėtojui.</text:span></text:p>
      <text:p text:style-name="P1065"><text:span text:style-name="T1066">2</text:span><text:span text:style-name="T1067">. Reikalavimai, užtikrinti turto įkeitimu iki šio įstatymo įsigaliojimo, tenkinami šio įstatymo nustatyta tvarka, tik įregistravus įkeitimą hipotekos registre. Kreditorių reikalavimų tenkinimo eilė sk</text:span><text:span text:style-name="T1068">aičiuojama nuo įkeitimo sutarties sudarymo datos.</text:span></text:p>
      <text:p text:style-name="P1069"><text:span text:style-name="T1070">3</text:span><text:span text:style-name="T1071">. Kreditorius, pageidaujantis įregistruoti įkeitimą, atsiradusį iki šio įstatymo įsigaliojimo, privalo pateikti hipotekos skyriui užpildytą ir jo pasirašytą įkeitimo lakštą, pridėdamas prie jo įkeitimo</text:span><text:span text:style-name="T1072"><text:s/>sutarties originalą. Šiuo atveju įkeitimo lakšte įkeitimu užtikrinto reikalavimo suma nenurodoma.</text:span></text:p>
      <text:p text:style-name="P1073"><text:span text:style-name="T1074">4</text:span><text:span text:style-name="T1075">. Jeigu tenkinant kreditorių reikalavimus, užtikrintus šio straipsnio 3 dalyje nustatyta tvarka įregistruotu įkeitimu, kyla ginčas dėl negrąžintos sumos</text:span><text:span text:style-name="T1076"><text:s/>dydžio, hipotekos teisėjas atsisako tenkinti kreditoriaus reikalavimus ne ginčo tvarka ir priima dėl to motyvuotą nutartį. Šiuo atveju kreditorius turi teisę kreiptis į teismą ieškininės teisenos tvarka. Teismui patenkinus ieškinį, kreditorių reikalavimai</text:span><text:span text:style-name="T1077"><text:s/>tenkinami pagal įkeitimo sutarties sudarymo datą.</text:span></text:p>
      <text:p text:style-name="P1078"/>
      <text:p text:style-name="P1079"/>
      <text:p text:style-name="P1080"><text:span text:style-name="T1081">Skelbiu šį Lietuvos Respublikos Seimo priimtą įstatymą.</text:span></text:p>
      <text:p text:style-name="P1082"/>
      <text:p text:style-name="P1083">RESPUBLIKOS PREZIDENTAS<text:tab/>ALGIRDAS BRAZAUSKAS</text:p>
      <text:p text:style-name="P10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3:39:00Z</meta:creation-date>
    <dc:date>2015-06-30T23:39:00Z</dc:date>
    <meta:template xlink:href="Normal" xlink:type="simple"/>
    <meta:editing-cycles>2</meta:editing-cycles>
    <meta:editing-duration>PT0S</meta:editing-duration>
    <meta:document-statistic meta:page-count="12" meta:paragraph-count="329" meta:word-count="4471" meta:character-count="35577" meta:row-count="1164" meta:non-whitespace-character-count="31435"/>
  </office:meta>
</office:document-meta>
</file>