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ableColumn27" style:family="table-column">
      <style:table-column-properties style:column-width="5.234in"/>
    </style:style>
    <style:style style:name="TableColumn28" style:family="table-column">
      <style:table-column-properties style:column-width="1.4597in"/>
    </style:style>
    <style:style style:name="Table26" style:family="table">
      <style:table-properties style:width="6.6937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text-align="justify" fo:text-indent="0.475in"/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align="justify"/>
      <style:text-properties fo:color="#000000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475in"/>
      <style:text-properties fo:color="#000000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fo:color="#000000"/>
    </style:style>
    <style:style style:name="TableRow39" style:family="table-row">
      <style:table-row-properties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text-align="justify" fo:text-indent="0.475in"/>
      <style:text-properties fo:color="#000000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 fo:letter-spacing="0.0138in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OKĖJIMO BŪDŲ REGISTRO, PATVIRTINTO MUITINĖS DEPARTAMENTO DIREKTORIAUS 2000 M. VASARIO 22 D. ĮSAKYMU NR. 35 „DĖL MOKĖJIMO BŪDŲ IR GARANTIJŲ TIPŲ REGISTRŲ PATVIRTINIMO“, PAPILDYMO</text:p>
      <text:p text:style-name="P11"/>
      <text:p text:style-name="P12">2001 m. rugpjūčio 24 d. Nr. 526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pildau</text:span><text:span text:style-name="T20"><text:s/>Mokėjimo būdų registrą, patvirtintą Muitinės departamento direktoriaus 2000 m. vasario 22 d. įsakymu Nr. 35 „Dėl Mokėjimo būdų ir garantijų tipų registrų patvirtinimo“ (Žin., 2000, Nr.<text:s/></text:span><text:a xlink:href="https://www.e-tar.lt/portal/lt/legalAct/TAR.4B6FF82359E2" office:target-frame-name="_blank" xlink:show="new"><text:span text:style-name="T21">17-426</text:span></text:a><text:span text:style-name="T22">, Nr.<text:s/></text:span><text:a xlink:href="https://www.e-tar.lt/portal/lt/legalAct/TAR.FEB830DBFA7F" office:target-frame-name="_blank" xlink:show="new"><text:span text:style-name="T23">80-2435</text:span></text:a><text:span text:style-name="T24">), 8 punktu:</text:span>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„8. Mokesčiai už laikinai įvežtas prekes iš dalies neapmokestinant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jų importo muitais ir mokesčiais mokami Muitinės kodekso 14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straipsnio nustatytomis dalimis</text:p>
          </table:table-cell>
          <table:table-cell table:style-name="TableCell42">
            <text:p text:style-name="P43"><text:span text:style-name="T44">L.“</text:span></text:p>
          </table:table-cell>
        </table:table-row>
      </table:table>
      <text:p text:style-name="P45"><text:span text:style-name="T46">2</text:span><text:span text:style-name="T47">.<text:s/></text:span><text:span text:style-name="T48">Paved</text:span><text:span text:style-name="T49">u:</text:span></text:p>
      <text:p text:style-name="P50"><text:span text:style-name="T51">2.1</text:span><text:span text:style-name="T52">. įsakymo vykdymą kontroliuoti teritorinių muitinių viršininkams;</text:span></text:p>
      <text:p text:style-name="P53"><text:span text:style-name="T54">2.2</text:span><text:span text:style-name="T55">. Mokesčių administravimo skyriui (R. Budgenui) šį įsakymą paskelbti oficialiame leidinyje „Valstybės žinios“ ir interneto Muitinės departamento tinklapyje.</text:span></text:p>
      <text:p text:style-name="P56"><text:span text:style-name="T57">3</text:span><text:span text:style-name="T58">. Šis įsakymas įsigalioja nuo 2001 m. rugsėjo 1 d.</text:span></text:p>
      <text:p text:style-name="P59"/>
      <text:p text:style-name="P60"/>
      <text:p text:style-name="P61"/>
      <text:p text:style-name="P62">Direktorius<text:tab/>Valerijonas Valick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1T13:36:00Z</meta:creation-date>
    <dc:date>2016-11-11T13:36:00Z</dc:date>
    <meta:template xlink:href="Normal.dotm" xlink:type="simple"/>
    <meta:editing-cycles>2</meta:editing-cycles>
    <meta:editing-duration>PT0S</meta:editing-duration>
    <meta:document-statistic meta:page-count="1" meta:paragraph-count="37" meta:word-count="169" meta:character-count="1213" meta:row-count="49" meta:non-whitespace-character-count="1081"/>
  </office:meta>
</office:document-meta>
</file>