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ALSTYBĖS BIUDŽETO LĖŠŲ, NUMATYTŲ PAREIGŪNAMS IR VALSTYBĖS TARNAUTOJAMS, TIESIOGIAI DALYVAVUSIEMS IŠAIŠKINANT (IŠTIRIANT) NUSIKALSTAMAS VEIKAS IR KITUS T</text:span><text:span text:style-name="T16">EISĖS PAŽEIDIMUS, KURIAIS PADARYTA (GALĖJO BŪTI PADARYTA) TURTINĖ ŽALA VALSTYBEI, SKATINTI, PASKIRSTYMO<text:s/></text:span><text:span text:style-name="T17">Lietuvos Respublikos</text:span><text:span text:style-name="T18"><text:s/>VALSTYBĖS BIUDŽETO ASIGNAVIMŲ VALDYTOJAMS</text:span></text:p>
      <text:p text:style-name="Normal"/>
      <text:p text:style-name="P19">2011 m. gegužės 11 d. Nr. 556</text:p>
      <text:p text:style-name="P20">Vilnius</text:p>
      <text:p text:style-name="P21"/>
      <text:p text:style-name="P22">Vadovaudamasi Lietuvos Respublikos 2011 metų valstybės biudžeto ir savivaldybių biudžetų finansinių rodiklių patvirtinimo įstatymo (Žin., 2010, Nr.<text:s/><text:a xlink:href="https://www.e-tar.lt/portal/lt/legalAct/TAR.FE51590E2B56" office:target-frame-name="_blank" xlink:show="new"><text:span text:style-name="T23">151-7712</text:span></text:a>) 13 straipsnio 1 dalies 11 punktu, įgyvendindama Lietuvos Respublikos<text:s/>Vyriausybės 2002 m. spalio 4 d. nutarimo Nr. 1575 „Dėl pareigūnų ir valstybės tarnautojų, tiesiogiai dalyvavusių išaiškinant (ištiriant) nusikaltimus ir kitus teisės pažeidimus, kuriais padaryta (galėjo būti padaryta) turtinė žala valstybei, skatinimo tvarkos“ (Žin., 2002, Nr.<text:s/><text:a xlink:href="https://www.e-tar.lt/portal/lt/legalAct/TAR.211C448549A7" office:target-frame-name="_blank" xlink:show="new"><text:span text:style-name="T24">97-4295</text:span></text:a>; 2011, Nr. 20-963) 1.11 punktą ir atsižvelgdama į Komisijos valstybės ekonominės bei finansinės kontrolės ir teisėsaugos institucijų bendradarbiavimui koordinuoti, sudarytos Lietuvos Respublikos Vyriausybės 2002 m. birželio 6 d. nutarimu Nr. 829 (Žin., 2002, Nr.<text:s/><text:a xlink:href="https://www.e-tar.lt/portal/lt/legalAct/TAR.64D5A3DB0DCA" office:target-frame-name="_blank" xlink:show="new"><text:span text:style-name="T25">57-2314</text:span></text:a>; 2009, Nr.<text:s/><text:a xlink:href="https://www.e-tar.lt/portal/lt/legalAct/TAR.B417A7092367" office:target-frame-name="_blank" xlink:show="new"><text:span text:style-name="T26">102-4251</text:span></text:a>; 2010, Nr.<text:s/><text:a xlink:href="https://www.e-tar.lt/portal/lt/legalAct/TAR.160CE5C66763" office:target-frame-name="_blank" xlink:show="new"><text:span text:style-name="T27">31-1422</text:span></text:a>), pasiūlymą, Lietuvos Respublikos Vyriausybė<text:span text:style-name="T28"><text:s/></text:span><text:span text:style-name="T29">nutari</text:span>a:</text:p>
      <text:p text:style-name="P30">Paskirstyti Lietuvos Respublikos 2011 metų valstybės biudžete Finansų ministerijos asignavimuose Lietuvos Respublikos valstybės biudžeto asignavimų valdytojams numatytas lėšas pareigūnams ir valstybės tarnautojams, tiesiogiai dalyvavusiems išaiškinant (ištiriant) nusikalstamas veikas ir kitus teisės pažeidimus, kuriais padaryta (galėjo būti padaryta) turtinė žala valstybei, skatinti (įskaitant atitinkamas sumas apskaičiuotoms valstybinio socialinio draudimo įmokoms sumokėti):</text:p>
      <text:p text:style-name="P31">Finansinių nusikaltimų tyrimo tarnybai prie Vidaus reikalų ministerijos – 29 453 litus;</text:p>
      <text:p text:style-name="P32">Finansų ministerijai (Valstybinei mokesčių inspekcijai prie Finansų ministerijos) – 26 894 litų;</text:p>
      <text:p text:style-name="P33">Generalinei prokuratūrai – 79 103 litus;</text:p>
      <text:p text:style-name="P34">Muitinės departamentui prie Finansų ministerijos – 82 844 litus;</text:p>
      <text:p text:style-name="P35">Policijos departamentui prie Vidaus reikalų<text:s/>ministerijos – 49 179 litus;</text:p>
      <text:p text:style-name="P36">Valstybės sienos apsaugos tarnybai prie Vidaus reikalų ministerijos – 16 162 litus.</text:p>
      <text:p text:style-name="P37"/>
      <text:p text:style-name="P38"/>
      <text:p text:style-name="P39">MINISTRAS PIRMININKAS<text:tab/>ANDRIUS KUBILIUS</text:p>
      <text:p text:style-name="Normal"/>
      <text:p text:style-name="P40">FINANSŲ MINISTRĖ<text:tab/>INGRIDA ŠIMONYTĖ</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2:01:00Z</meta:creation-date>
    <dc:date>2015-09-20T02:01:00Z</dc:date>
    <meta:print-date>2011-05-12T13:27:00Z</meta:print-date>
    <meta:template xlink:href="Normal" xlink:type="simple"/>
    <meta:editing-cycles>2</meta:editing-cycles>
    <meta:editing-duration>PT0S</meta:editing-duration>
    <meta:document-statistic meta:page-count="1" meta:paragraph-count="21" meta:word-count="322" meta:character-count="2715" meta:row-count="65" meta:non-whitespace-character-count="2414"/>
  </office:meta>
</office:document-meta>
</file>