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11" style:parent-style-name="Normal" style:family="paragraph">
      <style:paragraph-properties fo:widows="0" fo:orphans="0"/>
      <style:text-properties fo:color="#000000" fo:font-size="7pt" style:font-size-asian="7pt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16in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text-transform="uppercase"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0" style:parent-style-name="DefaultParagraphFont" style:family="text">
      <style:text-properties fo:text-transform="uppercase" fo:color="#000000"/>
    </style:style>
    <style:style style:name="T6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ŠVIETIMO IR MOKSLO MINISTRO</text:span></text:p>
      <text:p text:style-name="P4">ĮSAKYMAS</text:p>
      <text:p text:style-name="P5"/>
      <text:p text:style-name="P6">DĖL UŽSIENYJE ĮGYTŲ KVALIFIKACIJŲ, SUTEIKIANČIŲ TEISĘ Į AUKŠTĄJĮ MOKSLĄ, BEI AUKŠTOJO MOKSLO KVALIFIKACIJŲ VERTINIMO IR AKADEMINIO PRIPAŽINIMO APELIACINĖS KOMISIJOS SUDARYMO</text:p>
      <text:p text:style-name="P7"/>
      <text:p text:style-name="P8">2010 m. kovo 20 d. Nr. V-377</text:p>
      <text:p text:style-name="P9">Vilnius</text:p>
      <text:p text:style-name="P10"/>
      <text:p text:style-name="P11"/>
      <text:p text:style-name="P12"><text:span text:style-name="T13">Vadovaudamasis Užsienyje įgytų kvalifikacijų, suteikiančių teisę į aukštąjį mokslą, bei aukštojo mokslo kvalifikacijų vertinimo ir akademinio pripažinimo nuostatų, patvirtintų Lietuvos Respublikos Vyriausybės 2005 m. sausio 21 d. nutarimu Nr. 60 (Žin., 2005, Nr.<text:s/></text:span><text:a xlink:href="https://www.e-tar.lt/portal/lt/legalAct/TAR.F4BD4E6F76DB" office:target-frame-name="_blank" xlink:show="new"><text:span text:style-name="T14">12-369</text:span></text:a><text:span text:style-name="T15">), 25 punktu ir Užsienyje įgytų kvalifikacijų, suteikiančių teisę į aukštąjį mokslą, bei aukštojo mokslo kvalifikacijų vertinimo ir akademinio pripažinimo apeliacinės komisijos nuostatų, patvirtintų Lietuvos Respublikos švietimo ir mokslo ministro 2005 m. gegužės 2 d. įsakymu Nr. ISAK-749 (Žin., 2005, Nr.<text:s/></text:span><text:a xlink:href="https://www.e-tar.lt/portal/lt/legalAct/TAR.883AE4144942" office:target-frame-name="_blank" xlink:show="new"><text:span text:style-name="T16">58-2058</text:span></text:a><text:span text:style-name="T17">; 2007, Nr.<text:s/></text:span><text:a xlink:href="https://www.e-tar.lt/portal/lt/legalAct/TAR.3F316D7909AE" office:target-frame-name="_blank" xlink:show="new"><text:span text:style-name="T18">80-3293</text:span></text:a><text:span text:style-name="T19">), 8 punktu,</text:span></text:p>
      <text:p text:style-name="P20"><text:span text:style-name="T21">1</text:span><text:span text:style-name="T22">.<text:s/></text:span><text:span text:style-name="T23">Sudarau</text:span><text:span text:style-name="T24"><text:s/>Užsienyje įgytų kvalifikacijų, suteikiančių teisę į aukštąjį mokslą, bei aukštojo mokslo kvalifikacijų vertinimo ir akademinio pripažinimo apeliacinę komisiją:</text:span></text:p>
      <text:p text:style-name="P25"><text:span text:style-name="T26">1.1</text:span><text:span text:style-name="T27">. Nariai, skiriami iki 2011 m. rugpjūčio 4 d.:</text:span></text:p>
      <text:p text:style-name="P28">Nerija Putinaitė – švietimo ir mokslo viceministrė (komisijos pirmininkė);</text:p>
      <text:p text:style-name="P29">Virginija Rinkevičienė – Švietimo ir mokslo ministerijos Studijų, mokslo ir technologijų departamento Akademinio mobilumo ir tęstinio mokymo skyriaus vedėja (komisijos pirmininkės pavaduotoja);</text:p>
      <text:p text:style-name="P30">Laura Dilytė-Butkienė – Užsienio reikalų ministerijos Personalo departamento Personalo atrankos ir mokymo skyriaus antroji sekretorė;</text:p>
      <text:p text:style-name="P31">Loreta Graželienė – Švietimo ir mokslo ministerijos Bendrojo ugdymo ir profesinio mokymo departamento Pagrindinio ir vidurinio ugdymo skyriaus vyresnioji specialistė;</text:p>
      <text:p text:style-name="P32">Birutė Kindurienė – Socialinės apsaugos ir darbo ministerijos Žmoniškųjų išteklių plėtros skyriaus vedėjo pavaduotoja;</text:p>
      <text:p text:style-name="P33">Gražvydas Leonavičius – Vilniaus pedagoginio universiteto Matematikos ir informatikos fakulteto dekanas;</text:p>
      <text:p text:style-name="P34">Rita Liepuonienė – Vilniaus kolegijos Studijų tarnybos vadovė;</text:p>
      <text:p text:style-name="P35">Olga Pacevičienė – Švietimo ir mokslo ministerijos Teisės skyriaus vyriausioji specialistė;</text:p>
      <text:p text:style-name="P36">Giedrė Pačėsienė – Švietimo ir mokslo ministerijos Studijų, mokslo ir technologijų departamento Universitetinių studijų skyriaus vyresnioji specialistė;</text:p>
      <text:p text:style-name="P37">Danutė Bronė Puchovičienė – Lietuvos mokyklų vadovų asociacijos Vilniaus skyriaus pirmininkė;</text:p>
      <text:p text:style-name="P38"><text:span text:style-name="T39">Marius Sargevičius – Vidaus reikalų ministerijos Personalo departamento Vidaus tarnybos personalo tvarkymo skyriaus vyriausiasis specialistas.</text:span></text:p>
      <text:p text:style-name="P40"><text:span text:style-name="T41">1.2</text:span><text:span text:style-name="T42">. Narys, skiriamas iki 2011 m. balandžio 1 d. – Karina Ufert – Lietuvos studentų sąjungos atstovė.</text:span></text:p>
      <text:p text:style-name="P43"><text:span text:style-name="T44">2</text:span><text:span text:style-name="T45">.<text:s/></text:span><text:span text:style-name="T46">Skiriu</text:span><text:span text:style-name="T47"><text:s/>Marytę Speičienę, Švietimo ir mokslo ministerijos Studijų, mokslo ir technologijų departamento Akademinio mobilumo ir tęstinio mokymo skyriaus vyresniąją specialistę komisijos sekretore.</text:span></text:p>
      <text:p text:style-name="P48"><text:span text:style-name="T49">3</text:span><text:span text:style-name="T50">.<text:s/></text:span><text:span text:style-name="T51">Pripažįstu</text:span><text:span text:style-name="T52"><text:s/>netekusiu galios Lietuvos Respublikos švietimo ir mokslo ministro 2010 m. sausio 6 d. įsakymą Nr. V-12 „Dėl<text:s/></text:span><text:span text:style-name="T53">u</text:span><text:span text:style-name="T54">žsienyje įgytų kvalifikacijų, suteikiančių teisę į aukštąjį mokslą, bei aukštojo mokslo kvalifikacijų vertinimo ir akademinio pripažinimo apeliacinės komisijos sudarymo“ (Žin., 2010, Nr.<text:s/></text:span><text:a xlink:href="https://www.e-tar.lt/portal/lt/legalAct/TAR.0D9685810E24" office:target-frame-name="_blank" xlink:show="new"><text:span text:style-name="T55">3-138</text:span></text:a><text:span text:style-name="T56">).</text:span></text:p>
      <text:p text:style-name="P57"/>
      <text:p text:style-name="P58"/>
      <text:p text:style-name="P59"><text:span text:style-name="T60">Švietimo ir mokslo ministras</text:span><text:span text:style-name="T61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user</dc:creator>
    <meta:creation-date>2018-02-26T12:11:00Z</meta:creation-date>
    <dc:date>2018-02-26T12:11:00Z</dc:date>
    <meta:template xlink:href="Normal.dotm" xlink:type="simple"/>
    <meta:editing-cycles>2</meta:editing-cycles>
    <meta:editing-duration>PT0S</meta:editing-duration>
    <meta:document-statistic meta:page-count="2" meta:paragraph-count="31" meta:word-count="415" meta:character-count="3455" meta:row-count="71" meta:non-whitespace-character-count="3071"/>
  </office:meta>
</office:document-meta>
</file>