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5437in" fo:text-indent="-0.0006in">
        <style:tab-stops/>
      </style:paragraph-properties>
    </style:style>
    <style:style style:name="T62" style:parent-style-name="DefaultParagraphFont" style:family="text">
      <style:text-properties style:font-size-complex="12pt" fo:language="en" fo:country="US"/>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center"/>
    </style:style>
    <style:style style:name="T123" style:parent-style-name="DefaultParagraphFont" style:family="text">
      <style:text-properties fo:color="#000000" style:font-size-complex="6pt"/>
    </style:style>
    <style:style style:name="P124" style:parent-style-name="Normal" style:family="paragraph">
      <style:paragraph-properties fo:break-before="page" fo:margin-left="3.5437in" fo:text-indent="2.559in">
        <style:tab-stops/>
      </style:paragraph-properties>
    </style:style>
    <style:style style:name="T125" style:parent-style-name="DefaultParagraphFont" style:family="text">
      <style:text-properties style:font-size-complex="12pt" fo:language="en" fo:country="US"/>
    </style:style>
    <style:style style:name="P1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8" style:parent-style-name="Normal" style:family="paragraph">
      <style:paragraph-properties fo:text-align="justify" fo:text-indent="0.4923in"/>
      <style:text-properties fo:color="#000000" style:font-size-complex="4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text-align="justify" fo:text-indent="0.4923in"/>
      <style:text-properties fo:color="#000000" style:font-size-complex="4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center"/>
    </style:style>
    <style:style style:name="T177" style:parent-style-name="DefaultParagraphFont" style:family="text">
      <style:text-properties fo:color="#000000" style:font-size-complex="6pt"/>
    </style:style>
    <style:style style:name="P178" style:parent-style-name="Normal" style:family="paragraph">
      <style:paragraph-properties fo:break-before="page" fo:margin-left="3.5437in" fo:text-indent="-0.0006in">
        <style:tab-stops>
          <style:tab-stop style:type="left" style:position="-3.5437in"/>
        </style:tab-stops>
      </style:paragraph-properties>
    </style:style>
    <style:style style:name="T179" style:parent-style-name="DefaultParagraphFont" style:family="text">
      <style:text-properties style:font-size-complex="12pt" fo:language="en" fo:country="US"/>
    </style:style>
    <style:style style:name="P1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82" style:parent-style-name="Normal" style:family="paragraph">
      <style:paragraph-properties fo:text-align="justify" fo:text-indent="0.4923in"/>
      <style:text-properties fo:color="#000000" style:font-size-complex="4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text-align="justify" fo:text-indent="0.4923in"/>
      <style:text-properties fo:color="#000000" style:font-size-complex="4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font-size-complex="9pt"/>
    </style:style>
    <style:style style:name="T194" style:parent-style-name="DefaultParagraphFont" style:family="text">
      <style:text-properties fo:font-weight="bold" style:font-weight-asian="bold" style:font-weight-complex="bold" fo:text-transform="uppercase" fo:color="#000000" style:font-size-complex="9pt"/>
    </style:style>
    <style:style style:name="T195" style:parent-style-name="DefaultParagraphFont" style:family="text">
      <style:text-properties fo:font-weight="bold" style:font-weight-asian="bold" style:font-weight-complex="bold" fo:text-transform="uppercase" fo:color="#000000" style:font-size-complex="9pt"/>
    </style:style>
    <style:style style:name="P196" style:parent-style-name="Normal" style:family="paragraph">
      <style:paragraph-properties fo:text-align="justify" fo:text-indent="0.4923in"/>
      <style:text-properties fo:color="#000000" style:font-size-complex="4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fo:color="#000000" style:font-size-complex="9pt"/>
    </style:style>
    <style:style style:name="T239" style:parent-style-name="DefaultParagraphFont" style:family="text">
      <style:text-properties fo:font-weight="bold" style:font-weight-asian="bold" style:font-weight-complex="bold" fo:text-transform="uppercase" fo:color="#000000" style:font-size-complex="9pt"/>
    </style:style>
    <style:style style:name="T240" style:parent-style-name="DefaultParagraphFont" style:family="text">
      <style:text-properties fo:font-weight="bold" style:font-weight-asian="bold" style:font-weight-complex="bold" fo:text-transform="uppercase" fo:color="#000000" style:font-size-complex="9pt"/>
    </style:style>
    <style:style style:name="P241" style:parent-style-name="Normal" style:family="paragraph">
      <style:paragraph-properties fo:text-align="justify" fo:text-indent="0.4923in"/>
      <style:text-properties fo:color="#000000" style:font-size-complex="4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center"/>
    </style:style>
    <style:style style:name="T288" style:parent-style-name="DefaultParagraphFont" style:family="text">
      <style:text-properties fo:color="#000000" style:font-size-complex="6pt"/>
    </style:style>
    <style:style style:name="P289" style:parent-style-name="Normal" style:family="paragraph">
      <style:paragraph-properties fo:break-before="page" fo:margin-left="3.5437in" fo:text-indent="2.559in">
        <style:tab-stops/>
      </style:paragraph-properties>
    </style:style>
    <style:style style:name="T290" style:parent-style-name="DefaultParagraphFont" style:family="text">
      <style:text-properties style:font-size-complex="12pt" fo:language="en" fo:country="US"/>
    </style:style>
    <style:style style:name="P2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93" style:parent-style-name="Normal" style:family="paragraph">
      <style:paragraph-properties fo:text-indent="3.543in"/>
      <style:text-properties fo:color="#000000"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text-align="justify" fo:text-indent="0.4923in"/>
      <style:text-properties fo:color="#000000" style:font-size-complex="4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fo:color="#000000" style:font-size-complex="9pt"/>
    </style:style>
    <style:style style:name="T301" style:parent-style-name="DefaultParagraphFont" style:family="text">
      <style:text-properties fo:font-weight="bold" style:font-weight-asian="bold" style:font-weight-complex="bold" fo:text-transform="uppercase" fo:color="#000000" style:font-size-complex="9pt"/>
    </style:style>
    <style:style style:name="T302" style:parent-style-name="DefaultParagraphFont" style:family="text">
      <style:text-properties fo:font-weight="bold" style:font-weight-asian="bold" style:font-weight-complex="bold" fo:text-transform="uppercase" fo:color="#000000" style:font-size-complex="9pt"/>
    </style:style>
    <style:style style:name="P303" style:parent-style-name="Normal" style:family="paragraph">
      <style:paragraph-properties fo:text-align="justify" fo:text-indent="0.4923in"/>
      <style:text-properties fo:color="#000000" style:font-size-complex="4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fo:color="#000000" style:font-size-complex="9pt"/>
    </style:style>
    <style:style style:name="T322" style:parent-style-name="DefaultParagraphFont" style:family="text">
      <style:text-properties fo:font-weight="bold" style:font-weight-asian="bold" style:font-weight-complex="bold" fo:text-transform="uppercase" fo:color="#000000" style:font-size-complex="9pt"/>
    </style:style>
    <style:style style:name="T323" style:parent-style-name="DefaultParagraphFont" style:family="text">
      <style:text-properties fo:font-weight="bold" style:font-weight-asian="bold" style:font-weight-complex="bold" fo:text-transform="uppercase" fo:color="#000000" style:font-size-complex="9pt"/>
    </style:style>
    <style:style style:name="P324" style:parent-style-name="Normal" style:family="paragraph">
      <style:paragraph-properties fo:text-align="justify" fo:text-indent="0.4923in"/>
      <style:text-properties fo:color="#000000" style:font-size-complex="4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text-transform="uppercase" fo:color="#000000" style:font-size-complex="9pt"/>
    </style:style>
    <style:style style:name="T370" style:parent-style-name="DefaultParagraphFont" style:family="text">
      <style:text-properties fo:font-weight="bold" style:font-weight-asian="bold" style:font-weight-complex="bold" fo:text-transform="uppercase" fo:color="#000000" style:font-size-complex="9pt"/>
    </style:style>
    <style:style style:name="T371" style:parent-style-name="DefaultParagraphFont" style:family="text">
      <style:text-properties fo:font-weight="bold" style:font-weight-asian="bold" style:font-weight-complex="bold" fo:text-transform="uppercase" fo:color="#000000" style:font-size-complex="9pt"/>
    </style:style>
    <style:style style:name="P372" style:parent-style-name="Normal" style:family="paragraph">
      <style:paragraph-properties fo:text-align="justify" fo:text-indent="0.4923in"/>
      <style:text-properties fo:color="#000000" style:font-size-complex="4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text-transform="uppercase" fo:color="#000000" style:font-size-complex="9pt"/>
    </style:style>
    <style:style style:name="T424" style:parent-style-name="DefaultParagraphFont" style:family="text">
      <style:text-properties fo:font-weight="bold" style:font-weight-asian="bold" style:font-weight-complex="bold" fo:text-transform="uppercase" fo:color="#000000" style:font-size-complex="9pt"/>
    </style:style>
    <style:style style:name="T425" style:parent-style-name="DefaultParagraphFont" style:family="text">
      <style:text-properties fo:font-weight="bold" style:font-weight-asian="bold" style:font-weight-complex="bold" fo:text-transform="uppercase" fo:color="#000000" style:font-size-complex="9pt"/>
    </style:style>
    <style:style style:name="P426" style:parent-style-name="Normal" style:family="paragraph">
      <style:paragraph-properties fo:text-align="justify" fo:text-indent="0.4923in"/>
      <style:text-properties fo:color="#000000" style:font-size-complex="4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P430" style:parent-style-name="Normal" style:family="paragraph">
      <style:paragraph-properties fo:text-align="center"/>
    </style:style>
    <style:style style:name="T431" style:parent-style-name="DefaultParagraphFont" style:family="text">
      <style:text-properties fo:color="#000000" style:font-size-complex="9pt"/>
    </style:style>
  </office:automatic-styles>
  <office:body>
    <office:text text:use-soft-page-breaks="true">
      <text:p text:style-name="P1"/>
      <text:p text:style-name="P9">LIETUVOS RESPUBLIKOS ŠVIETIMO IR MOKSLO MINISTRAS</text:p>
      <text:p text:style-name="P10"/>
      <text:p text:style-name="P11">Į S A K Y M A S</text:p>
      <text:p text:style-name="P12">DĖL LIETUVOS MOKSLO IR STUDIJŲ INSTITUCIJŲ KOMPIUTERIŲ TINKLO LITNET</text:p>
      <text:p text:style-name="P13"/>
      <text:p text:style-name="P14">2003 m. lapkričio 26 d. Nr. ISAK-1663</text:p>
      <text:p text:style-name="P15">Vilnius</text:p>
      <text:p text:style-name="P16"/>
      <text:p text:style-name="P17"><text:span text:style-name="T18">Siekdamas sudaryti tinkamas sąlygas įgyvendinti Mokslo ir studijų departamento prie Švietimo ir mokslo ministerijos direktoriaus 2000 m. liepos 28 d. įsakymu Nr. 226 patvirtintą Lietuvos mokslo ir studijų institucijų kompiuterių tinklo LITNET plėtros programą (2000–2004 metai) ir švietimo ir mokslo ministro 2001 m. kovo 14 d. įsakymu Nr. 389 patvirtintą Lietuvos mokslo ir studijų institucijų kompiuterių tinklo LITNET integracijos į Europos Sąjungos akademinį kompiuterių tinklą 2001–2004 metų programą,</text:span></text:p>
      <text:p text:style-name="P19"><text:span text:style-name="T20">1</text:span><text:span text:style-name="T21">.<text:s/></text:span><text:span text:style-name="T22">Tvirtinu</text:span><text:span text:style-name="T23"><text:s/>pridedamus:</text:span></text:p>
      <text:p text:style-name="P24"><text:span text:style-name="T25">1.1</text:span><text:span text:style-name="T26">. Lietuvos mokslo ir studijų institucijų kompiuterių tinklo LITNET struktūrą ir valdymą;</text:span></text:p>
      <text:p text:style-name="P27"><text:span text:style-name="T28">1.2</text:span><text:span text:style-name="T29">. Lietuvos mokslo ir studijų institucijų kompiuterių tinklo LITNET naudojimo taisykles;</text:span></text:p>
      <text:p text:style-name="P30"><text:span text:style-name="T31">1.3</text:span><text:span text:style-name="T32">. Lietuvos mokslo ir studijų institucijų kompiuterių tinklo LITNET paslaugų teikimo naudojimo tvarką;</text:span></text:p>
      <text:p text:style-name="P33"><text:span text:style-name="T34">1.4</text:span><text:span text:style-name="T35">. Lietuvos mokslo ir studijų institucijų kompiuterių tinklo LITNET valdybos darbo reglamentą.</text:span></text:p>
      <text:p text:style-name="P36"><text:span text:style-name="T37">2</text:span><text:span text:style-name="T38">.<text:s/></text:span><text:span text:style-name="T39">Nustata</text:span><text:span text:style-name="T40">u, kad Lietuvos mokslo ir studijų institucijų kompiuterių tinklo LITNET valdyba (toliau – LITNET valdyba) yra patvirtinta Mokslo ir studijų departamento prie Švietimo ir mokslo ministerijos direktoriaus 2000 m. balandžio 26 d. įsakymu Nr. 112.</text:span></text:p>
      <text:p text:style-name="P41"><text:span text:style-name="T42">3</text:span><text:span text:style-name="T43">.<text:s/></text:span><text:span text:style-name="T44">Skiriu</text:span><text:span text:style-name="T45"><text:s/>į LITNET valdybą:</text:span></text:p>
      <text:p text:style-name="P46"><text:span text:style-name="T47">3.1</text:span><text:span text:style-name="T48">. Vainą Brazdeikį, Švietimo informacinių technologijų centro direktorių;</text:span></text:p>
      <text:p text:style-name="P49"><text:span text:style-name="T50">3.2</text:span><text:span text:style-name="T51">. Juozą Vidmantį Vaitkų, Vilniaus universiteto prorektorių;</text:span></text:p>
      <text:p text:style-name="P52"><text:span text:style-name="T53">3.3</text:span><text:span text:style-name="T54">. Stanislovą Žurauską, Švietimo ir mokslo ministerijos Mokslo ir studijų departamento Technologijų skyriaus vedėją.</text:span></text:p>
      <text:p text:style-name="P55"/>
      <text:p text:style-name="P56"/>
      <text:p text:style-name="P57"/>
      <text:p text:style-name="P58"><text:span text:style-name="T59">ŠVIETIMO IR MOKSLO MINISTRAS</text:span><text:span text:style-name="T60"><text:tab/>ALGIRDAS MONKEVIČIUS</text:span></text:p>
      <text:soft-page-break/>
      <text:p text:style-name="P61"><text:span text:style-name="T62">PATVIRTINTA</text:span></text:p>
      <text:p text:style-name="P63">švietimo ir mokslo ministro 2003 m. lapkričio<text:s/></text:p>
      <text:p text:style-name="P64">26 d. įsakymu Nr. ISAK-1663</text:p>
      <text:p text:style-name="P65"/>
      <text:p text:style-name="P66"><text:span text:style-name="T67">LIETUVOS MOKSLO IR STUDIJŲ INSTITUCIJŲ KOMPIUTERIŲ TINKLO<text:s/></text:span><text:span text:style-name="T68">LITNET<text:s/></text:span><text:span text:style-name="T69">STRUKTŪRA IR VALDYMAS</text:span></text:p>
      <text:p text:style-name="P70"/>
      <text:p text:style-name="P71"><text:span text:style-name="T72">1</text:span><text:span text:style-name="T73">. Lietuvos mokslo ir studijų kompiuterių tinklas LITNET (toliau – LITNET) yra Lietuvos universitetų ir mokslo institutų iniciatyva sukurta organizacija, įgyvendinanti ir koordinuojanti mokslo, studijų ir švietimo institucijas jungiančio kompiuterių tinklo plėtrą, naujų informacinių technologijų ir paslaugų plėtrą bei teikimą mokslo ir studijų institucijoms.</text:span></text:p>
      <text:p text:style-name="P74"><text:span text:style-name="T75">2</text:span><text:span text:style-name="T76">. LITNET yra tarptautinių kompiuterių tinklų organizacijų (TERENA, CEENet, CERT ir kt.) narys ir atstovauja Lietuvos mokslo ir studijų institucijų interesams šiose organizacijose.</text:span></text:p>
      <text:p text:style-name="P77"><text:span text:style-name="T78">3</text:span><text:span text:style-name="T79">. LITNET veiklą remia Lietuvos Respublikos švietimo ir mokslo ministerija, Europos Sąjungos Komisija bei kitos organizacijos.</text:span></text:p>
      <text:p text:style-name="P80"><text:span text:style-name="T81">4</text:span><text:span text:style-name="T82">. LITNET vykdo Mokslo ir studijų departamento prie Švietimo ir mokslo ministerijos direktoriaus 2000 m. liepos 28 d. įsakymu Nr. 226 patvirtintą Lietuvos mokslo ir studijų institucijų kompiuterių tinklo LITNET plėtros programą (2000–2004 metai) bei švietimo ir mokslo ministro 2001 m. kovo 14 d. įsakymu Nr. 389 patvirtintą Lietuvos mokslo ir studijų institucijų kompiuterių tinklo LITNET integracijos į Europos Sąjungos akademinį kompiuterių tinklą 2001–2004 metų programą (toliau – programos) bei vėlesnių metų programas, kuriose yra nustatomi LITNET veiklos tikslai, uždaviniai ir pagrindinės veiklos gairės.</text:span></text:p>
      <text:p text:style-name="P83"><text:span text:style-name="T84">5</text:span><text:span text:style-name="T85">. LITNET veiklą bei programų vykdymą koordinuoja LITNET valdyba, kurią tvirtina švietimo ir mokslo ministras. LITNET valdyba yra aukščiausias LITNET valdymo organas.</text:span></text:p>
      <text:p text:style-name="P86"><text:span text:style-name="T87">6</text:span><text:span text:style-name="T88">. LITNET valdyba sudaroma iš LITNET regioninių centrų ir valstybės institucijų atstovų. LITNET valdybos darbo reglamentą tvirtina švietimo ir mokslo ministras.</text:span></text:p>
      <text:p text:style-name="P89"><text:span text:style-name="T90">7</text:span><text:span text:style-name="T91">. LITNET valdybos teikimu švietimo ir mokslo ministras tvirtina LITNET tinklo naudojimo taisykles, LITNET paslaugų teikimo tvarką.</text:span></text:p>
      <text:p text:style-name="P92"><text:span text:style-name="T93">8</text:span><text:span text:style-name="T94">. Lėšos LITNET veiklai kasmet skiriamos švietimo ir mokslo ministro įsakymu tvirtinant atitinkamų metų LITNET plėtros projektus.</text:span></text:p>
      <text:p text:style-name="P95"><text:span text:style-name="T96">9</text:span><text:span text:style-name="T97">. Lėšos LITNET veiklai LITNET valdybos nurodytose apimtyse (neviršijant švietimo ir mokslo ministro įsakymu paskirtų sumų) pervedamos LITNET regioninių centrų funkcijas vykdančioms mokslo ir studijų institucijoms.</text:span></text:p>
      <text:p text:style-name="P98"><text:span text:style-name="T99">10</text:span><text:span text:style-name="T100">. LITNET plėtros ir eksploatacijos uždaviniams spręsti LITNET valdyba, vadovaudamasi savo darbo reglamentu, sudaro darbo grupes bei steigia LITNET regioninius centrus, tvirtina jų nuostatus ir kontroliuoja jų veiklą.</text:span></text:p>
      <text:p text:style-name="P101"><text:span text:style-name="T102">11</text:span><text:span text:style-name="T103">. Pagrindinės nuolat veikiančios LITNET darbo grupės yra LITNET ekspertų grupė ir Tinklo incidentų tyrimo tarnyba CERT.</text:span></text:p>
      <text:p text:style-name="P104"><text:span text:style-name="T105">12</text:span><text:span text:style-name="T106">. LITNET ekspertų grupė analizuoja LITNET eksploatacijos ir plėtros klausimus, rengia ir teikia LITNET valdybai pasiūlymus, metinius ir ilgalaikius LITNET plėtros projektus ir ataskaitas.</text:span></text:p>
      <text:p text:style-name="P107"><text:span text:style-name="T108">13</text:span><text:span text:style-name="T109">. Tinklo incidentų tyrimo tarnyba CERT sprendžia kompiuterinių incidentų bei kitas kompiuterinio saugumo problemas.</text:span></text:p>
      <text:p text:style-name="P110"><text:span text:style-name="T111">14</text:span><text:span text:style-name="T112">. LITNET regioninis centras yra LITNET veikloje dalyvaujanti mokslo ir studijų institucija, turinti reikiamomis techninėmis priemonėmis ir specialistais aprūpintą padalinį, tiesiogiai vykdantį LITNET uždavinius.</text:span></text:p>
      <text:p text:style-name="P113"><text:span text:style-name="T114">15</text:span><text:span text:style-name="T115">. Vykdyti LITNET regioninio centro funkcijas LITNET valdybos sprendimu pavedama mokslo ir studijų institucijai, esant jos sutikimui.</text:span></text:p>
      <text:p text:style-name="P116"><text:span text:style-name="T117">16</text:span><text:span text:style-name="T118">. LITNET regioninio centro pagrindiniai uždaviniai yra naujų institucijų jungimas, esamų ryšių priežiūra ir plėtra, sutarčių su prijungtomis institucijomis dėl LITNET paslaugų teikimo sąlygų sudarymas ir prijungtų institucijų aptarnavimas. Konkrečios regioninio centro teisės ir pareigos nustatomos LITNET valdybos sprendimais. Regioniniam centrui LITNET valdybos sprendimai LITNET veiklos klausimais yra privalomi.</text:span></text:p>
      <text:p text:style-name="P119"><text:span text:style-name="T120">17</text:span><text:span text:style-name="T121">. Vienas iš LITNET regioninių centrų LITNET valdybos sprendimu įvardijamas LITNET valdymo centru. LITNET valdymo centras veikia pagal LITNET valdybos patvirtintus nuostatus, kuriuose jam pavedamos LITNET tinklo veikimo koordinavimo, operatyvaus tinklo valdymo, magistralinių duomenų perdavimo kanalų priežiūros, interneto adresų ir vardų sričių administravimo ir kitos bendros visam tinklui funkcijos.</text:span></text:p>
      <text:p text:style-name="P122"><text:span text:style-name="T123">______________</text:span></text:p>
      <text:soft-page-break/>
      <text:p text:style-name="P124"><text:span text:style-name="T125">PATVIRTINTA</text:span></text:p>
      <text:p text:style-name="P126">švietimo ir mokslo ministro 2003 m. lapkričio<text:s/></text:p>
      <text:p text:style-name="P127">26 d. įsakymu Nr. ISAK-1663</text:p>
      <text:p text:style-name="P128"/>
      <text:p text:style-name="P129"><text:span text:style-name="T130">LIETUVOS MOKSLO IR STUDIJŲ INSTITUCIJŲ KOMPIUTERIŲ TINKLO<text:s/></text:span><text:span text:style-name="T131">LITNET<text:s/></text:span><text:span text:style-name="T132">NAUDOJIMO TAISYKLĖS</text:span></text:p>
      <text:p text:style-name="P133"/>
      <text:p text:style-name="P134"><text:span text:style-name="T135">1</text:span><text:span text:style-name="T136">. Šios taisyklės yra privalomos visoms organizacijoms bei vartotojams, kurie naudojasi Lietuvos mokslo ir studijų kompiuterių tinklo LITNET (toliau – LITNET) resursais.</text:span></text:p>
      <text:p text:style-name="P137"><text:span text:style-name="T138">2</text:span><text:span text:style-name="T139">. LITNET resursais ir teikiamomis paslaugomis gali naudotis mokslo ir studijų bei švietimo sistemų institucijos.</text:span></text:p>
      <text:p text:style-name="P140"><text:span text:style-name="T141">3</text:span><text:span text:style-name="T142">. Bibliotekos, muziejai bei kitos institucijos ir organizacijos, užsiimančios mokslo, studijų ar švietimo veikla, gali būti prijungtos prie LITNET LITNET valdybos sprendimu esant Švietimo ir mokslo ministerijos sutikimui bei pastarosios nurodytomis sąlygomis.</text:span></text:p>
      <text:p text:style-name="P143"><text:span text:style-name="T144">4</text:span><text:span text:style-name="T145">. Kiekviena prie LITNET prijungta institucija privalo užtikrinti nekomercinį tinklo resursų ir paslaugų naudojimą.</text:span></text:p>
      <text:p text:style-name="P146"><text:span text:style-name="T147">5</text:span><text:span text:style-name="T148">. Prijungimas prie LITNET nesuteikia prijungtai institucijai teisės jungti kitas institucijas.</text:span></text:p>
      <text:p text:style-name="P149"><text:span text:style-name="T150">6</text:span><text:span text:style-name="T151">. LITNET tinkle draudžiama:</text:span></text:p>
      <text:p text:style-name="P152"><text:span text:style-name="T153">6.1</text:span><text:span text:style-name="T154">. atlikti bet kokio pobūdžio veiksmus, kurie gali sukelti incidentą kompiuteriuose ar kompiuterių tinkluose (neautorizuotas servisų naudojimas, konfidencialios informacijos atskleidimas ar pakeitimas, servisų darbo sutrikdymas, portų skanavimas ir kt.);</text:span></text:p>
      <text:p text:style-name="P155"><text:span text:style-name="T156">6.2</text:span><text:span text:style-name="T157">. talpinti ir platinti kompiuterių programas ir kitus autorinius produktus nesilaikant licencijose nustatytų reikalavimų ar kitaip pažeidžiant autorių teises;</text:span></text:p>
      <text:p text:style-name="P158"><text:span text:style-name="T159">6.3</text:span><text:span text:style-name="T160">. talpinti pornografinę, rasinę, tautinę neapykantą ar smurtą propaguojančią medžiagą, akademinės organizacijos vardą diskredituojančią medžiagą, kitus asmenis, organizacijas, firmas ar valstybes įžeidžiančią informaciją;</text:span></text:p>
      <text:p text:style-name="P161"><text:span text:style-name="T162">6.4</text:span><text:span text:style-name="T163">. užsiimti veikla, kuri pažeidžia Lietuvos Respublikos įstatymus, ratifikuotas tarptautines sutartis, kitus galiojančius teisės aktus.</text:span></text:p>
      <text:p text:style-name="P164"><text:span text:style-name="T165">7</text:span><text:span text:style-name="T166">. LITNET tinkle privalu laikytis interneto etiketo taisyklių.</text:span></text:p>
      <text:p text:style-name="P167"><text:span text:style-name="T168">8</text:span><text:span text:style-name="T169">. Pažeidus šias taisykles, prie LITNET tinklo prijungtai organizacijai gali būti stabdomas LITNET paslaugų teikimas.</text:span></text:p>
      <text:p text:style-name="P170"><text:span text:style-name="T171">9</text:span><text:span text:style-name="T172">. Dėl prie LITNET prijungtos institucijos kaltės atsiradusi materialinė ir moralinė žala išieškoma Lietuvos Respublikos įstatymų nustatyta tvarka.</text:span></text:p>
      <text:p text:style-name="P173"><text:span text:style-name="T174">10</text:span><text:span text:style-name="T175">. Prijungtos prie LITNET organizacijos pagal turimus savo tinklo resursus bei teikiamas paslaugas gali turėti savo tinklo naudojimo taisykles, kurios turi neprieštarauti šioms taisyklėms.</text:span></text:p>
      <text:p text:style-name="P176"><text:span text:style-name="T177">______________</text:span></text:p>
      <text:soft-page-break/>
      <text:p text:style-name="P178"><text:span text:style-name="T179">PATVIRTINTA</text:span></text:p>
      <text:p text:style-name="P180">švietimo ir mokslo ministro 2003 m. lapkričio<text:s/></text:p>
      <text:p text:style-name="P181">26 d. įsakymu Nr. ISAK-1663</text:p>
      <text:p text:style-name="P182"/>
      <text:p text:style-name="P183"><text:span text:style-name="T184">LIETUVOS MOKSLO IR STUDIJŲ INSTITUCIJŲ KOMPIUTERIŲ TINKLO<text:s/></text:span><text:span text:style-name="T185">LITNET<text:s/></text:span><text:span text:style-name="T186">PASLAUGŲ TEIKIMO NAUDOJIMO TVARKA</text:span></text:p>
      <text:p text:style-name="P187"/>
      <text:p text:style-name="P188"><text:span text:style-name="T189">1</text:span><text:span text:style-name="T190">. Ši tvarka nustato Lietuvos mokslo ir studijų kompiuterių tinklo LITNET (toliau – LITNET) paslaugų teikimo ir naudojimo tvarką prie LITNET tinklo prijungiamoms institucijoms.</text:span></text:p>
      <text:p text:style-name="P191"/>
      <text:p text:style-name="P192"><text:span text:style-name="T193">I</text:span><text:span text:style-name="T194">.<text:s/></text:span><text:span text:style-name="T195">INSTITUCIJOS JUNGIMAS PRIE LITNET</text:span></text:p>
      <text:p text:style-name="P196"/>
      <text:p text:style-name="P197"><text:span text:style-name="T198">2</text:span><text:span text:style-name="T199">. Institucija, siekianti būti prijungta prie LITNET, pateikia prašymą (paraišką) LITNET valdybai. Prašyme reikia:</text:span></text:p>
      <text:p text:style-name="P200"><text:span text:style-name="T201">2.1</text:span><text:span text:style-name="T202">. aprašyti planuojamus LITNET paslaugų panaudojimo tikslus;</text:span></text:p>
      <text:p text:style-name="P203"><text:span text:style-name="T204">2.2</text:span><text:span text:style-name="T205">. nurodyti jungiamų į tinklą kompiuterių skaičių ir numatomą jo augimą per ateinančius dvejus metus;</text:span></text:p>
      <text:p text:style-name="P206"><text:span text:style-name="T207">2.3</text:span><text:span text:style-name="T208">. nurodyti darbuotojų, kurie naudosis LITNET paslaugomis, skaičių, jo kitimo tendencijas;</text:span></text:p>
      <text:p text:style-name="P209"><text:span text:style-name="T210">2.4</text:span><text:span text:style-name="T211">. nurodyti atsakingo už prijungimą institucijos darbuotojo kontaktinius duomenis.</text:span></text:p>
      <text:p text:style-name="P212"><text:span text:style-name="T213">3</text:span><text:span text:style-name="T214">. Gavusi prašymą, LITNET valdyba paveda LITNET regioniniam centrui įvertinti tokio prijungimo technines galimybes.</text:span></text:p>
      <text:p text:style-name="P215"><text:span text:style-name="T216">4</text:span><text:span text:style-name="T217">. Jei pavedime nenurodyta kitaip, LITNET regioninis centras per vieną mėnesį nuo pavedimo gavimo įvertina prijungimo technines galimybes ir pateikia LITNET valdybai planuojamo ryšio parametrus ir orientacinę prijungimo bei aptarnavimo sąmatą.</text:span></text:p>
      <text:p text:style-name="P218"><text:span text:style-name="T219">5</text:span><text:span text:style-name="T220">. Institucijos prijungimo techninis sprendimas ir prijungimo sparta parenkama atsižvelgiant į:</text:span></text:p>
      <text:p text:style-name="P221"><text:span text:style-name="T222">5.1</text:span><text:span text:style-name="T223">. resursų poreikį institucijos veiklai mokslo, mokymo ar socialinėje srityse;</text:span></text:p>
      <text:p text:style-name="P224"><text:span text:style-name="T225">5.2</text:span><text:span text:style-name="T226">. institucijos prašyme nurodytus jungiamų kompiuterių skaičių ir darbuotojų, kurie naudosis LITNET paslaugomis, skaičių;</text:span></text:p>
      <text:p text:style-name="P227"><text:span text:style-name="T228">5.3</text:span><text:span text:style-name="T229">. technines galimybes ryšio mazge.</text:span></text:p>
      <text:p text:style-name="P230"><text:span text:style-name="T231">6</text:span><text:span text:style-name="T232">. LITNET valdybos įgaliotas LITNET regioninis centras su prijungiama institucija sudaro Prijungimo prie Lietuvos mokslo ir studijų institucijų kompiuterių tinklo LITNET sutartį, kurioje nustatomos LITNET paslaugų teikimo ir prijungimo eksploatacijos sąlygos. Pavyzdinę Prijungimo prie Lietuvos mokslo ir studijų institucijų kompiuterių tinklo LITNET sutartį tvirtina LITNET valdyba.</text:span></text:p>
      <text:p text:style-name="P233"><text:span text:style-name="T234">7</text:span><text:span text:style-name="T235">. Institucija savo lėšomis įsigyja visą prijungimui reikalingą įrangą ir apmoka ryšio įrengimo bei eksploatacijos išlaidas, jei LITNET valdyba nenusprendžia kitaip.</text:span></text:p>
      <text:p text:style-name="P236"/>
      <text:p text:style-name="P237"><text:span text:style-name="T238">II</text:span><text:span text:style-name="T239">.<text:s/></text:span><text:span text:style-name="T240">LITNET PASLAUGŲ TEIKIMAS</text:span></text:p>
      <text:p text:style-name="P241"/>
      <text:p text:style-name="P242"><text:span text:style-name="T243">8</text:span><text:span text:style-name="T244">. Kiekvienai prijungtai institucijai suteikiamas minimalus būtinas maršrutizuojamų IP numerių skaičius.</text:span></text:p>
      <text:p text:style-name="P245"><text:span text:style-name="T246">9</text:span><text:span text:style-name="T247">. LITNET regioninis centras atlieka tinklo veikimo stebėjimą iki institucijos jungimo taško ir turi teisę inspektuoti apsauginę stotį institucijos įvade.</text:span></text:p>
      <text:p text:style-name="P248"><text:span text:style-name="T249">10</text:span><text:span text:style-name="T250">. Jeigu iš institucijos kompiuterių tinklo vyksta tęstiniai ar pakartotiniai incidentai arba institucijos kompiuteriai platina virusus, LITNET paslaugų teikimas gali būti sustabdytas, kol bus pašalintos incidentų priežastys.</text:span></text:p>
      <text:p text:style-name="P251"><text:span text:style-name="T252">11</text:span><text:span text:style-name="T253">. LITNET paslaugų teikimas gali būti visiškai nutrauktas, jei institucija pažeidžia švietimo ir mokslo ministro patvirtintas Lietuvos mokslo ir studijų institucijų kompiuterių tinklo LITNET naudojimo taisykles (toliau – LITNET tinklo naudojimo taisykles) ar sutarties sąlygas.</text:span></text:p>
      <text:p text:style-name="P254"><text:span text:style-name="T255">12</text:span><text:span text:style-name="T256">. Atskiru susitarimu LITNET regioninis centras gali teikti centralizuotas informacines paslaugas (pavyzdžiui, žinybinį elektroninį paštą, vietą interneto svetainei, filtrus nepageidautinai informacijai filtruoti ir kt.).</text:span></text:p>
      <text:p text:style-name="P257"><text:span text:style-name="T258">13</text:span><text:span text:style-name="T259">. Siekiant užtikrinti nekomercinį LITNET naudojimą, tam tikroms institucijų kategorijoms (mokslo ir technologijų parkams, verslo inkubatoriams ir t. t.) gali būti teikiamos ribotos LITNET paslaugos. Tokių institucijų kategorijos ir teikiamų paslaugų ribojimai nustatomi LITNET valdybos sprendimais.</text:span></text:p>
      <text:p text:style-name="P260"><text:span text:style-name="T261">14</text:span><text:span text:style-name="T262">. LITNET neatsako už prijungtos institucijos nuostolius, patirtus naudojantis LITNET paslaugomis.</text:span></text:p>
      <text:p text:style-name="P263"><text:span text:style-name="T264">15</text:span><text:span text:style-name="T265">. Prie LITNET prijungta institucija turi teisę naudotis LITNET teikiamomis paslaugomis sutartyje numatytomis sąlygomis.</text:span></text:p>
      <text:p text:style-name="P266"><text:span text:style-name="T267">16</text:span><text:span text:style-name="T268">. Institucija privalo:</text:span></text:p>
      <text:p text:style-name="P269"><text:span text:style-name="T270">16.1</text:span><text:span text:style-name="T271">. laikytis LITNET tinklo naudojimo taisyklių;</text:span></text:p>
      <text:p text:style-name="P272"><text:span text:style-name="T273">16.2</text:span><text:span text:style-name="T274">. savavališkai nekeisti sutartyje nustatytų prijungimo parametrų;</text:span></text:p>
      <text:p text:style-name="P275"><text:span text:style-name="T276">16.3</text:span><text:span text:style-name="T277">. užtikrinti saugų ir incidentų nesukeliantį lokalaus tinklo veikimą naudojantis LITNET paslaugomis;</text:span></text:p>
      <text:p text:style-name="P278"><text:span text:style-name="T279">16.4</text:span><text:span text:style-name="T280">. bendradarbiauti su LITNET Tinklo incidentų tyrimo tarnyba CERT išaiškinant incidentus, sukeltus iš institucijos kompiuterių tinklo, ir nedelsiant likviduoti incidentus sukėlusias priežastis;</text:span></text:p>
      <text:p text:style-name="P281"><text:span text:style-name="T282">16.5</text:span><text:span text:style-name="T283">. įdiegti ir eksploatuoti Lietuvos Respublikos teisės aktais bei LITNET valdybos sprendimais nustatytas LITNET tinkle privalomas saugumo ir įvykių registravimo priemones;</text:span></text:p>
      <text:p text:style-name="P284"><text:span text:style-name="T285">16.6</text:span><text:span text:style-name="T286">. paskirti asmenį, atsakingą už institucijos tinklo veikimo ir vartotojų darbo LITNET tinkle priežiūrą.</text:span></text:p>
      <text:p text:style-name="P287"><text:span text:style-name="T288">______________</text:span></text:p>
      <text:soft-page-break/>
      <text:p text:style-name="P289"><text:span text:style-name="T290">PATVIRTINTA</text:span></text:p>
      <text:p text:style-name="P291">švietimo ir mokslo ministro 2003 m. lapkričio<text:s/></text:p>
      <text:p text:style-name="P292">26 d. įsakymu Nr. ISAK-1663</text:p>
      <text:p text:style-name="P293"/>
      <text:p text:style-name="P294"><text:span text:style-name="T295">LIETUVOS MOKSLO IR STUDIJŲ INSTITUCIJŲ KOMPIUTERIŲ TINKLO<text:s/></text:span><text:span text:style-name="T296">LITNET<text:s/></text:span><text:span text:style-name="T297">VALDYBOS DARBO REGLAMENTAS</text:span></text:p>
      <text:p text:style-name="P298"/>
      <text:p text:style-name="P299"><text:span text:style-name="T300">I</text:span><text:span text:style-name="T301">.<text:s/></text:span><text:span text:style-name="T302">BENDROSIOS NUOSTATOS</text:span></text:p>
      <text:p text:style-name="P303"/>
      <text:p text:style-name="P304"><text:span text:style-name="T305">1</text:span><text:span text:style-name="T306">. Šis reglamentas nustato Lietuvos mokslo ir studijų kompiuterių tinklo LITNET valdybos (toliau – valdyba) veiklos tikslą, funkcijas bei darbo organizavimo tvarką.</text:span></text:p>
      <text:p text:style-name="P307"><text:span text:style-name="T308">2</text:span><text:span text:style-name="T309">. Valdyba sudaroma iš Lietuvos mokslo ir studijų kompiuterių tinklo LITNET (toliau – LITNET) regioninių centrų ir valstybės institucijų atstovų.</text:span></text:p>
      <text:p text:style-name="P310"><text:span text:style-name="T311">3</text:span><text:span text:style-name="T312">. Valdybos sudėtį tvirtina švietimo ir mokslo ministras.</text:span></text:p>
      <text:p text:style-name="P313"><text:span text:style-name="T314">4</text:span><text:span text:style-name="T315">. Valdyba savo veikloje vadovaujasi įstatymais, kitais teisės aktais bei šiuo reglamentu.</text:span></text:p>
      <text:p text:style-name="P316"><text:span text:style-name="T317">5</text:span><text:span text:style-name="T318">. Valdybos veikla grindžiama teisėtumo, kolegialumo ir nešališkumo principais.</text:span></text:p>
      <text:p text:style-name="P319"/>
      <text:p text:style-name="P320"><text:span text:style-name="T321">II</text:span><text:span text:style-name="T322">.<text:s/></text:span><text:span text:style-name="T323">VALDYBOS VEIKLOS TIKSLAS IR FUNKCIJOS</text:span></text:p>
      <text:p text:style-name="P324"/>
      <text:p text:style-name="P325"><text:span text:style-name="T326">6</text:span><text:span text:style-name="T327">. Pagrindinis valdybos veiklos tikslas – koordinuoti Mokslo ir studijų departamento prie Švietimo ir mokslo ministerijos direktoriaus 2000 m. liepos 28 d. įsakymu Nr. 226 patvirtintos Lietuvos mokslo ir studijų institucijų kompiuterių tinklo LITNET plėtros programos (2000–2004 metai) bei švietimo ir mokslo ministro 2001 m. kovo 14 d. įsakymu Nr. 389 patvirtintos Lietuvos mokslo ir studijų institucijų kompiuterių tinklo LITNET integracijos į Europos Sąjungos akademinį kompiuterių tinklą 2001–2004 metų programos (toliau – programos) bei vėlesnių metų programų vykdymą.</text:span></text:p>
      <text:p text:style-name="P328"><text:span text:style-name="T329">7</text:span><text:span text:style-name="T330">. Valdyba vykdo šias funkcijas:</text:span></text:p>
      <text:p text:style-name="P331"><text:span text:style-name="T332">7.1</text:span><text:span text:style-name="T333">. rengia kasmetinius programų įgyvendinimo projektus bei jų finansavimo sąmatas;</text:span></text:p>
      <text:p text:style-name="P334"><text:span text:style-name="T335">7.2</text:span><text:span text:style-name="T336">. koordinuoja LITNET plėtotės, eksploatavimo bei paslaugų teikimo darbus;</text:span></text:p>
      <text:p text:style-name="P337"><text:span text:style-name="T338">7.3</text:span><text:span text:style-name="T339">. sprendžia kompiuterių tinklui LITNET skiriamų techninių ir finansinių resursų paskirstymo klausimus;</text:span></text:p>
      <text:p text:style-name="P340"><text:span text:style-name="T341">7.4</text:span><text:span text:style-name="T342">. teikia metodinę paramą ir siūlymus mokslo ir studijų institucijoms LITNET eksploatacijos ir plėtojimo klausimais;</text:span></text:p>
      <text:p text:style-name="P343"><text:span text:style-name="T344">7.5</text:span><text:span text:style-name="T345">. analizuoja LITNET eksploatavimo ir plėtojimo klausimus;</text:span></text:p>
      <text:p text:style-name="P346"><text:span text:style-name="T347">7.6</text:span><text:span text:style-name="T348">. svarsto ilgalaikes Lietuvos mokslo ir studijų institucijų kompiuterių tinklo LITNET plėtros programas 2005 ir vėlesniems metams;</text:span></text:p>
      <text:p text:style-name="P349"><text:span text:style-name="T350">7.7</text:span><text:span text:style-name="T351">. priima sprendimus dėl pavedimų vykdyti LITNET regioninių centrų funkcijas mokslo ir studijų institucijoms, tvirtina LITNET regioninių centrų darbo reglamentus;</text:span></text:p>
      <text:p text:style-name="P352"><text:span text:style-name="T353">7.8</text:span><text:span text:style-name="T354">. sudaro darbo grupes LITNET eksploatacijai ir plėtotei koordinuoti;</text:span></text:p>
      <text:p text:style-name="P355"><text:span text:style-name="T356">7.9</text:span><text:span text:style-name="T357">. kontroliuoja LITNET regioninių centrų ir LITNET darbo grupių veiklą;</text:span></text:p>
      <text:p text:style-name="P358"><text:span text:style-name="T359">7.10</text:span><text:span text:style-name="T360">. palaiko ryšius su institucijomis, koordinuojančiomis Lietuvos informacinės visuomenės plėtrą;</text:span></text:p>
      <text:p text:style-name="P361"><text:span text:style-name="T362">7.11</text:span><text:span text:style-name="T363">. sutarčių pagrindu bendradarbiauja su kitais Lietuvos ir užsienio kompiuterių tinklais bei įvairiomis organizacijomis;</text:span></text:p>
      <text:p text:style-name="P364"><text:span text:style-name="T365">7.12</text:span><text:span text:style-name="T366">. teikia Švietimo ir mokslo ministerijai LITNET veiklos ataskaitas, kasmetinius LITNET eksploatacijos ir plėtotės projektus bei ilgalaikes Lietuvos mokslo ir studijų institucijų kompiuterių tinklo LITNET plėtros programas 2005 ir vėlesniems metams.</text:span></text:p>
      <text:p text:style-name="P367"/>
      <text:p text:style-name="P368"><text:span text:style-name="T369">III</text:span><text:span text:style-name="T370">.<text:s/></text:span><text:span text:style-name="T371">VALDYBOS DARBO ORGANIZAVIMAS</text:span></text:p>
      <text:p text:style-name="P372"/>
      <text:p text:style-name="P373"><text:span text:style-name="T374">8</text:span><text:span text:style-name="T375">. Valdybai atstovauja ir jos darbą organizuoja slaptu balsavimu paprasta valdybos narių balsų dauguma išrinktas valdybos pirmininkas.</text:span></text:p>
      <text:p text:style-name="P376"><text:span text:style-name="T377">9</text:span><text:span text:style-name="T378">. Valdyba savo sprendimus priima posėdžiuose, kuriuos ne rečiau kaip kartą per 3 mėnesius šaukia jos pirmininkas. Valdybos posėdis gali būti sušauktas trečdalio valdybos narių reikalavimu.</text:span></text:p>
      <text:p text:style-name="P379"><text:span text:style-name="T380">10</text:span><text:span text:style-name="T381">. Valdybos posėdžio darbotvarkės projektą rengia valdybos pirmininkas pagal valdybos narių ir LITNET ekspertų grupės pasiūlymus.</text:span></text:p>
      <text:p text:style-name="P382"><text:span text:style-name="T383">11</text:span><text:span text:style-name="T384">. Valdybos posėdžiams vadovauja valdybos pirmininkas.</text:span></text:p>
      <text:p text:style-name="P385"><text:span text:style-name="T386">12</text:span><text:span text:style-name="T387">. Posėdžio medžiaga valdybos nariams pateikiama ne vėliau kaip prieš dvi dienas iki posėdžio.</text:span></text:p>
      <text:p text:style-name="P388"><text:span text:style-name="T389">13</text:span><text:span text:style-name="T390">. Valdybos posėdis teisėtas, jeigu jame dalyvauja ne mažiau kaip du trečdaliai valdybos narių.</text:span></text:p>
      <text:p text:style-name="P391"><text:span text:style-name="T392">14</text:span><text:span text:style-name="T393">. Negalintis dalyvauti valdybos posėdyje valdybos narys savo nuomonę svarstomais klausimais gali pateikti raštu, elektroniniu paštu arba per jo įgaliotą LITNET ekspertų grupės narį. Raštu pateikta nuomonė turi būti paskelbta posėdyje. Tokiu atveju laikoma, kad valdybos narys dalyvavo posėdyje ir balsavo nagrinėjamu klausimu.</text:span></text:p>
      <text:p text:style-name="P394"><text:span text:style-name="T395">15</text:span><text:span text:style-name="T396">. Posėdis gali vykti vaizdo technologijų pagalba.</text:span></text:p>
      <text:p text:style-name="P397"><text:span text:style-name="T398">16</text:span><text:span text:style-name="T399">. Valdybos sprendimai galioja, jei už juos balsavo ne mažiau kaip pusė valdybos narių. Valdybos narys valdybos posėdžiuose turi tik vieną balsą. Balsams pasiskirsčius po lygiai, sprendimą lemia posėdžio pirmininko balsas.</text:span></text:p>
      <text:p text:style-name="P400"><text:span text:style-name="T401">17</text:span><text:span text:style-name="T402">. Valdybos posėdžiai protokoluojami. Posėdžio protokolą rengia valdybos įgaliotas asmuo.</text:span></text:p>
      <text:p text:style-name="P403"><text:span text:style-name="T404">18</text:span><text:span text:style-name="T405">. Protokole nurodoma posėdžio data, protokolo eilės numeris, posėdžio dalyviai, svarstomi klausimai, klausimą pateikęs asmuo bei svarstomu klausimu pasisakę asmenys, balsavimo rezultatai ir priimtas sprendimas. Valdybos narių bei kitų posėdžio dalyvių, kalbėjusių posėdžio pirmininko leidimu, prašymu į protokolą įtraukiama jų atskiroji nuomonė.</text:span></text:p>
      <text:p text:style-name="P406"><text:span text:style-name="T407">19</text:span><text:span text:style-name="T408">. Valdybos posėdžio protokolą pasirašo protokolą rengęs asmuo ir posėdžiui pirmininkavęs asmuo.</text:span></text:p>
      <text:p text:style-name="P409"><text:span text:style-name="T410">20</text:span><text:span text:style-name="T411">. Valdybos nutarimai įforminami sprendimais, kuriuos pasirašo valdybos pirmininkas.</text:span></text:p>
      <text:p text:style-name="P412"><text:span text:style-name="T413">21</text:span><text:span text:style-name="T414">. Valdybos sprendimai įsigalioja nuo jų priėmimo dienos, jei pačiuose sprendimuose nenurodoma kitaip.</text:span></text:p>
      <text:p text:style-name="P415"><text:span text:style-name="T416">22</text:span><text:span text:style-name="T417">. Valdybos sprendimai skelbiami valdybos nustatyta tvarka.</text:span></text:p>
      <text:p text:style-name="P418"><text:span text:style-name="T419">23</text:span><text:span text:style-name="T420">. Kai valdybos pirmininko nėra arba kai jis negali eiti savo pareigų, jo raštišku pavedimu valdybos pirmininko pareigas laikinai eina kitas valdybos narys. Esant sąlygoms, kai tokio pavedimo pateikti neįmanoma, valdybos pirmininko pareigas laikinai eina paskutinis tokius įgaliojimus turėjęs valdybos narys.</text:span></text:p>
      <text:p text:style-name="P421"/>
      <text:p text:style-name="P422"><text:span text:style-name="T423">IV</text:span><text:span text:style-name="T424">.<text:s/></text:span><text:span text:style-name="T425">BAIGIAMOSIOS NUOSTATOS</text:span></text:p>
      <text:p text:style-name="P426"/>
      <text:p text:style-name="P427"><text:span text:style-name="T428">24</text:span><text:span text:style-name="T429">. Šis reglamentas gali būti keičiamas valdybos teikimu. Kiekvienas valdybos nario pasiūlymas keisti reglamentą, pateiktas raštu valdybos pirmininkui, turi būti apsvarstytas valdybos posėdyje.</text:span></text:p>
      <text:p text:style-name="P430"><text:span text:style-name="T43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4T08:41:00Z</meta:creation-date>
    <dc:date>2017-04-24T08:41:00Z</dc:date>
    <meta:template xlink:href="Normal.dotm" xlink:type="simple"/>
    <meta:editing-cycles>2</meta:editing-cycles>
    <meta:editing-duration>PT0S</meta:editing-duration>
    <meta:document-statistic meta:page-count="8" meta:paragraph-count="95" meta:word-count="2277" meta:character-count="18308" meta:row-count="343" meta:non-whitespace-character-count="16126"/>
  </office:meta>
</office:document-meta>
</file>