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UŽ NAFTOS PRODUKTUS</text:p>
      <text:p text:style-name="P12"/>
      <text:p text:style-name="P13">1993 m. lapkričio 26 d. Nr. 880</text:p>
      <text:p text:style-name="P14">Vilnius</text:p>
      <text:p text:style-name="P15"/>
      <text:p text:style-name="P16"><text:span text:style-name="T17">Siekdama sutvarkyti mokesčių už naftos produktus mokėjimą, Lietuvos Respublikos Vyriausybė<text:s/></text:span><text:span text:style-name="T18">nuta</text:span><text:span text:style-name="T19">ri</text:span><text:span text:style-name="T20">a:</text:span></text:p>
      <text:p text:style-name="P21"><text:span text:style-name="T22">1</text:span><text:span text:style-name="T23">. Nustatyti, kad individualus akcizas skaičiuojamas:</text:span></text:p>
      <text:p text:style-name="P24"><text:span text:style-name="T25">1.1</text:span><text:span text:style-name="T26">. už importuojamus naftos produktus, taip pat naftos produktus, pateiktus eksporto muitinės procedūrai ir gabenant geležinkeliu peradresuotus į Lietuvos Respubliką arba išsiųstus ne geleži</text:span><text:span text:style-name="T27">nkeliu iš Mažeikių valstybinės įmonės „Nafta“, – nuo prekių vertės, nustatytos vadovaujantis prekių muitinio įvertinimo tvarka, arba prekių kiekio;</text:span></text:p>
      <text:p text:style-name="P28"><text:span text:style-name="T29">1.2</text:span><text:span text:style-name="T30">. už Mažeikių valstybinės įmonės „Nafta“ parduotus naftos produktus – nuo prekių pardavimo kainos, at</text:span><text:span text:style-name="T31">skaičius bendrąjį akcizą.</text:span></text:p>
      <text:p text:style-name="P32"><text:span text:style-name="T33">2</text:span><text:span text:style-name="T34">. Nustatyti, kad:</text:span></text:p>
      <text:p text:style-name="P35"><text:span text:style-name="T36">2.1</text:span><text:span text:style-name="T37">. individualų akcizą moka:</text:span></text:p>
      <text:p text:style-name="P38"><text:span text:style-name="T39">2.1.1</text:span><text:span text:style-name="T40">. Mažeikių valstybinė įmonė „Nafta“ – už parduotus Lietuvos Respublikos juridiniams ir fiziniams asmenims naftos produktus;</text:span></text:p>
      <text:p text:style-name="P41"><text:span text:style-name="T42">2.1.2</text:span><text:span text:style-name="T43">. juridiniai ir fiziniai asmenys,</text:span><text:span text:style-name="T44"><text:s/>importuojantys į Lietuvos Respubliką naftos produktus;</text:span></text:p>
      <text:p text:style-name="P45"><text:span text:style-name="T46">2.1.3</text:span><text:span text:style-name="T47">. naftos produktų gavėjai, kurie pateiktus eksporto muitinės procedūrai ir gabenant geležinkeliu peradresuotus į Lietuvos Respubliką naftos produktus pasiima iš valstybinės įmonės „Lietuvos g</text:span><text:span text:style-name="T48">eležinkeliai“;</text:span></text:p>
      <text:p text:style-name="P49"><text:span text:style-name="T50">2.2</text:span><text:span text:style-name="T51">. individualūs akcizai sumokami:</text:span></text:p>
      <text:p text:style-name="P52"><text:span text:style-name="T53">2.2.1</text:span><text:span text:style-name="T54">. už importuojamus naftos produktus – vadovaujantis muitų mokėjimo tvarka;</text:span></text:p>
      <text:p text:style-name="P55"><text:span text:style-name="T56">2.2.2</text:span><text:span text:style-name="T57">. už pateiktus eksporto muitinės procedūrai ir gabenant geležinkeliu peradresuotus į Lietuvos Respubliką naf</text:span><text:span text:style-name="T58">tos produktus – į muitinės sąskaitą prieš peradresuojant naftos produktus į Lietuvos Respubliką.</text:span></text:p>
      <text:p text:style-name="P59"><text:span text:style-name="T60">Mažeikių valstybinės įmonės „Nafta“ pagaminti naftos produktai peradresuojami tik valstybinės įmonės „Lietuvos geležinkeliai“ Bugenių stotyje, pateikus<text:s/></text:span><text:span text:style-name="T61">valstybinei įmonei „Lietuvos geležinkeliai“ muitinės patvirtintą paraišką peradresuoti šiuos naftos produktus;</text:span></text:p>
      <text:p text:style-name="P62"><text:span text:style-name="T63">2.2.3</text:span><text:span text:style-name="T64">. už Mažeikių valstybinės įmonės „Nafta“ pagamintus ir parduotus Lietuvos Respublikos juridiniams ir fiziniams asmenims naftos produktus</text:span><text:span text:style-name="T65"><text:s/>– nurodytiesiems asmenims apmokėjus už šiuos naftos produktus;</text:span></text:p>
      <text:p text:style-name="P66"><text:span text:style-name="T67">2.3</text:span><text:span text:style-name="T68">. už įsigytus Mažeikių valstybinėje įmonėje „Nafta“ perdirbtus ir jai nepriklausančius naftos produktus, pateiktus eksporto muitinės procedūrai ir gabenamus ne geležinkeliu, Muitinės<text:s/></text:span><text:span text:style-name="T69">departamento prie Finansų ministerijos nustatyta tvarka mokamas užstatas muitinei, ne mažesnis negu individualus akcizas, nustatytas už šiuos produktus, arba pateikiamos garantijos.</text:span></text:p>
      <text:p text:style-name="P70"><text:span text:style-name="T71">3</text:span><text:span text:style-name="T72">. Pavesti:</text:span></text:p>
      <text:p text:style-name="P73"><text:span text:style-name="T74">3.1</text:span><text:span text:style-name="T75">. Finansų ministerijai – skirti Muitinės departamen</text:span><text:span text:style-name="T76">tui prie Finansų ministerijos lėšas, kurių reikia dešimčiai papildomų Mažeikių muitinės pareigūnų išlaikyti;</text:span></text:p>
      <text:p text:style-name="P77"><text:span text:style-name="T78">3.2</text:span><text:span text:style-name="T79">. Energetikos ministerijai – sudaryti sąlygas muitinės pareigūnams dirbti Mažeikių valstybinėje įmonėje „Nafta“, skirti jiems reikiamas<text:s/></text:span><text:span text:style-name="T80">patalpas, ryšių linijas, kompiuterinę ir kitą muitiniam tikrinimui būtiną techniką;</text:span></text:p>
      <text:p text:style-name="P81"><text:span text:style-name="T82">3.3</text:span><text:span text:style-name="T83">. Susisiekimo ministerijai – sudaryti sąlygas muitinės pareigūnams dirbti Bugenių geležinkelio stotyje, skirti jiems reikiamas patalpas ir ryšių linijas.</text:span></text:p>
      <text:p text:style-name="P84"><text:span text:style-name="T85">4</text:span><text:span text:style-name="T86">. Ši</text:span><text:span text:style-name="T87">s nutarimas taikomas nuo 1993 m. gruodžio 1 dienos.</text:span></text:p>
      <text:p text:style-name="P88"/>
      <text:p text:style-name="P89"/>
      <text:p text:style-name="P90"><text:span text:style-name="T91">MINISTRAS PIRMININKAS</text:span><text:span text:style-name="T92"><text:tab/>ADOLFAS ŠLEŽEVIČIUS</text:span></text:p>
      <text:p text:style-name="P93"/>
      <text:p text:style-name="P94">FINANSŲ MINISTRAS<text:tab/>EDUARDAS VILKELIS</text:p>
      <text:p text:style-name="P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17:00Z</meta:creation-date>
    <dc:date>2015-08-05T21:17:00Z</dc:date>
    <meta:template xlink:href="Normal" xlink:type="simple"/>
    <meta:editing-cycles>2</meta:editing-cycles>
    <meta:editing-duration>PT0S</meta:editing-duration>
    <meta:document-statistic meta:page-count="2" meta:paragraph-count="32" meta:word-count="381" meta:character-count="3149" meta:row-count="100" meta:non-whitespace-character-count="2800"/>
  </office:meta>
</office:document-meta>
</file>