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margin-left="3.15in" fo:text-indent="0.4923in">
        <style:tab-stops/>
      </style:paragraph-properties>
    </style:style>
    <style:style style:name="P89" style:parent-style-name="Normal" style:family="paragraph">
      <style:paragraph-properties fo:break-before="page" fo:text-indent="3.543in"/>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style:font-style-complex="italic"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style:font-style-complex="italic"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T348" style:parent-style-name="DefaultParagraphFont" style:family="text">
      <style:text-properties fo:text-transform="uppercase"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text-properties fo:text-transform="uppercase" fo:color="#000000"/>
    </style:style>
    <style:style style:name="TableColumn360" style:family="table-column">
      <style:table-column-properties style:column-width="1.143in" style:use-optimal-column-width="false"/>
    </style:style>
    <style:style style:name="TableColumn361" style:family="table-column">
      <style:table-column-properties style:column-width="1.75in" style:use-optimal-column-width="false"/>
    </style:style>
    <style:style style:name="TableColumn362" style:family="table-column">
      <style:table-column-properties style:column-width="0.7437in" style:use-optimal-column-width="false"/>
    </style:style>
    <style:style style:name="TableColumn363" style:family="table-column">
      <style:table-column-properties style:column-width="0.5652in" style:use-optimal-column-width="false"/>
    </style:style>
    <style:style style:name="TableColumn364" style:family="table-column">
      <style:table-column-properties style:column-width="0.5652in" style:use-optimal-column-width="false"/>
    </style:style>
    <style:style style:name="TableColumn365" style:family="table-column">
      <style:table-column-properties style:column-width="0.5652in" style:use-optimal-column-width="false"/>
    </style:style>
    <style:style style:name="TableColumn366" style:family="table-column">
      <style:table-column-properties style:column-width="1.3597in" style:use-optimal-column-width="false"/>
    </style:style>
    <style:style style:name="Table359" style:family="table">
      <style:table-properties style:width="6.6923in" fo:margin-left="0in" table:align="left"/>
    </style:style>
    <style:style style:name="TableRow367" style:family="table-row">
      <style:table-row-properties style:use-optimal-row-height="false" fo:keep-together="always"/>
    </style:style>
    <style:style style:name="TableCell368" style:family="table-cell">
      <style:table-cell-properties fo:border-top="0.0069in solid #000000" fo:border-left="0.0069in solid #000000" fo:border-bottom="none" fo:border-right="0.0069in solid #000000" style:vertical-align="middle" fo:padding-top="0.0194in" fo:padding-left="0.059in" fo:padding-bottom="0.0194in" fo:padding-right="0.059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style:vertical-align="middle" fo:padding-top="0.0194in" fo:padding-left="0.059in" fo:padding-bottom="0.0194in" fo:padding-right="0.059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style:vertical-align="middle" fo:padding-top="0.0194in" fo:padding-left="0.059in" fo:padding-bottom="0.0194in" fo:padding-right="0.059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middle" fo:padding-top="0.0194in" fo:padding-left="0.059in" fo:padding-bottom="0.0194in" fo:padding-right="0.059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Row383" style:family="table-row">
      <style:table-row-properties style:use-optimal-row-height="false" fo:keep-together="always"/>
    </style:style>
    <style:style style:name="P384" style:parent-style-name="Normal" style:family="paragraph">
      <style:paragraph-properties fo:text-align="center"/>
      <style:text-properties fo:text-transform="uppercase"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vertical-align="middle" fo:padding-top="0.0194in" fo:padding-left="0.059in" fo:padding-bottom="0.0194in" fo:padding-right="0.059in"/>
    </style:style>
    <style:style style:name="P388" style:parent-style-name="Normal" style:family="paragraph">
      <style:paragraph-properties fo:text-align="center"/>
    </style:style>
    <style:style style:name="T389" style:parent-style-name="DefaultParagraphFont" style:family="text">
      <style:text-properties fo:text-transform="uppercase" fo:color="#000000" fo:font-size="10pt" style:font-size-asian="10pt"/>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style:vertical-align="middle" fo:padding-top="0.0194in" fo:padding-left="0.059in" fo:padding-bottom="0.0194in" fo:padding-right="0.059in"/>
    </style:style>
    <style:style style:name="P392" style:parent-style-name="Normal" style:family="paragraph">
      <style:paragraph-properties fo:text-align="center"/>
    </style:style>
    <style:style style:name="T393" style:parent-style-name="DefaultParagraphFont" style:family="text">
      <style:text-properties fo:text-transform="uppercase"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style:vertical-align="middle" fo:padding-top="0.0194in" fo:padding-left="0.059in" fo:padding-bottom="0.0194in" fo:padding-right="0.059in"/>
    </style:style>
    <style:style style:name="P396" style:parent-style-name="Normal" style:family="paragraph">
      <style:paragraph-properties fo:text-align="center"/>
    </style:style>
    <style:style style:name="T397" style:parent-style-name="DefaultParagraphFont" style:family="text">
      <style:text-properties fo:text-transform="uppercase" fo:color="#000000" fo:font-size="10pt" style:font-size-asian="10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02" style:parent-style-name="DefaultParagraphFont" style:family="text">
      <style:text-properties fo:text-transform="uppercase" fo:color="#000000" fo:font-size="10pt" style:font-size-asian="10pt"/>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0194in" fo:padding-left="0.059in" fo:padding-bottom="0.0194in" fo:padding-right="0.059in"/>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ext-properties fo:text-transform="uppercase" fo:color="#000000" fo:font-size="10pt" style:font-size-asian="10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text-properties fo:text-transform="uppercase" fo:color="#000000" fo:font-size="10pt" style:font-size-asian="10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style>
    <style:style style:name="T415" style:parent-style-name="DefaultParagraphFont" style:family="text">
      <style:text-properties fo:text-transform="uppercase" fo:color="#000000" fo:font-size="10pt" style:font-size-asian="10pt"/>
    </style:style>
    <style:style style:name="TableCell416" style:family="table-cell">
      <style:table-cell-properties fo:border="0.0069in solid #000000" fo:padding-top="0.0194in" fo:padding-left="0.059in" fo:padding-bottom="0.0194in" fo:padding-right="0.059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069in solid #000000" fo:border-bottom="none" fo:border-right="0.0069in solid #000000" fo:padding-top="0.0194in" fo:padding-left="0.059in" fo:padding-bottom="0.0194in" fo:padding-right="0.059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069in solid #000000" fo:border-bottom="none" fo:border-right="0.0069in solid #000000" fo:padding-top="0.0194in" fo:padding-left="0.059in" fo:padding-bottom="0.0194in" fo:padding-right="0.059in"/>
    </style:style>
    <style:style style:name="P440" style:parent-style-name="Normal" style:family="paragraph">
      <style:text-properties fo:text-transform="uppercase" fo:color="#000000" fo:font-size="10pt" style:font-size-asian="10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6" style:parent-style-name="Normal" style:family="paragraph">
      <style:text-properties fo:text-transform="uppercase" fo:color="#000000" fo:font-size="10pt" style:font-size-asian="10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2" style:parent-style-name="Normal" style:family="paragraph">
      <style:paragraph-properties fo:text-align="justify"/>
      <style:text-properties fo:text-transform="uppercase" fo:color="#000000" fo:font-size="10pt" style:font-size-asian="10pt"/>
    </style:style>
    <style:style style:name="TableCell4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4" style:parent-style-name="Normal" style:family="paragraph">
      <style:text-properties fo:color="#000000" fo:font-size="10pt" style:font-size-asian="10pt"/>
    </style:style>
    <style:style style:name="TableCell4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ableCell4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5" style:parent-style-name="Normal" style:family="paragraph">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none" fo:border-right="0.0069in solid #000000" fo:padding-top="0.0194in" fo:padding-left="0.059in" fo:padding-bottom="0.0194in" fo:padding-right="0.059in"/>
    </style:style>
    <style:style style:name="P488" style:parent-style-name="Normal" style:family="paragraph">
      <style:paragraph-properties fo:text-align="justify"/>
      <style:text-properties fo:text-transform="uppercase" fo:color="#000000" fo:font-size="10pt" style:font-size-asian="10pt"/>
    </style:style>
    <style:style style:name="TableCell489" style:family="table-cell">
      <style:table-cell-properties fo:border="0.0069in solid #000000" fo:padding-top="0.0194in" fo:padding-left="0.059in" fo:padding-bottom="0.0194in" fo:padding-right="0.059in"/>
    </style:style>
    <style:style style:name="T490" style:parent-style-name="DefaultParagraphFont" style:family="text">
      <style:text-properties fo:color="#000000" fo:font-size="10pt" style:font-size-asian="10pt"/>
    </style:style>
    <style:style style:name="T491" style:parent-style-name="DefaultParagraphFont" style:family="text">
      <style:text-properties style:font-weight-complex="bold"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069in solid #000000" fo:border-bottom="none" fo:border-right="0.0069in solid #000000" fo:padding-top="0.0194in" fo:padding-left="0.059in" fo:padding-bottom="0.0194in" fo:padding-right="0.059in"/>
    </style:style>
    <style:style style:name="P506" style:parent-style-name="Normal" style:family="paragraph">
      <style:paragraph-properties fo:text-align="justify"/>
      <style:text-properties fo:text-transform="uppercase" fo:color="#000000" fo:font-size="10pt" style:font-size-asian="10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2" style:parent-style-name="Normal" style:family="paragraph">
      <style:paragraph-properties fo:text-align="justify"/>
      <style:text-properties fo:text-transform="uppercase" fo:color="#000000" fo:font-size="10pt" style:font-size-asian="10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text-transform="uppercase" fo:color="#000000" fo:font-size="10pt" style:font-size-asian="10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text-properties fo:text-transform="uppercase" fo:color="#000000" fo:font-size="10pt" style:font-size-asian="10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text-transform="uppercase" fo:color="#000000"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7" style:parent-style-name="Normal" style:family="paragraph">
      <style:paragraph-properties fo:text-align="justify"/>
      <style:text-properties fo:text-transform="uppercase" fo:color="#000000" fo:font-size="10pt" style:font-size-asian="10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none" fo:border-right="0.0069in solid #000000" fo:padding-top="0.0194in" fo:padding-left="0.059in" fo:padding-bottom="0.0194in" fo:padding-right="0.059in"/>
    </style:style>
    <style:style style:name="P553" style:parent-style-name="Normal" style:family="paragraph">
      <style:paragraph-properties fo:text-align="justify"/>
      <style:text-properties fo:text-transform="uppercase" fo:color="#000000"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none" fo:border-left="0.0069in solid #000000" fo:border-bottom="none" fo:border-right="0.0069in solid #000000" fo:padding-top="0.0194in" fo:padding-left="0.059in" fo:padding-bottom="0.0194in" fo:padding-right="0.059in"/>
    </style:style>
    <style:style style:name="P569" style:parent-style-name="Normal" style:family="paragraph">
      <style:paragraph-properties fo:text-align="justify"/>
      <style:text-properties fo:text-transform="uppercase" fo:color="#000000" fo:font-size="10pt" style:font-size-asian="10pt"/>
    </style:style>
    <style:style style:name="TableCell5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1" style:parent-style-name="Normal" style:family="paragraph">
      <style:text-properties fo:color="#000000" fo:font-size="10pt" style:font-size-asian="10pt"/>
    </style:style>
    <style:style style:name="TableCell5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TableCell5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5" style:parent-style-name="Normal" style:family="paragraph">
      <style:paragraph-properties fo:text-align="justify"/>
      <style:text-properties fo:text-transform="uppercase" fo:color="#000000" fo:font-size="10pt" style:font-size-asian="10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center"/>
      <style:text-properties fo:text-transform="uppercase" fo:color="#000000"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text-align="center"/>
      <style:text-properties fo:text-transform="uppercase" fo:color="#000000"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text-align="center"/>
      <style:text-properties fo:text-transform="uppercase" fo:color="#000000"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00" style:parent-style-name="DefaultParagraphFont" style:family="text">
      <style:text-properties fo:text-transform="uppercase"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weight="bold" style:font-weight-asian="bold" style:font-weight-complex="bold"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center"/>
      <style:text-properties fo:text-transform="uppercase" fo:color="#000000" fo:font-size="10pt" style:font-size-asian="10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text-transform="uppercase"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text-align="center"/>
      <style:text-properties fo:text-transform="uppercase" fo:color="#000000" fo:font-size="10pt" style:font-size-asian="10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P618" style:parent-style-name="Normal" style:family="paragraph">
      <style:paragraph-properties fo:text-align="justify"/>
      <style:text-properties fo:text-transform="uppercase" fo:color="#000000" fo:font-size="10pt" style:font-size-asian="10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text-properties fo:text-transform="uppercase" fo:color="#000000"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text-align="center"/>
      <style:text-properties fo:text-transform="uppercase" fo:color="#000000" fo:font-size="10pt" style:font-size-asian="10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center"/>
      <style:text-properties fo:text-transform="uppercase" fo:color="#000000" fo:font-size="10pt" style:font-size-asian="10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069in solid #000000" fo:border-bottom="none" fo:border-right="0.0069in solid #000000" fo:padding-top="0.0194in" fo:padding-left="0.059in" fo:padding-bottom="0.0194in" fo:padding-right="0.059in"/>
    </style:style>
    <style:style style:name="P633" style:parent-style-name="Normal" style:family="paragraph">
      <style:paragraph-properties fo:text-align="justify"/>
      <style:text-properties fo:text-transform="uppercase"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text-transform="uppercase" fo:color="#000000" fo:font-size="10pt" style:font-size-asian="10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text-transform="uppercase" fo:color="#000000" fo:font-size="10pt" style:font-size-asian="10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text-transform="uppercase" fo:color="#000000"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8" style:parent-style-name="Normal" style:family="paragraph">
      <style:paragraph-properties fo:text-align="justify"/>
      <style:text-properties fo:text-transform="uppercase" fo:color="#000000" fo:font-size="10pt" style:font-size-asian="10pt"/>
    </style:style>
    <style:style style:name="TableCell649" style:family="table-cell">
      <style:table-cell-properties fo:border="0.0069in solid #000000" fo:padding-top="0.0194in" fo:padding-left="0.059in" fo:padding-bottom="0.0194in" fo:padding-right="0.059in"/>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weight="bold" style:font-weight-asian="bold" style:font-weight-complex="bold" fo:color="#000000"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weight="bold" style:font-weight-asian="bold" style:font-weight-complex="bold"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9" style:parent-style-name="Normal" style:family="paragraph">
      <style:paragraph-properties fo:text-align="justify"/>
      <style:text-properties fo:text-transform="uppercase" fo:color="#000000" fo:font-size="10pt" style:font-size-asian="10pt"/>
    </style:style>
    <style:style style:name="TableCell6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1" style:parent-style-name="Normal" style:family="paragraph">
      <style:text-properties fo:color="#000000" fo:font-size="10pt" style:font-size-asian="10pt"/>
    </style:style>
    <style:style style:name="TableCell6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ableCell6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0.0069in solid #000000" fo:border-bottom="none" fo:border-right="0.0069in solid #000000" fo:padding-top="0.0194in" fo:padding-left="0.059in" fo:padding-bottom="0.0194in" fo:padding-right="0.059in"/>
    </style:style>
    <style:style style:name="P685" style:parent-style-name="Normal" style:family="paragraph">
      <style:paragraph-properties fo:text-align="justify"/>
      <style:text-properties fo:text-transform="uppercase" fo:color="#000000" fo:font-size="10pt" style:font-size-asian="10pt"/>
    </style:style>
    <style:style style:name="TableCell686" style:family="table-cell">
      <style:table-cell-properties fo:border="0.0069in solid #000000" fo:padding-top="0.0194in" fo:padding-left="0.059in" fo:padding-bottom="0.0194in" fo:padding-right="0.059in"/>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weight="bold" style:font-weight-asian="bold" style:font-weight-complex="bold"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weight="bold" style:font-weight-asian="bold" style:font-weight-complex="bold"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letter-spacing="-0.0013in"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none" fo:border-right="0.0069in solid #000000" fo:padding-top="0.0194in" fo:padding-left="0.059in" fo:padding-bottom="0.0194in" fo:padding-right="0.059in"/>
    </style:style>
    <style:style style:name="P710" style:parent-style-name="Normal" style:family="paragraph">
      <style:paragraph-properties fo:text-align="justify"/>
      <style:text-properties fo:text-transform="uppercase" fo:color="#000000" fo:font-size="10pt" style:font-size-asian="10pt"/>
    </style:style>
    <style:style style:name="TableCell711" style:family="table-cell">
      <style:table-cell-properties fo:border="0.0069in solid #000000" fo:padding-top="0.0194in" fo:padding-left="0.059in" fo:padding-bottom="0.0194in" fo:padding-right="0.059in"/>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weight="bold" style:font-weight-asian="bold" style:font-weight-complex="bold"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9" style:parent-style-name="Normal" style:family="paragraph">
      <style:paragraph-properties fo:text-align="justify"/>
      <style:text-properties fo:text-transform="uppercase" fo:color="#000000" fo:font-size="10pt" style:font-size-asian="10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5" style:parent-style-name="Normal" style:family="paragraph">
      <style:paragraph-properties fo:text-align="justify"/>
      <style:text-properties fo:text-transform="uppercase" fo:color="#000000" fo:font-size="10pt" style:font-size-asian="10pt"/>
    </style:style>
    <style:style style:name="TableCell74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7" style:parent-style-name="Normal" style:family="paragraph">
      <style:text-properties fo:color="#000000" fo:font-size="10pt" style:font-size-asian="10pt"/>
    </style:style>
    <style:style style:name="TableCell7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TableCell75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0.0069in solid #000000" fo:border-bottom="none" fo:border-right="0.0069in solid #000000" fo:padding-top="0.0194in" fo:padding-left="0.059in" fo:padding-bottom="0.0194in" fo:padding-right="0.059in"/>
    </style:style>
    <style:style style:name="P761" style:parent-style-name="Normal" style:family="paragraph">
      <style:paragraph-properties fo:text-align="justify"/>
      <style:text-properties fo:text-transform="uppercase" fo:color="#000000" fo:font-size="10pt" style:font-size-asian="10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69in solid #000000" fo:border-bottom="none" fo:border-right="0.0069in solid #000000" fo:padding-top="0.0194in" fo:padding-left="0.059in" fo:padding-bottom="0.0194in" fo:padding-right="0.059in"/>
    </style:style>
    <style:style style:name="P778" style:parent-style-name="Normal" style:family="paragraph">
      <style:text-properties fo:text-transform="uppercase" fo:color="#000000" fo:font-size="10pt" style:font-size-asian="10pt"/>
    </style:style>
    <style:style style:name="TableCell779" style:family="table-cell">
      <style:table-cell-properties fo:border="0.0069in solid #000000" fo:padding-top="0.0194in" fo:padding-left="0.059in" fo:padding-bottom="0.0194in" fo:padding-right="0.059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weight="bold" style:font-weight-asian="bold" style:font-weight-complex="bold" fo:color="#000000" fo:font-size="10pt" style:font-size-asian="10pt"/>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0194in" fo:padding-left="0.059in" fo:padding-bottom="0.0194in" fo:padding-right="0.059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069in solid #000000" fo:border-bottom="none" fo:border-right="0.0069in solid #000000" fo:padding-top="0.0194in" fo:padding-left="0.059in" fo:padding-bottom="0.0194in" fo:padding-right="0.059in"/>
    </style:style>
    <style:style style:name="P797" style:parent-style-name="Normal" style:family="paragraph">
      <style:paragraph-properties fo:text-align="justify"/>
      <style:text-properties fo:text-transform="uppercase" fo:color="#000000" fo:font-size="10pt" style:font-size-asian="10p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3" style:parent-style-name="Normal" style:family="paragraph">
      <style:paragraph-properties fo:text-align="justify"/>
      <style:text-properties fo:text-transform="uppercase" fo:color="#000000" fo:font-size="10pt" style:font-size-asian="10pt"/>
    </style:style>
    <style:style style:name="TableCell8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TableCell8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30" style:parent-style-name="Normal" style:family="paragraph">
      <style:paragraph-properties fo:text-align="justify"/>
      <style:text-properties fo:text-transform="uppercase" fo:color="#000000" fo:font-size="10pt" style:font-size-asian="10p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none" fo:border-right="0.0069in solid #000000" fo:padding-top="0.0194in" fo:padding-left="0.059in" fo:padding-bottom="0.0194in" fo:padding-right="0.059in"/>
    </style:style>
    <style:style style:name="P846" style:parent-style-name="Normal" style:family="paragraph">
      <style:paragraph-properties fo:text-align="justify"/>
      <style:text-properties fo:text-transform="uppercase" fo:color="#000000" fo:font-size="10pt" style:font-size-asian="10p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paragraph-properties fo:text-align="center"/>
      <style:text-properties fo:text-transform="uppercase" fo:color="#000000" fo:font-size="10pt" style:font-size-asian="10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text-properties fo:text-transform="uppercase" fo:color="#000000" fo:font-size="10pt" style:font-size-asian="10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text-align="center"/>
      <style:text-properties fo:text-transform="uppercase" fo:color="#000000" fo:font-size="10pt" style:font-size-asian="10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0194in" fo:padding-left="0.059in" fo:padding-bottom="0.0194in" fo:padding-right="0.059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weight="bold" style:font-weight-asian="bold" style:font-weight-complex="bold"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text-properties fo:color="#000000" fo:font-size="10pt" style:font-size-asian="10pt"/>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Į TREČIĄSIAS VALSTYBES IR PREKIŲ IŠVEŽIMO Į EUROPOS SĄJUNGOS VALSTYBES NARES PLĖTROS IR SKATINIMO 2006–2008 METŲ STRATEGINIŲ KRYPČIŲ APRAŠO IR PREKIŲ<text:s/>EKSPORTO Į TREČIĄSIAS VALSTYBES IR PREKIŲ IŠVEŽIMO Į EUROPOS SĄJUNGOS VALSTYBES NARES PLĖTROS IR SKATINIMO 2006–2008 METŲ STRATEGINIŲ KRYPČIŲ ĮGYVENDINIMO PRIEMONIŲ APRAŠO PATVIRTINIMO</text:p>
      <text:p text:style-name="P15"/>
      <text:p text:style-name="P16">2006 m. kovo 15 d. Nr. 253</text:p>
      <text:p text:style-name="P17">Vilnius</text:p>
      <text:p text:style-name="P18"/>
      <text:p text:style-name="P19"><text:span text:style-name="T20">Įgyvendindama Lietuvos Respublikos</text:span><text:span text:style-name="T21"><text:s/>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19 punk</text:span><text:span text:style-name="T24">tą,</text:span><text:span text:style-name="T25"><text:s/></text:span><text:span text:style-name="T26">Lietuvos Respublikos Vyriausybė</text:span><text:span text:style-name="T27"><text:s/></text:span><text:span text:style-name="T28">nutari</text:span><text:span text:style-name="T29">a:</text:span></text:p>
      <text:p text:style-name="P30"><text:span text:style-name="T31">1</text:span><text:span text:style-name="T32">. Patvirtinti pridedamus:</text:span></text:p>
      <text:p text:style-name="P33"><text:span text:style-name="T34">1.1</text:span><text:span text:style-name="T35">. Prekių eksporto į trečiąsias valstybes ir prekių išvežimo į Europos Sąjungos valstybes nares</text:span><text:span text:style-name="T36"><text:s/></text:span><text:span text:style-name="T37">plėtros ir skatinimo 2006–2008 metų strateginių krypčių aprašą;</text:span></text:p>
      <text:p text:style-name="P38"><text:span text:style-name="T39">1.2</text:span><text:span text:style-name="T40">. Prekių<text:s/></text:span><text:span text:style-name="T41">eksporto į trečiąsias valstybes ir prekių išvežimo į Europos Sąjungos valstybes nares</text:span><text:span text:style-name="T42"><text:s/></text:span><text:span text:style-name="T43">plėtros ir skatinimo 2006–2008 metų strateginių krypčių įgyvendinimo priemonių aprašą.</text:span></text:p>
      <text:p text:style-name="P44"><text:span text:style-name="T45">2</text:span><text:span text:style-name="T46">. Nustatyti, kad lėšos Prekių eksporto į trečiąsias valstybes ir prekių išve</text:span><text:span text:style-name="T47">žimo į Europos Sąjungos valstybes nares</text:span><text:span text:style-name="T48"><text:s/></text:span><text:span text:style-name="T49">plėtros ir skatinimo 2006–2008 metų strateginių krypčių įgyvendinimo priemonių apraše nurodytoms priemonėms įgyvendinti skiriamos iš atsakingiems vykdytojams patvirtintų bendrųjų Lietuvos Respublikos valstybės<text:s/></text:span><text:span text:style-name="T50">biudžeto asignavimų, taip pat kitų finansavimo šaltinių (Europos Sąjungos struktūrinių fondų, kitų tarptautinių programų lėšos, įgyvendinant verslo plėtros projektus dalyvaujančių ūkio subjektų lėšos).</text:span></text:p>
      <text:p text:style-name="P51"><text:span text:style-name="T52">3</text:span><text:span text:style-name="T53">. Pavesti Ūkio ministerijai koordinuoti ir kontro</text:span><text:span text:style-name="T54">liuoti Prekių eksporto į trečiąsias valstybes ir prekių išvežimo į Europos Sąjungos valstybes nares</text:span><text:span text:style-name="T55"><text:s/></text:span><text:span text:style-name="T56">plėtros ir skatinimo 2006–2008 metų strateginių krypčių aprašo ir Prekių eksporto į trečiąsias valstybes ir prekių išvežimo į Europos Sąjungos valstybes nar</text:span><text:span text:style-name="T57">es</text:span><text:span text:style-name="T58"><text:s/></text:span><text:span text:style-name="T59">plėtros ir skatinimo 2006–2008 metų strateginių krypčių įgyvendinimo</text:span><text:span text:style-name="T60"><text:s/></text:span><text:span text:style-name="T61">priemonių aprašo nuostatų įgyvendinimą.</text:span></text:p>
      <text:p text:style-name="P62"><text:span text:style-name="T63">4</text:span><text:span text:style-name="T64">. Pripažinti netekusiais galios:</text:span></text:p>
      <text:p text:style-name="P65"><text:span text:style-name="T66">4.1</text:span><text:span text:style-name="T67">. Lietuvos Respublikos Vyriausybės 1998 m. spalio 29 d. nutarimą Nr. 1282 „Dėl Eksporto</text:span><text:span text:style-name="T68"><text:s/></text:span><text:span text:style-name="T69">plėtros ir sk</text:span><text:span text:style-name="T70">atinimo</text:span><text:span text:style-name="T71"><text:s/></text:span><text:span text:style-name="T72">strategijos“ (Žin., 1998, Nr.<text:s/></text:span><text:a xlink:href="https://www.e-tar.lt/portal/lt/legalAct/TAR.B2D462682237" office:target-frame-name="_blank" xlink:show="new"><text:span text:style-name="T73">96-2669</text:span></text:a><text:span text:style-name="T74">; 2000, Nr. 83-2518);</text:span></text:p>
      <text:p text:style-name="P75"><text:span text:style-name="T76">4.2</text:span><text:span text:style-name="T77">. Lietuvos Respublikos Vyriausybės 2000 m. rugsėjo 27 d. nutarimą Nr. 1160 „Dėl Lietuvos Respublikos Vy</text:span><text:span text:style-name="T78">riausybės 1998 m. spalio 29 d. nutarimo Nr. 1282 „Dėl Eksporto plėtojimo strategijos“ dalinio pakeitimo“ (Žin., 2000, Nr. 83-2518).</text:span></text:p>
      <text:p text:style-name="P79"/>
      <text:p text:style-name="P80"/>
      <text:p text:style-name="P81"><text:span text:style-name="T82">Ministras Pirmininkas</text:span><text:span text:style-name="T83"><text:tab/>Algirdas Brazauskas</text:span></text:p>
      <text:p text:style-name="P84"/>
      <text:p text:style-name="P85">Ūkio ministras<text:tab/>Kęstutis Daukšys</text:p>
      <text:p text:style-name="P86">______________</text:p>
      <text:p text:style-name="P87"/>
      <text:p text:style-name="P88"/>
      <text:soft-page-break/>
      <text:p text:style-name="P89"><text:span text:style-name="T90">Patvirtinta</text:span></text:p>
      <text:p text:style-name="P91">Lietuvos<text:s/>Respublikos Vyriausybės</text:p>
      <text:p text:style-name="P92">2006 m. kovo 15 d. nutarimu Nr. 253</text:p>
      <text:p text:style-name="P93"/>
      <text:p text:style-name="P94"><text:span text:style-name="T95">PREKIŲ EKSPORTO Į TREČIĄSIAS VALSTYBES</text:span><text:span text:style-name="T96"><text:s/></text:span><text:span text:style-name="T97">IR PREKIŲ IŠVEŽIMO Į EUROPOS SĄJUNGOS VALSTYBES NARES<text:s/></text:span><text:span text:style-name="T98">PLĖTROS IR SKATINIMO</text:span></text:p>
      <text:p text:style-name="P99"><text:span text:style-name="T100">2006–2008 METŲ STRATEGINIŲ KRYPČIŲ APRAŠA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Prekių eksporto į trečiąsias valstybes ir prekių išvežimo į Europos Sąjungos valstybes nares</text:span><text:span text:style-name="T111"><text:s/></text:span><text:span text:style-name="T112">(toliau vadinama – ES) plėtros ir skatinimo strateginis tikslas – išlaikyti esamus prekių eksporto į trečiąsias valstybes ir prekių išvežimo į ES augimo tempus.</text:span></text:p>
      <text:p text:style-name="P113"><text:span text:style-name="T114">2</text:span><text:span text:style-name="T115">. Prekių eksporto į trečiąsias valstybes ir prekių išvežimo į ES plėtra – vienas iš svarbiausių ekonomikos augimo veiksnių, turintis esminį poveikį bendrai Lietuvos ūkio raidai, naujų darbo vietų kūrimui ir socialiniam stabilumui.</text:span></text:p>
      <text:p text:style-name="P116"><text:span text:style-name="T117">3</text:span><text:span text:style-name="T118">. Prekių eksporto</text:span><text:span text:style-name="T119"><text:s/>į trečiąsias valstybes ir prekių išvežimo į Europos Sąjungos valstybes nares</text:span><text:span text:style-name="T120"><text:s/></text:span><text:span text:style-name="T121">plėtros ir skatinimo 2006–2008 metų strateginių krypčių apraše (toliau vadinama – šis Aprašas) išdėstyti prekių eksporto į trečiąsias valstybes ir prekių išvežimo į ES plėtros ir</text:span><text:span text:style-name="T122"><text:s/>skatinimo srities Lietuvos Respublikos Vyriausybės vidutinės trukmės prioritetai, o Prekių eksporto į trečiąsias valstybes ir prekių išvežimo į Europos Sąjungos valstybes nares</text:span><text:span text:style-name="T123"><text:s/></text:span><text:span text:style-name="T124">plėtros ir skatinimo 2006–2008 metų strateginių krypčių įgyvendinimo priemonių</text:span><text:span text:style-name="T125"><text:s/>apraše (toliau vadinama – Priemonių aprašas) – priemonės jiems įgyvendinti.</text:span></text:p>
      <text:p text:style-name="P126"><text:span text:style-name="T127">4</text:span><text:span text:style-name="T128">. Šis Aprašas parengtas atsižvelgiant į Eksporto plėtros ir skatinimo strategijos, kuriai pritarta Lietuvos Respublikos Vyriausybės 1998 m. spalio 29 d. nutarimu Nr. 1282 (Ži</text:span><text:span text:style-name="T129">n., 1998, Nr.<text:s/></text:span><text:a xlink:href="https://www.e-tar.lt/portal/lt/legalAct/TAR.B2D462682237" office:target-frame-name="_blank" xlink:show="new"><text:span text:style-name="T130">96-2669</text:span></text:a><text:span text:style-name="T131">; 2000, Nr. 83-2518)</text:span><text:span text:style-name="T132">,</text:span><text:span text:style-name="T133"><text:s/>įgyvendinimo rezultatus, Valstybės ilgalaikės raidos strategijos, patvirtintos Lietuvos Respublikos Seimo 2002 m. lapkričio 12 d. nuta</text:span><text:span text:style-name="T134">rimu Nr. IX-1187 (Žin., 2002, Nr.<text:s/></text:span><text:a xlink:href="https://www.e-tar.lt/portal/lt/legalAct/TAR.455D7C22A4D9" office:target-frame-name="_blank" xlink:show="new"><text:span text:style-name="T135">113-5029</text:span></text:a><text:span text:style-name="T136">), nuostatas,</text:span><text:span text:style-name="T137"><text:s/></text:span><text:span text:style-name="T138">verslininkų organizacijų pasiūlymus, užsienio valstybių eksporto plėtros patirtį, šalies ekonominę ir socialinę būklę, si</text:span><text:span text:style-name="T139">ekiant įgyvendinti šiuos Lietuvos Respublikos Vyriausybės 2005 m. vasario 28 d. nutarimu Nr. 221 (Žin., 2005, Nr.<text:s/></text:span><text:a xlink:href="https://www.e-tar.lt/portal/lt/legalAct/TAR.CF07BDFEFF8B" office:target-frame-name="_blank" xlink:show="new"><text:span text:style-name="T140">30-944</text:span></text:a><text:span text:style-name="T141">) patvirtintus Lietuvos Respublikos Vyriausybės strategin</text:span><text:span text:style-name="T142">ius tikslus (prioritetus): stiprinti Lietuvos įtaką formuojant ES ekonominę politiką ir sprendimus šaliai aktualiais klausimais ir siekti dalyvauti euro zonoje nuo 2007 metų; užtikrinti tolesnį verslo plėtros sąlygų gerinimą.</text:span></text:p>
      <text:p text:style-name="P143"><text:span text:style-name="T144">5</text:span><text:span text:style-name="T145">. Šio Aprašo II skyriuje<text:s/></text:span><text:span text:style-name="T146">vartojama sąvoka „eksportas“ taikoma ir prekių išvežimui į ES, o sąvoka „importas“ – ir prekių įvežimui iš ES.</text:span></text:p>
      <text:p text:style-name="P147"/>
      <text:p text:style-name="P148"><text:span text:style-name="T149">II</text:span><text:span text:style-name="T150">.<text:s/></text:span><text:span text:style-name="T151">ESAMOS BŪKLĖS ANALIZĖ</text:span></text:p>
      <text:p text:style-name="P152"/>
      <text:p text:style-name="P153"><text:span text:style-name="T154">6</text:span><text:span text:style-name="T155">. Lietuva – nedidelė valstybė, turinti ribotą vidaus rinką, todėl jos ekonomika atvira, jai būtina aktyvi<text:s/></text:span><text:span text:style-name="T156">užsienio prekyba.</text:span></text:p>
      <text:p text:style-name="P157">Statistikos departamento prie Lietuvos Respublikos Vyriausybės (toliau vadinama – Statistikos departamentas) duomenimis, 2004 metais prekių ir paslaugų eksportas sudarė 52,3 procento bendrojo vidaus produkto (skaičiuojant išlaidų metodu galiojusiomis kainomis). Užsienio prekybos rodikliai nuo 2000 metų kasmet gerėja. 2005 metų sausio–lapkričio mėnesiais, palyginti su tuo pačiu 2004 metų laikotarpiu, visas Lietuvos eksportas padidėjo 27,2 procento, o importas – 24,5 procento. Šiuo laikotarpiu į ES išvežta 65,8 procento visų Lietuvos eksportuotų prekių, o į Lietuvą iš ES įvežta 58,9 procento visų importuotų prekių. Į ES išvežtų prekių vertė padidėjo 25,8 procento, o iš jų įvežtų – 15,4 procento.</text:p>
      <text:p text:style-name="P158"><text:span text:style-name="T159">2005 metų sausio–lapkričio mėnesiais lietuviško</text:span><text:span text:style-name="T160">s kilmės prekių eksporto vertė, palyginti su tuo pačiu 2004 metų laikotarpiu, padidėjo 23 procentais. Į ES išvežta 71,8 procento šių prekių. Atsižvelgiant į minėtas tendencijas, prognozuojama, kad ir artimiausiais metais prekių eksporto ir<text:s/></text:span><text:soft-page-break/><text:span text:style-name="T161">importo tendenci</text:span><text:span text:style-name="T162">jos bus panašios, svarbiausios eksporto partnerės ir toliau – ES</text:span><text:span text:style-name="T163"><text:s/></text:span><text:span text:style-name="T164">ir Nepriklausomų Valstybių Sandraugos šalys.</text:span></text:p>
      <text:p text:style-name="P165"><text:span text:style-name="T166">Įvairioms eksporto plėtros priemonėms įgyvendinti 2001–2004 metais skirta 43,7 mln. litų iš Lietuvos Respublikos valstybės biudžeto. Sukurtas<text:s/></text:span><text:span text:style-name="T167">komercijos atašė ir viešosios įstaigos Lietuvos ekonominės plėtros agentūros (toliau vadinama – Agentūra) atstovybių užsienyje tinklas (9 valstybėse yra 11 atstovų). Lietuvos verslininkams sudaryta galimybė lengvatinėmis sąlygomis dalyvauti per 300 tarptau</text:span><text:span text:style-name="T168">tinių parodų, beveik 60-yje verslininkų misijų, organizuota daugiau kaip 50 įvairių eksportuotojams skirtų konferencijų ir seminarų, iš dalies subsidijuota beveik 140 Lietuvos ūkio subjektų prekes ir paslaugas užsienio eksportuotojams pristatančių įvairių<text:s/></text:span><text:span text:style-name="T169">leidinių leidyba, gerą įvaizdį kuriančios informacijos sklaida, suteikta parama 230 įvairių rinkų tyrimo ir paieškos, kokybės vadybos ir gaminių sertifikavimo projektų įgyvendinti, per uždarąją akcinę bendrovę draudimo įmonę „Lietuvos eksporto ir importo d</text:span><text:span text:style-name="T170">raudimas“ 127 Lietuvos įmonėms suteikta prekinio kredito draudimo paslauga, kad jos galėtų eksportuoti prekes į padidėjusios rinkos rizikos valstybes. Agentūros pastangomis Lietuvos įmonės pasirašė įvairių eksporto sutarčių daugiau kaip už 200 mln. litų.</text:span></text:p>
      <text:p text:style-name="P171"><text:span text:style-name="T172">P</text:span><text:span text:style-name="T173">irmiau paminėtų priemonių įgyvendinimas tam tikru mastu lėmė gana gerus eksporto rodiklius. Lietuvos eksportas (</text:span><text:span text:style-name="T174">pagal Statistikos departamento specialiąją prekybos sistemą</text:span><text:span text:style-name="T175">) 2001–2004 metais padidėjo nuo 17,1 iki 25,8 mlrd. litų. Prie to taip pat prisidėjo<text:s/></text:span><text:span text:style-name="T176">ir aktyvi Lietuvos diplomatinių atstovybių užsienyje veikla.</text:span></text:p>
      <text:p text:style-name="P177"><text:span text:style-name="T178">Prekių eksportas į trečiąsias valstybes ir prekių išvežimas į ES didėja ir dėl didėjančio Lietuvos įmonių konkurencingumo, tačiau jis dar nėra toks didelis, kad ateityje užtikrintų ilgalaikį augi</text:span><text:span text:style-name="T179">mą. Lietuvai dėl jos rinkos dydžio ir pramonės struktūros būtina pritraukti kuo daugiau investicijų, didinti konkurencingumą, plėtoti prekių eksportą į trečiąsias valstybes ir prekių išvežimą į ES, tai itin skatintų verslo</text:span><text:span text:style-name="T180"><text:s/></text:span><text:span text:style-name="T181">plėtrą.</text:span></text:p>
      <text:p text:style-name="P182"><text:span text:style-name="T183">7</text:span><text:span text:style-name="T184">. Lietuvos Respublik</text:span><text:span text:style-name="T185">os Vyriausybės 2004–2008 metų programoje, kuriai pritarta Lietuvos Respublikos Seimo 2004 m. gruodžio 14 d. nutarimu Nr. X-43 (Žin., 2004, Nr.<text:s/></text:span><text:a xlink:href="https://www.e-tar.lt/portal/lt/legalAct/TAR.6E787EA8C7A3" office:target-frame-name="_blank" xlink:show="new"><text:span text:style-name="T186">181-6703</text:span></text:a><text:span text:style-name="T187">), numatyta vykdyti aktyvi</text:span><text:span text:style-name="T188">ą eksporto plėtros ir skatinimo, esamų rinkų išlaikymo ir skverbimosi į naujas rinkas politiką, sudaryti sąlygas tiems investuotojams, kurie Lietuvoje kurs ir plės produkcijos gamybą, turinčią didelę paklausą pasaulio rinkoje.</text:span></text:p>
      <text:p text:style-name="P189"/>
      <text:p text:style-name="P190"><text:span text:style-name="T191">III</text:span><text:span text:style-name="T192">.</text:span><text:span text:style-name="T193"><text:s/></text:span><text:span text:style-name="T194">PREKIŲ EKSPORTO Į TREČIĄSIAS VALSTYBES IR PREKIŲ IŠVEŽIMO Į ES<text:s/></text:span><text:span text:style-name="T195">PLĖTROS IR SKATINIMO STRATEGINĖS KRYPTYS</text:span></text:p>
      <text:p text:style-name="P196"/>
      <text:p text:style-name="P197"><text:span text:style-name="T198">8</text:span><text:span text:style-name="T199">. Prekių eksporto į trečiąsias valstybes ir prekių išvežimo į ES plėtros ir skatinimo strateginės kryptys yra šios:</text:span></text:p>
      <text:p text:style-name="P200"><text:span text:style-name="T201">8.1</text:span><text:span text:style-name="T202">. sudaryti galimybes susi</text:span><text:span text:style-name="T203">rasti naujų prekybos partnerių, aktyviau skverbtis į naujas rinkas;</text:span></text:p>
      <text:p text:style-name="P204"><text:span text:style-name="T205">8.2</text:span><text:span text:style-name="T206">. sukurti aplinką, palankią prekių eksportui į trečiąsias valstybes ir prekių išvežimui į ES.</text:span></text:p>
      <text:p text:style-name="P207"/>
      <text:p text:style-name="P208"><text:span text:style-name="T209">IV</text:span><text:span text:style-name="T210">.</text:span><text:span text:style-name="T211"><text:s/></text:span><text:span text:style-name="T212">GALIMYBIŲ SUSIRASTI NAUJŲ PREKYBOS PARTNERIŲ, AKTYVIAU SKVERBTIS Į NAUJAS<text:s/></text:span><text:span text:style-name="T213">RINKAS SUDARYMAS</text:span></text:p>
      <text:p text:style-name="P214"/>
      <text:p text:style-name="P215"><text:span text:style-name="T216">9</text:span><text:span text:style-name="T217">. Lietuvos įmonių, ypač mažų ir vidutinių, ištekliai ir gebėjimai susirasti potencialių klientų riboti, todėl numatoma efektyviau naudotis Agentūros, valstybės įmonės Lietuvos žemės ūkio ir maisto produktų rinkos reguliavimo agentūro</text:span><text:span text:style-name="T218">s, verslo informacijos centrų galimybėmis rinkti, analizuoti ir skubiai teikti įmonėms informaciją apie užsienio rinkas, skatinti Lietuvos įmones ir jų grupes dalyvauti specializuotose parodose. Skatinant sistemingą lietuviškų prekių ir paslaugų skverbimąs</text:span><text:span text:style-name="T219">i į užsienio rinkas, numatoma nustatyti prioritetinius sektorius, prekes, rinkas, atlikti užsienio valstybių rinkų tyrimus, numatyti ir įgyvendinti skverbimosi į jas priemones.</text:span></text:p>
      <text:p text:style-name="P220"><text:span text:style-name="T221">10</text:span><text:span text:style-name="T222">. Plėtoti prekių eksportą į trečiąsias valstybes ir prekių išvežimą į ES,</text:span><text:span text:style-name="T223"><text:s/>geriau atstovauti Lietuvos verslo interesams labai padeda komercijos atašė ir Agentūros atstovybių veikla, todėl numatoma stiprinti ir plėtoti Lietuvos ekonominio atstovavimo užsienyje tinklą, didinti jo veiklos<text:s/></text:span><text:soft-page-break/><text:span text:style-name="T224">efektyvumą, rengti kasmetinius ekonomikos s</text:span><text:span text:style-name="T225">rityje dirbančių diplomatų, komercijos atašė ir Agentūros atstovų užsienyje susitikimus su Lietuvos verslo organizacijų ir įmonių atstovais.</text:span></text:p>
      <text:p text:style-name="P226"><text:span text:style-name="T227">11</text:span><text:span text:style-name="T228">. Ieškodamos užsienyje klientų, mokydamosi, įmonės dar per mažai naudojasi informacinėmis technologijomis, to</text:span><text:span text:style-name="T229">dėl numatoma diegti ir plėtoti virtualiojo mokymo sistemą, kuri leistų naudojantis šiuolaikinėmis ryšio priemonėmis įmones</text:span><text:span text:style-name="T230"><text:s/></text:span><text:span text:style-name="T231">mokyti, konsultuoti, aprūpinti informacija.</text:span></text:p>
      <text:p text:style-name="P232"><text:span text:style-name="T233">12</text:span><text:span text:style-name="T234">. Įmonėms turi būti sudarytos kuo palankesnės sąlygos teikti ir gauti informaciją p</text:span><text:span text:style-name="T235">latesniu mastu. Šiuo tikslu numatoma atnaujinti, išplėsti ir nuolat tobulinti Lietuvos gamintojų ir jų gaminamų prekių bei teikiamų paslaugų duomenų bazę (priklausančią Agentūrai) internete, kad įmonės susipažintų su kitų valstybių patirtimi.</text:span></text:p>
      <text:p text:style-name="P236"><text:span text:style-name="T237">13</text:span><text:span text:style-name="T238">.<text:s/></text:span><text:span text:style-name="T239">Tinkamai pristatyti šalies ekonomikos galimybes, atstovauti konkretiems ekonominiams interesams ir juos ginti, pritraukti investicijų padėtų aukštų valstybės pareigūnų vizitai užsienyje, jeigu tinkamai būtų derinamos ir koordinuojamos oficialių ir lydinčių</text:span><text:span text:style-name="T240">jų verslo delegacijų darbotvarkės, ieškoma naujų ir įvairesnių renginių formų.</text:span></text:p>
      <text:p text:style-name="P241"/>
      <text:p text:style-name="P242"><text:span text:style-name="T243">V</text:span><text:span text:style-name="T244">.<text:s/></text:span><text:span text:style-name="T245">APLINKOS, PALANKIOS<text:s/></text:span><text:span text:style-name="T246">PREKIŲ EKSPORTUI Į TREČIĄSIAS VALSTYBES IR PREKIŲ IŠVEŽIMUI Į ES,<text:s/></text:span><text:span text:style-name="T247">KŪRIMAS</text:span></text:p>
      <text:p text:style-name="P248"/>
      <text:p text:style-name="P249"><text:span text:style-name="T250">14</text:span><text:span text:style-name="T251">. Sėkmingas viešojo sektoriaus ir ūkio subjektų bendradarbiavimas<text:s/></text:span><text:span text:style-name="T252">ir paramos koordinavimas leidžia efektyviai spręsti verslo problemas. Siekiant gerinti verslo aplinką, numatoma kasmet organizuoti apskritojo stalo pasitarimus su įmonių atstovais, kurių metu būtų aptarta esama Lietuvos prekių eksporto į trečiąsias valstyb</text:span><text:span text:style-name="T253">es ir prekių išvežimo į ES būklė ir problemos, ieškoma būdų, kaip jas spręsti.<text:s/></text:span></text:p>
      <text:p text:style-name="P254"><text:span text:style-name="T255">15</text:span><text:span text:style-name="T256">. Labai svarbu nuolat stiprinti verslo skatinimo įmonių, įstaigų, organizacijų darbuotojų gebėjimus prekių eksporto į trečiąsias valstybes ir prekių išvežimo į ES plėtros</text:span><text:span text:style-name="T257">, verslo internacionalizavimo ir skverbimosi į kitas rinkas klausimais. Tai leidžia teikti aukštos kokybės paslaugas, stiprinti įmonių gebėjimus. Numatoma sudaryti sąlygas verslo skatinimo įmonių, įstaigų, organizacijų darbuotojams tobulintis specializuotu</text:span><text:span text:style-name="T258">ose mokymuose ir seminaruose.<text:s/></text:span></text:p>
      <text:p text:style-name="P259"><text:span text:style-name="T260">16</text:span><text:span text:style-name="T261">. Lietuvos, jos ūkio subjektų ir gaminamų prekių įvaizdis – labai svarbus tarptautinės konkurencijos veiksnys, todėl tikslinga kurti interneto puslapius, leisti leidinius, teikiančius informaciją ir pristatančius Lietuv</text:span><text:span text:style-name="T262">oje pagamintas konkurencingas prekes, verslo galimybes ir sąlygas, transporto paslaugas ir panašiai, skatinti Lietuvos įmones aktyviau dalyvauti Lietuvoje ar užsienyje rengiamuose tarptautiniuose specializuotuose seminaruose, konferencijose ir kituose reng</text:span><text:span text:style-name="T263">iniuose, kuriuose svarstomi prekių eksporto į trečiąsias valstybes ir prekių išvežimo į ES plėtros, verslo internacionalizavimo ir skverbimosi į kitas rinkas klausimai.</text:span></text:p>
      <text:p text:style-name="P264"><text:span text:style-name="T265">17</text:span><text:span text:style-name="T266">. Lietuvos ūkio subjektų gaminamų prekių ir teikiamų paslaugų įvaizdis priklauso<text:s/></text:span><text:span text:style-name="T267">nuo jų kokybės atitikties nustatytiems reikalavimams, todėl labai svarbu užtikrinti šiuolaikišką atitikties įvertinimo sistemos dalyvių – sertifikavimo įstaigų, bandymų ir kalibravimo laboratorijų, kontrolės įstaigų – techninę bazę. Numatoma remti šias įst</text:span><text:span text:style-name="T268">aigas – stiprinti jų techninę bazę, kelti darbuotojų kvalifikaciją, taip pat iš dalies padengti į trečiąsias valstybes</text:span><text:span text:style-name="T269"><text:s/></text:span><text:span text:style-name="T270">eksportuojamų ir į ES išvežamų</text:span><text:span text:style-name="T271"><text:s/></text:span><text:span text:style-name="T272">prekių atitikties nustatytiesiems reikalavimams įvertinimo užsienyje išlaidas.</text:span></text:p>
      <text:p text:style-name="P273"><text:span text:style-name="T274">18</text:span><text:span text:style-name="T275">. Galimi prekių ekspo</text:span><text:span text:style-name="T276">rto į padidėjusios rizikos valstybes nuostoliai dažnai riboja eksporto plėtrą, todėl būtina numatyti paramos eksportuotojams priemones, leidžiančias šią riziką sumažinti. Numatoma parengti projektus teisės aktų, kurių reikia vidutinės ir ilgalaikės trukmės</text:span><text:span text:style-name="T277"><text:s/>eksporto kreditų draudimo sistemai įdiegti, ir šiuos teisės aktus įgyvendinti.</text:span></text:p>
      <text:p text:style-name="P278"><text:span text:style-name="T279">19</text:span><text:span text:style-name="T280">. Daugelio Lietuvos įmonių specialistai stokoja vadybos gebėjimų (tiek gamybos planavimo ir organizavimo, tiek prekybos), turimos vadybos žinios per mažai naudojamos efek</text:span><text:span text:style-name="T281">tyviam procesų (logistika, pardavimas, gamyba, informacinių technologijų diegimas) valdymui užtikrinti, todėl numatoma plėtoti eksportuojančių prekes ir paslaugas į trečiąsias valstybes ir parduodančių prekes ir paslaugas ES įmonių, ypač nedidelių, mokymo<text:s/></text:span><text:span text:style-name="T282">ir konsultavimo paslaugas.</text:span></text:p>
      <text:p text:style-name="P283"><text:span text:style-name="T284">20</text:span><text:span text:style-name="T285">. Nėra Lietuvoje pagamintų prekių skirstymo kanalų tinklo užsienio valstybėse, todėl Lietuvoje pagamintas prekes gana dažnai realizuoja užsienio valstybių platintojai. Numatoma remti<text:s/></text:span><text:soft-page-break/><text:span text:style-name="T286">asocijuotų verslo struktūrų pastangas ie</text:span><text:span text:style-name="T287">škoti efektyvesnių prekių skirstymo kanalų užsienio valstybėse ar juos kurti.</text:span></text:p>
      <text:p text:style-name="P288"/>
      <text:p text:style-name="P289"><text:span text:style-name="T290">VI</text:span><text:span text:style-name="T291">.</text:span><text:span text:style-name="T292"><text:s/></text:span><text:span text:style-name="T293">KONTROLĖ IR ĮVERTINIMAS</text:span></text:p>
      <text:p text:style-name="P294"/>
      <text:p text:style-name="P295"><text:span text:style-name="T296">21</text:span><text:span text:style-name="T297">. Priemonių apraše nurodytų priemonių įgyvendinimo kontrolei užtikrinti kasmet iki vasario 15 d. vykdytojai, atsakingi už atitinkamų<text:s/></text:span><text:span text:style-name="T298">priemonių vykdymą, pateikia Ūkio ministerijai informaciją apie praeitais metais numatytų priemonių įvykdymą, jų nevykdymo ar vykdymo ne laiku priežastis (jeigu priemonės nevykdomos) ir pasiūlymus dėl Priemonių aprašo pakeitimo (papildymo).</text:span></text:p>
      <text:p text:style-name="P299"><text:span text:style-name="T300">22</text:span><text:span text:style-name="T301">. Priemoni</text:span><text:span text:style-name="T302">ų apraše nurodytų atitinkamų priemonių rezultatai vertinami vadovaujantis šiais pagrindiniais kriterijais:<text:s/></text:span></text:p>
      <text:p text:style-name="P303"><text:span text:style-name="T304">22.1</text:span><text:span text:style-name="T305">. lietuviškos kilmės produkcijos eksporto į trečiąsias valstybes ir prekių išvežimo į ES padidėjimas;<text:s/></text:span></text:p>
      <text:p text:style-name="P306"><text:span text:style-name="T307">22.2</text:span><text:span text:style-name="T308">. su valstybės parama<text:s/></text:span><text:span text:style-name="T309">organizuotų verslo misijų, parodų ir mugių, rinkos tyrimo, ne rinkos rizikos draudimo ir informacinio aprūpinimo priemonių skaičius;</text:span></text:p>
      <text:p text:style-name="P310"><text:span text:style-name="T311">22.3</text:span><text:span text:style-name="T312">. komercijos atašė, Agentūros atstovų užsienyje skaičius, jų darbo efektyvumas;</text:span></text:p>
      <text:p text:style-name="P313"><text:span text:style-name="T314">22.4</text:span><text:span text:style-name="T315">. suorganizuotų mokymų ir s</text:span><text:span text:style-name="T316">eminarų efektyvumas, apmokytų asmenų skaičius;<text:s/></text:span></text:p>
      <text:p text:style-name="P317"><text:span text:style-name="T318">22.5</text:span><text:span text:style-name="T319">. asocijuotų verslo struktūrų vertinimai, kaip vykdomos priemonės, skirtos palankiai prekių eksporto į trečiąsias valstybes ir išvežimo į ES aplinkai kurti.</text:span></text:p>
      <text:p text:style-name="P320"><text:span text:style-name="T321">23</text:span><text:span text:style-name="T322">. Ūkio ministerija su Priemonių apr</text:span><text:span text:style-name="T323">aše nurodytų priemonių vykdymo rezultatais kasmet, organizuodama susitikimus, supažindina asocijuotas verslo struktūras, apsvarsto pateiktus šių struktūrų pasiūlymus dėl atitinkamų priemonių vykdymo.</text:span></text:p>
      <text:p text:style-name="P324"><text:span text:style-name="T325">24</text:span><text:span text:style-name="T326">. Atsižvelgiant į Priemonių apraše nurodytų priemo</text:span><text:span text:style-name="T327">nių įgyvendinimo rezultatus, vidaus ir išorės situacijos pokyčius, pateiktus pasiūlymus, Priemonių aprašas kasmet persvarstomas, prireikus atitinkamos priemonės tikslinamos.</text:span></text:p>
      <text:p text:style-name="P328"/>
      <text:p text:style-name="P329"><text:span text:style-name="T330">VII</text:span><text:span text:style-name="T331">.<text:s/></text:span><text:span text:style-name="T332">PRIEMONIŲ<text:s/></text:span><text:span text:style-name="T333">APRAŠE NURODYTOS<text:s/></text:span><text:span text:style-name="T334">VEIKLOS</text:span><text:span text:style-name="T335"><text:s/></text:span><text:span text:style-name="T336">REZULTATAI</text:span></text:p>
      <text:p text:style-name="P337"/>
      <text:p text:style-name="P338"><text:span text:style-name="T339">25</text:span><text:span text:style-name="T340">. Numatoma, kad s</text:span><text:span text:style-name="T341">ėkmingai įgyvendinus Priemonių apraše nurodytas priemones lietuviškos kilmės prekių eksporto</text:span><text:span text:style-name="T342"><text:s/></text:span><text:span text:style-name="T343">į trečiąsias valstybes ir prekių išvežimo į ES augimo tempai išliks pastovūs, padaugės eksportuojančių prekes į trečiąsias valstybes ir parduodančių prekes ES įmon</text:span><text:span text:style-name="T344">ių, pagerės atstovavimas Lietuvos verslo interesams užsienyje ir įmonėms reikalingos informacijos sklaida, dėl to gerės bendri šalies ekonominiai ir socialiniai rodikliai, kils gyvenimo lygis.</text:span></text:p>
      <text:p text:style-name="P345">______________</text:p>
      <text:p text:style-name="P346"/>
      <text:soft-page-break/>
      <text:p text:style-name="P347"><text:span text:style-name="T348">Patvirtinta</text:span></text:p>
      <text:p text:style-name="P349">Lietuvos Respublikos Vyriausybės</text:p>
      <text:p text:style-name="P350">2006 m. kovo 15 d. nutarimu Nr. 253</text:p>
      <text:p text:style-name="P351"/>
      <text:p text:style-name="P352"><text:span text:style-name="T353">PREKIŲ EKSPORTO Į TREČIĄSIAS VALSTYBES</text:span><text:span text:style-name="T354"><text:s/></text:span><text:span text:style-name="T355">IR PREKIŲ IŠVEŽIMO Į EUROPOS SĄJUNGOS VALSTYBES NARES PLĖTROS IR SKATINIMO 2006–2008 METŲ STRATEGINIŲ KRYPČIŲ ĮGYVENDINIMO</text:span><text:span text:style-name="T356"><text:s/></text:span><text:span text:style-name="T357">PRIEMONIŲ AP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ext:span text:style-name="T370">Veiklos kryptis</text:span></text:p>
            </table:table-cell>
            <table:table-cell table:style-name="TableCell371" table:number-rows-spanned="2">
              <text:p text:style-name="P372"><text:span text:style-name="T373">Priemonės<text:s/></text:span><text:span text:style-name="T374">pavadinimas</text:span></text:p>
            </table:table-cell>
            <table:table-cell table:style-name="TableCell375" table:number-rows-spanned="2">
              <text:p text:style-name="P376"><text:span text:style-name="T377">Įvykdymo terminai</text:span></text:p>
            </table:table-cell>
            <table:table-cell table:style-name="TableCell378" table:number-columns-spanned="3">
              <text:p text:style-name="P379">Orientacinis lėšų poreikis, mln. litų</text:p>
            </table:table-cell>
            <table:covered-table-cell/>
            <table:covered-table-cell/>
            <table:table-cell table:style-name="TableCell380" table:number-rows-spanned="2">
              <text:p text:style-name="P381"><text:span text:style-name="T382">Atsakingas vykdytojas</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2006<text:s/></text:span><text:span text:style-name="T390">metais</text:span></text:p>
            </table:table-cell>
            <table:table-cell table:style-name="TableCell391">
              <text:p text:style-name="P392"><text:span text:style-name="T393">2007<text:s/></text:span><text:span text:style-name="T394">metais</text:span></text:p>
            </table:table-cell>
            <table:table-cell table:style-name="TableCell395">
              <text:p text:style-name="P396"><text:span text:style-name="T397">2008<text:s/></text:span><text:span text:style-name="T398">metais</text:span></text:p>
            </table:table-cell>
            <table:covered-table-cell>
              <text:p text:style-name="P399"/>
            </table:covered-table-cell>
          </table:table-row>
          <table:table-row table:style-name="TableRow400">
            <table:table-cell table:style-name="TableCell401">
              <text:p text:style-name="Normal"><text:span text:style-name="T402">1.<text:s/></text:span><text:span text:style-name="T403">Sudaryti galimybes susirasti naujų prekybos partnerių, aktyviau skverbtis į naujas rinkas<text:s/></text:span></text:p>
            </table:table-cell>
            <table:table-cell table:style-name="TableCell404">
              <text:p text:style-name="Normal"><text:span text:style-name="T405">1.1. Šiuolaikinėmis ryšio priemonėmis nuolat operatyviai teikti ūkio subjektams verslo plėtrai svarbią informaciją, organizuoti šiuo tikslu informacinius ir konsultacinius seminarus<text:s/></text:span></text:p>
            </table:table-cell>
            <table:table-cell table:style-name="TableCell406">
              <text:p text:style-name="P407"><text:span text:style-name="T408">2006–2008 metai</text:span></text:p>
            </table:table-cell>
            <table:table-cell table:style-name="TableCell409">
              <text:p text:style-name="P410">1,2</text:p>
            </table:table-cell>
            <table:table-cell table:style-name="TableCell411">
              <text:p text:style-name="P412">1,2</text:p>
            </table:table-cell>
            <table:table-cell table:style-name="TableCell413">
              <text:p text:style-name="P414"><text:span text:style-name="T415">1,2</text:span></text:p>
            </table:table-cell>
            <table:table-cell table:style-name="TableCell416">
              <text:p text:style-name="Normal"><text:span text:style-name="T417">Ūkio ministerija, Lietuvos ekonominės plėtros</text:span><text:span text:style-name="T418"><text:s/>agentūra<text:s/></text:span></text:p>
            </table:table-cell>
          </table:table-row>
          <table:table-row table:style-name="TableRow419">
            <table:table-cell table:style-name="TableCell420">
              <text:p text:style-name="P421"/>
            </table:table-cell>
            <table:table-cell table:style-name="TableCell422">
              <text:p text:style-name="P423">1.2. Skatinant sistemingą lietuviškų prekių ir paslaugų skverbimąsi į užsienio rinkas, atlikti užsienio valstybių rinkų tyrimus, numatyti ir įgyvendinti skverbimosi priemones</text:p>
            </table:table-cell>
            <table:table-cell table:style-name="TableCell424">
              <text:p text:style-name="P425">2006 metų<text:s/></text:p>
              <text:p text:style-name="P426">IV ketvirtis</text:p>
            </table:table-cell>
            <table:table-cell table:style-name="TableCell427">
              <text:p text:style-name="P428"><text:span text:style-name="T429">2</text:span></text:p>
            </table:table-cell>
            <table:table-cell table:style-name="TableCell430">
              <text:p text:style-name="P431"><text:span text:style-name="T432">2</text:span></text:p>
            </table:table-cell>
            <table:table-cell table:style-name="TableCell433">
              <text:p text:style-name="P434"><text:span text:style-name="T435">2</text:span></text:p>
            </table:table-cell>
            <table:table-cell table:style-name="TableCell436">
              <text:p text:style-name="P437">Ūkio ministerija, Užsienio reikalų ministerija, Lietuvos ekonominės plėtros agentūra<text:s/></text:p>
            </table:table-cell>
          </table:table-row>
          <table:table-row table:style-name="TableRow438">
            <table:table-cell table:style-name="TableCell439">
              <text:p text:style-name="P440"/>
            </table:table-cell>
            <table:table-cell table:style-name="TableCell441">
              <text:p text:style-name="P442">1.3. Remti užsienio rinkos tyrimų, metodinės medžiagos (eksporto vadyba, skverbimasis į kitas rinkas), duomenų bazių įsigijimą, kasmet atnaujinti informaciją</text:p>
            </table:table-cell>
            <table:table-cell table:style-name="TableCell443">
              <text:p text:style-name="P444">2006–2008<text:s/>metai</text:p>
            </table:table-cell>
            <table:table-cell table:style-name="TableCell445">
              <text:p text:style-name="P446">1</text:p>
            </table:table-cell>
            <table:table-cell table:style-name="TableCell447">
              <text:p text:style-name="P448">1</text:p>
            </table:table-cell>
            <table:table-cell table:style-name="TableCell449">
              <text:p text:style-name="P450"><text:span text:style-name="T451">1</text:span></text:p>
            </table:table-cell>
            <table:table-cell table:style-name="TableCell452">
              <text:p text:style-name="P453">Ūkio ministerija, Lietuvos ekonominės plėtros agentūra<text:s/></text:p>
            </table:table-cell>
          </table:table-row>
          <table:table-row table:style-name="TableRow454">
            <table:table-cell table:style-name="TableCell455">
              <text:p text:style-name="P456"/>
            </table:table-cell>
            <table:table-cell table:style-name="TableCell457">
              <text:p text:style-name="P458">1.4. Skatinti Lietuvos įmones ir jų grupes dalyvauti specializuotose parodose – iš dalies padengti parodų organizavimo išlaidas</text:p>
            </table:table-cell>
            <table:table-cell table:style-name="TableCell459">
              <text:p text:style-name="P460">2006–2008 metai</text:p>
            </table:table-cell>
            <table:table-cell table:style-name="TableCell461">
              <text:p text:style-name="P462">5,5</text:p>
            </table:table-cell>
            <table:table-cell table:style-name="TableCell463">
              <text:p text:style-name="P464">5,5</text:p>
            </table:table-cell>
            <table:table-cell table:style-name="TableCell465">
              <text:p text:style-name="P466"><text:span text:style-name="T467">5,5</text:span></text:p>
            </table:table-cell>
            <table:table-cell table:style-name="TableCell468">
              <text:p text:style-name="P469">Ūkio ministerija, Užsienio reikalų ministerija, Žemės ūkio ministerija, Lietuvos žemės ūkio ir maisto produktų rinkos reguliavimo agentūra<text:s/></text:p>
            </table:table-cell>
          </table:table-row>
          <table:table-row table:style-name="TableRow470">
            <table:table-cell table:style-name="TableCell471">
              <text:p text:style-name="P472"/>
            </table:table-cell>
            <table:table-cell table:style-name="TableCell473">
              <text:p text:style-name="P474">1.5. Įgyvendinti tarptautinius Europos verslo informacijos centrų bendradarbiavimo projektus, siekiant susirasti naujų prekybos ir kooperacijos partnerių; kasmet įgyvendinti po tris ar keturis tokius projektus</text:p>
            </table:table-cell>
            <table:table-cell table:style-name="TableCell475">
              <text:p text:style-name="P476">2006–2008 metai</text:p>
            </table:table-cell>
            <table:table-cell table:style-name="TableCell477">
              <text:p text:style-name="P478">0,5</text:p>
            </table:table-cell>
            <table:table-cell table:style-name="TableCell479">
              <text:p text:style-name="P480">0,5</text:p>
            </table:table-cell>
            <table:table-cell table:style-name="TableCell481">
              <text:p text:style-name="P482"><text:span text:style-name="T483">0,5</text:span></text:p>
            </table:table-cell>
            <table:table-cell table:style-name="TableCell484">
              <text:p text:style-name="P485">Ūkio ministerija, Lietuvos ekonominės plėtros agentūra<text:s/></text:p>
            </table:table-cell>
          </table:table-row>
          <table:table-row table:style-name="TableRow486">
            <table:table-cell table:style-name="TableCell487">
              <text:p text:style-name="P488"/>
            </table:table-cell>
            <table:table-cell table:style-name="TableCell489">
              <text:p text:style-name="Normal"><text:span text:style-name="T490">1.6. Skatinti Lietuvos ekonominių laimėjimų, verslo aplinkos, įmonių ir jų<text:s/></text:span><text:span text:style-name="T491">pagamintų prekių</text:span><text:span text:style-name="T492">, kultūros ir turizmo galimybių pristatymą tikslinėse užsienio rinkose, pasaulinių televizijos kompanijų laidose</text:span></text:p>
            </table:table-cell>
            <table:table-cell table:style-name="TableCell493">
              <text:p text:style-name="P494">2006–2008 metai</text:p>
            </table:table-cell>
            <table:table-cell table:style-name="TableCell495">
              <text:p text:style-name="P496">1</text:p>
            </table:table-cell>
            <table:table-cell table:style-name="TableCell497">
              <text:p text:style-name="P498">1</text:p>
            </table:table-cell>
            <table:table-cell table:style-name="TableCell499">
              <text:p text:style-name="P500"><text:span text:style-name="T501">1</text:span></text:p>
            </table:table-cell>
            <table:table-cell table:style-name="TableCell502">
              <text:p text:style-name="P503">Užsienio reikalų ministerija,<text:s/>Ūkio ministerija, Lietuvos ekonominės plėtros agentūra<text:s/></text:p>
            </table:table-cell>
          </table:table-row>
          <table:table-row table:style-name="TableRow504">
            <table:table-cell table:style-name="TableCell505">
              <text:p text:style-name="P506"/>
            </table:table-cell>
            <table:table-cell table:style-name="TableCell507">
              <text:p text:style-name="P508">1.7. Nuolat stiprinti ir plėtoti ekonominio atstovavimo Lietuvai užsienyje tinklą</text:p>
            </table:table-cell>
            <table:table-cell table:style-name="TableCell509">
              <text:p text:style-name="P510">2006–2008 metai</text:p>
            </table:table-cell>
            <table:table-cell table:style-name="TableCell511">
              <text:p text:style-name="P512">5,5</text:p>
            </table:table-cell>
            <table:table-cell table:style-name="TableCell513">
              <text:p text:style-name="P514">5,5</text:p>
            </table:table-cell>
            <table:table-cell table:style-name="TableCell515">
              <text:p text:style-name="P516"><text:span text:style-name="T517">5,5</text:span></text:p>
            </table:table-cell>
            <table:table-cell table:style-name="TableCell518">
              <text:p text:style-name="P519">Ūkio ministerija, Lietuvos ekonominės plėtros agentūra<text:s/></text:p>
            </table:table-cell>
          </table:table-row>
          <table:table-row table:style-name="TableRow520">
            <table:table-cell table:style-name="TableCell521">
              <text:p text:style-name="P522"/>
            </table:table-cell>
            <table:table-cell table:style-name="TableCell523">
              <text:p text:style-name="P524">1.8. Rengti kasmetinius<text:s/>ekonomikos srityje dirbančių diplomatų, komercijos atašė ir Lietuvos ekonominės plėtros agentūros atstovų užsienyje susitikimus su Lietuvos verslo organizacijų ir įmonių atstovais</text:p>
            </table:table-cell>
            <table:table-cell table:style-name="TableCell525">
              <text:p text:style-name="P526">2006–2008 met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Ūkio ministerija, Užsienio reikalų ministerija</text:p>
            </table:table-cell>
          </table:table-row>
          <table:table-row table:style-name="TableRow535">
            <table:table-cell table:style-name="TableCell536">
              <text:p text:style-name="P537"/>
            </table:table-cell>
            <table:table-cell table:style-name="TableCell538">
              <text:p text:style-name="P539">1.9.<text:s/>Atnaujinti ir tobulinti Lietuvos ekonominės plėtros agentūros duomenų bazę internete, diegiant naujausias technologijas; ypač daug dėmesio skirti Lietuvos gamintojų ir eksportuotojų, jų gaminamų prekių ir teikiamų paslaugų duomenų bazės atnaujinimui ir virtualiojo mokymo sistemos, leisiančios mokyti, konsultuoti ir aprūpinti informacija eksportuotojus, diegimui</text:p>
            </table:table-cell>
            <table:table-cell table:style-name="TableCell540">
              <text:p text:style-name="P541">2006–2008 metai</text:p>
            </table:table-cell>
            <table:table-cell table:style-name="TableCell542">
              <text:p text:style-name="P543">0,2</text:p>
            </table:table-cell>
            <table:table-cell table:style-name="TableCell544">
              <text:p text:style-name="P545">0,2</text:p>
            </table:table-cell>
            <table:table-cell table:style-name="TableCell546">
              <text:p text:style-name="P547"><text:span text:style-name="T548">0,2</text:span></text:p>
            </table:table-cell>
            <table:table-cell table:style-name="TableCell549">
              <text:p text:style-name="P550">Ūkio ministerija, Lietuvos ekonominės plėtros agentūra<text:s/></text:p>
            </table:table-cell>
          </table:table-row>
          <table:table-row table:style-name="TableRow551">
            <table:table-cell table:style-name="TableCell552">
              <text:p text:style-name="P553"/>
            </table:table-cell>
            <table:table-cell table:style-name="TableCell554">
              <text:p text:style-name="P555">1.10. Užtikrinti nuolatinę Lietuvos žemės ūkio ir maisto<text:s/>produktų elektroninio eksporto katalogo „Virtualioji mugė“ veiklą, naudojimąsi visomis interneto galimybėmis ieškant prekybos partnerių</text:p>
            </table:table-cell>
            <table:table-cell table:style-name="TableCell556">
              <text:p text:style-name="P557">2006–2008 metai</text:p>
            </table:table-cell>
            <table:table-cell table:style-name="TableCell558">
              <text:p text:style-name="P559">0,05</text:p>
            </table:table-cell>
            <table:table-cell table:style-name="TableCell560">
              <text:p text:style-name="P561">0,05</text:p>
            </table:table-cell>
            <table:table-cell table:style-name="TableCell562">
              <text:p text:style-name="P563"><text:span text:style-name="T564">0,05</text:span></text:p>
            </table:table-cell>
            <table:table-cell table:style-name="TableCell565">
              <text:p text:style-name="P566">Žemės ūkio ministerija, Lietuvos žemės ūkio ir maisto produktų rinkos reguliavimo agentūra</text:p>
            </table:table-cell>
          </table:table-row>
          <table:table-row table:style-name="TableRow567">
            <table:table-cell table:style-name="TableCell568">
              <text:p text:style-name="P569"/>
            </table:table-cell>
            <table:table-cell table:style-name="TableCell570">
              <text:p text:style-name="P571">1.11. Skatinti Europos valstybių žiniasklaidos atstovų domėjimąsi Lietuvos prekių ir paslaugų kokybe, jų eksporto galimybėmis; kasmet organizuoti dvi ar tris jų misijas į Lietuvą</text:p>
            </table:table-cell>
            <table:table-cell table:style-name="TableCell572">
              <text:p text:style-name="P573">2006–2008 metai</text:p>
            </table:table-cell>
            <table:table-cell table:style-name="TableCell574">
              <text:p text:style-name="P575">0,3</text:p>
            </table:table-cell>
            <table:table-cell table:style-name="TableCell576">
              <text:p text:style-name="P577">0,3</text:p>
            </table:table-cell>
            <table:table-cell table:style-name="TableCell578">
              <text:p text:style-name="P579"><text:span text:style-name="T580">0,3</text:span></text:p>
            </table:table-cell>
            <table:table-cell table:style-name="TableCell581">
              <text:p text:style-name="P582">Užsienio reikalų ministerija, Ūkio ministerija, Lietuvos ekonominės plėtros agentūra<text:s/></text:p>
            </table:table-cell>
          </table:table-row>
          <table:table-row table:style-name="TableRow583">
            <table:table-cell table:style-name="TableCell584">
              <text:p text:style-name="P585"/>
            </table:table-cell>
            <table:table-cell table:style-name="TableCell586">
              <text:p text:style-name="P587">1.12. Siekiant tinkamai pristatyti šalies ekonomikos galimybes, efektyviau naudotis aukštų valstybės pareigūnų vizitais užsienyje, derinti ir koordinuoti oficialių ir<text:s/>lydinčiųjų verslo delegacijų darbotvarkes</text:p>
            </table:table-cell>
            <table:table-cell table:style-name="TableCell588">
              <text:p text:style-name="P589">2006–2008 meta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Užsienio reikalų ministerija, Ūkio ministerija</text:p>
            </table:table-cell>
          </table:table-row>
          <table:table-row table:style-name="TableRow598">
            <table:table-cell table:style-name="TableCell599" table:number-rows-spanned="2">
              <text:p text:style-name="Normal"><text:span text:style-name="T600">2.<text:s/></text:span><text:span text:style-name="T601">Sukurti aplinką, palankią prekių eksportui į trečiąsias valstybes ir prekių išvežimui į Europos Sąjungos valstybes nares</text:span><text:span text:style-name="T602"><text:s/></text:span><text:span text:style-name="T603">(toliau vadinama<text:s/></text:span><text:soft-page-break/><text:span text:style-name="T604">– ES)<text:s/></text:span></text:p>
            </table:table-cell>
            <table:table-cell table:style-name="TableCell605">
              <text:p text:style-name="P606">2.1. Kasmet organizuoti apskritojo stalo pasitarimus su įmonių atstovais, kurių metu būtų aptarta esama Lietuvos eksporto į trečiąsias valstybes ir prekių išvežimo į ES būklė ir eksportuotojų problemos, ieškoma būdų, kaip jas spręsti</text:p>
            </table:table-cell>
            <table:table-cell table:style-name="TableCell607">
              <text:p text:style-name="P608">2006–2008 met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Ūkio ministerija, Užsienio reikalų ministerija, Lietuvos ekonominės plėtros agentūra, Žemės ūkio ministerija, Lietuvos žemės ūkio ir maisto produktų rinkos reguliavimo agentūra</text:p>
            </table:table-cell>
          </table:table-row>
          <table:table-row table:style-name="TableRow617">
            <table:covered-table-cell>
              <text:p text:style-name="P618"/>
            </table:covered-table-cell>
            <table:table-cell table:style-name="TableCell619">
              <text:p text:style-name="P620">2.2. Nuolat kaupti, analizuoti ir platinti informaciją apie prekybos sąlygas ir<text:s/>galimybes pasaulio rinkoje; Litfood. lt tinklalapyje teikti informaciją apie užsienio valstybių žemės ūkio ir maisto produktų prekybos sąlygas, prekybos srautus, muges ir parodas</text:p>
            </table:table-cell>
            <table:table-cell table:style-name="TableCell621">
              <text:p text:style-name="P622">2006–2008 met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Žemės ūkio ministerija, Lietuvos žemės ūkio ir maisto produktų rinkos reguliavimo agentūra</text:p>
            </table:table-cell>
          </table:table-row>
          <table:table-row table:style-name="TableRow631">
            <table:table-cell table:style-name="TableCell632">
              <text:p text:style-name="P633"/>
            </table:table-cell>
            <table:table-cell table:style-name="TableCell634">
              <text:p text:style-name="P635">2.3. Nuolat analizuoti žemės ūkio ir maisto produktų eksporto į trečiąsias valstybes ir prekių išvežimo į ES, produktų įvežimo iš ES ir importo iš trečiųjų valstybių tendencijas</text:p>
            </table:table-cell>
            <table:table-cell table:style-name="TableCell636">
              <text:p text:style-name="P637">2006–2008 meta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Žemės ūkio ministerija,<text:s/>Lietuvos agrarinės ekonomikos institutas</text:p>
            </table:table-cell>
          </table:table-row>
          <table:table-row table:style-name="TableRow646">
            <table:table-cell table:style-name="TableCell647">
              <text:p text:style-name="P648"/>
            </table:table-cell>
            <table:table-cell table:style-name="TableCell649">
              <text:p text:style-name="Normal"><text:span text:style-name="T650">2.4. Didinti verslo skatinimo įmonių, įstaigų, organizacijų darbuotojų gebėjimus – rengti jiems specializuotus mokymus, seminarus prekių</text:span><text:span text:style-name="T651"><text:s/></text:span><text:span text:style-name="T652">eksporto</text:span><text:span text:style-name="T653"><text:s/></text:span><text:span text:style-name="T654">į trečiąsias valstybes ir prekių išvežimo į ES plėtros, verslo<text:s/></text:span><text:span text:style-name="T655">internacionalizavimo ir skverbimosi į kitas rinkas klausimais</text:span></text:p>
            </table:table-cell>
            <table:table-cell table:style-name="TableCell656">
              <text:p text:style-name="P657">2006–2008 metai</text:p>
            </table:table-cell>
            <table:table-cell table:style-name="TableCell658">
              <text:p text:style-name="P659">0,6</text:p>
            </table:table-cell>
            <table:table-cell table:style-name="TableCell660">
              <text:p text:style-name="P661">0,6</text:p>
            </table:table-cell>
            <table:table-cell table:style-name="TableCell662">
              <text:p text:style-name="P663"><text:span text:style-name="T664">0,6</text:span></text:p>
            </table:table-cell>
            <table:table-cell table:style-name="TableCell665">
              <text:p text:style-name="P666">Ūkio ministerija, Žemės ūkio ministerija, Lietuvos ekonominės plėtros agentūra, Lietuvos žemės ūkio ir maisto produktų rinkos reguliavimo agentūra, Lietuvos smulkaus<text:s/>ir vidutinio verslo plėtros agentūra<text:s/></text:p>
            </table:table-cell>
          </table:table-row>
          <table:table-row table:style-name="TableRow667">
            <table:table-cell table:style-name="TableCell668">
              <text:p text:style-name="P669"/>
            </table:table-cell>
            <table:table-cell table:style-name="TableCell670">
              <text:p text:style-name="P671">2.5. Skatinti asocijuotas verslo struktūras kurti interneto puslapius, leisti leidinius, teikiančius informaciją ir pristatančius Lietuvoje pagamintus konkurencingus produktus, verslo galimybes ir sąlygas, transporto<text:s/>paslaugas ir panašiai</text:p>
            </table:table-cell>
            <table:table-cell table:style-name="TableCell672">
              <text:p text:style-name="P673">2006–2008 metai</text:p>
            </table:table-cell>
            <table:table-cell table:style-name="TableCell674">
              <text:p text:style-name="P675">0,5</text:p>
            </table:table-cell>
            <table:table-cell table:style-name="TableCell676">
              <text:p text:style-name="P677">0,5</text:p>
            </table:table-cell>
            <table:table-cell table:style-name="TableCell678">
              <text:p text:style-name="P679"><text:span text:style-name="T680">0,5</text:span></text:p>
            </table:table-cell>
            <table:table-cell table:style-name="TableCell681">
              <text:p text:style-name="P682">Ūkio ministerija, Žemės ūkio ministerija, Lietuvos žemės ūkio ir maisto produktų rinkos reguliavimo agentūra</text:p>
            </table:table-cell>
          </table:table-row>
          <table:table-row table:style-name="TableRow683">
            <table:table-cell table:style-name="TableCell684">
              <text:p text:style-name="P685"/>
            </table:table-cell>
            <table:table-cell table:style-name="TableCell686">
              <text:p text:style-name="Normal"><text:span text:style-name="T687">2.6. Skatinti Lietuvos įmones aktyviau dalyvauti Lietuvoje ar užsienyje rengiamuose<text:s/></text:span><text:span text:style-name="T688">tarptautiniuose specializuotuose seminaruose, konferencijose ir kituose</text:span><text:span text:style-name="T689"><text:s/></text:span><text:span text:style-name="T690">renginiuose, kuriuose svarstomi prekių</text:span><text:span text:style-name="T691"><text:s/></text:span><text:span text:style-name="T692">eksporto į trečiąsias valstybes ir prekių išvežimo į<text:s/></text:span><text:span text:style-name="T693">ES plėtros, verslo internacionalizavimo</text:span><text:span text:style-name="T694"><text:s/>ir skverbimosi į kitas rinkas klausimai, iš dalies p</text:span><text:span text:style-name="T695">adengti jų išlaidas</text:span><text:span text:style-name="T696"><text:s/></text:span></text:p>
            </table:table-cell>
            <table:table-cell table:style-name="TableCell697">
              <text:p text:style-name="P698">2006–2008 metai</text:p>
            </table:table-cell>
            <table:table-cell table:style-name="TableCell699">
              <text:p text:style-name="P700">0,4</text:p>
            </table:table-cell>
            <table:table-cell table:style-name="TableCell701">
              <text:p text:style-name="P702">0,4</text:p>
            </table:table-cell>
            <table:table-cell table:style-name="TableCell703">
              <text:p text:style-name="P704"><text:span text:style-name="T705">0,4</text:span></text:p>
            </table:table-cell>
            <table:table-cell table:style-name="TableCell706">
              <text:p text:style-name="P707">Ūkio ministerija, Užsienio reikalų ministerija, Žemės ūkio ministerija, Lietuvos žemės ūkio ir maisto produktų rinkos reguliavimo agentūra</text:p>
            </table:table-cell>
          </table:table-row>
          <table:table-row table:style-name="TableRow708">
            <table:table-cell table:style-name="TableCell709">
              <text:p text:style-name="P710"/>
            </table:table-cell>
            <table:table-cell table:style-name="TableCell711">
              <text:p text:style-name="Normal"><text:span text:style-name="T712">2.7. Nuolat teikti Lietuvos žemės ūkio veiklos</text:span><text:span text:style-name="T713"><text:s/></text:span><text:span text:style-name="T714">subjektams<text:s/></text:span><text:span text:style-name="T715">informaciją apie galimybę pasinaudoti ES žemės ūkio produktų pardavimo skatinimo priemonėmis; įgyvendinti ES žemės ūkio produktų pardavimo skatinimo paramos priemones Lietuvoje</text:span></text:p>
            </table:table-cell>
            <table:table-cell table:style-name="TableCell716">
              <text:p text:style-name="P717">2006–2008 metai</text:p>
            </table:table-cell>
            <table:table-cell table:style-name="TableCell718">
              <text:p text:style-name="P719">2,4</text:p>
            </table:table-cell>
            <table:table-cell table:style-name="TableCell720">
              <text:p text:style-name="P721">2,4</text:p>
            </table:table-cell>
            <table:table-cell table:style-name="TableCell722">
              <text:p text:style-name="P723"><text:span text:style-name="T724">2,4</text:span></text:p>
            </table:table-cell>
            <table:table-cell table:style-name="TableCell725">
              <text:p text:style-name="P726">Žemės ūkio ministerija, Lietuvos žemės ūkio ir maisto produktų rinkos reguliavimo agentūra</text:p>
            </table:table-cell>
          </table:table-row>
          <table:table-row table:style-name="TableRow727">
            <table:table-cell table:style-name="TableCell728">
              <text:p text:style-name="P729"/>
            </table:table-cell>
            <table:table-cell table:style-name="TableCell730">
              <text:p text:style-name="P731">2.8. Stiprinti prekių kokybės atitikties įvertinimo sistemos dalyvių – sertifikavimo įstaigų, bandymų ir kalibravimo laboratorijų, kontrolės įstaigų – techninę bazę, kelti jų darbuotojų kvalifikaciją</text:p>
            </table:table-cell>
            <table:table-cell table:style-name="TableCell732">
              <text:p text:style-name="P733">2006–2008 metai</text:p>
            </table:table-cell>
            <table:table-cell table:style-name="TableCell734">
              <text:p text:style-name="P735">0,5</text:p>
            </table:table-cell>
            <table:table-cell table:style-name="TableCell736">
              <text:p text:style-name="P737">0,5</text:p>
            </table:table-cell>
            <table:table-cell table:style-name="TableCell738">
              <text:p text:style-name="P739"><text:span text:style-name="T740">0,5</text:span></text:p>
            </table:table-cell>
            <table:table-cell table:style-name="TableCell741">
              <text:p text:style-name="P742">Ūkio ministerija, Aplinkos ministerija</text:p>
            </table:table-cell>
          </table:table-row>
          <table:table-row table:style-name="TableRow743">
            <table:table-cell table:style-name="TableCell744">
              <text:p text:style-name="P745"/>
            </table:table-cell>
            <table:table-cell table:style-name="TableCell746">
              <text:p text:style-name="P747">2.9. Iš dalies padengti eksportuojamų į trečiąsias valstybes ir išvežamų į ES prekių atitikties nustatytiems reikalavimams įvertinimo užsienyje išlaidas</text:p>
            </table:table-cell>
            <table:table-cell table:style-name="TableCell748">
              <text:p text:style-name="P749">2006–2008 metai</text:p>
            </table:table-cell>
            <table:table-cell table:style-name="TableCell750">
              <text:p text:style-name="P751">0,4</text:p>
            </table:table-cell>
            <table:table-cell table:style-name="TableCell752">
              <text:p text:style-name="P753">0,4</text:p>
            </table:table-cell>
            <table:table-cell table:style-name="TableCell754">
              <text:p text:style-name="P755"><text:span text:style-name="T756">0,4</text:span></text:p>
            </table:table-cell>
            <table:table-cell table:style-name="TableCell757">
              <text:p text:style-name="P758">Ūkio ministerija</text:p>
            </table:table-cell>
          </table:table-row>
          <table:table-row table:style-name="TableRow759">
            <table:table-cell table:style-name="TableCell760">
              <text:p text:style-name="P761"/>
            </table:table-cell>
            <table:table-cell table:style-name="TableCell762">
              <text:p text:style-name="P763">2.10. Parengti projektus teisės aktų, kurių reikia vidutinės ir ilgalaikės trukmės eksporto kreditų draudimo sistemai įdiegti<text:s/></text:p>
            </table:table-cell>
            <table:table-cell table:style-name="TableCell764">
              <text:p text:style-name="P765">2006 metų</text:p>
              <text:p text:style-name="P766">I ketvirtis</text:p>
            </table:table-cell>
            <table:table-cell table:style-name="TableCell767">
              <text:p text:style-name="P768">0,5</text:p>
            </table:table-cell>
            <table:table-cell table:style-name="TableCell769">
              <text:p text:style-name="P770">0,5</text:p>
            </table:table-cell>
            <table:table-cell table:style-name="TableCell771">
              <text:p text:style-name="P772"><text:span text:style-name="T773">0,5</text:span></text:p>
            </table:table-cell>
            <table:table-cell table:style-name="TableCell774">
              <text:p text:style-name="P775">Ūkio ministerija, Finansų ministerija, Užsienio reikalų ministerija</text:p>
            </table:table-cell>
          </table:table-row>
          <table:table-row table:style-name="TableRow776">
            <table:table-cell table:style-name="TableCell777">
              <text:p text:style-name="P778"/>
            </table:table-cell>
            <table:table-cell table:style-name="TableCell779">
              <text:p text:style-name="Normal"><text:span text:style-name="T780">2.11. Plėtoti<text:s/></text:span><text:span text:style-name="T781">eksportuojančių prekes ir paslaugas į trečiąsias valstybes ir parduodančių prekes ir paslaugas ES įmonių,</text:span><text:span text:style-name="T782"><text:s/></text:span><text:span text:style-name="T783">ypač nedidelių, mokymo ir konsultavimo paslaugas, šiuo tikslu efektyviau naudotis verslo informacijos centrų galimybėmis</text:span></text:p>
            </table:table-cell>
            <table:table-cell table:style-name="TableCell784">
              <text:p text:style-name="P785">2006–2008 metai</text:p>
            </table:table-cell>
            <table:table-cell table:style-name="TableCell786">
              <text:p text:style-name="P787">1</text:p>
            </table:table-cell>
            <table:table-cell table:style-name="TableCell788">
              <text:p text:style-name="P789">1</text:p>
            </table:table-cell>
            <table:table-cell table:style-name="TableCell790">
              <text:p text:style-name="P791"><text:span text:style-name="T792">1</text:span></text:p>
            </table:table-cell>
            <table:table-cell table:style-name="TableCell793">
              <text:p text:style-name="P794">Ūkio ministerija, Lietuvos ekonominės plėtros agentūra, Žemės ūkio ministerija, Lietuvos smulkaus ir vidutinio verslo plėtros agentūra</text:p>
            </table:table-cell>
          </table:table-row>
          <table:table-row table:style-name="TableRow795">
            <table:table-cell table:style-name="TableCell796">
              <text:p text:style-name="P797"/>
            </table:table-cell>
            <table:table-cell table:style-name="TableCell798">
              <text:p text:style-name="P799">2.12. Skatinti asocijuotų verslo struktūrų pastangas kurti ar ieškoti efektyvesnių prekių skirstymo kanalų užsienio valstybėse<text:s/>– iš dalies padengti jiems tiriamųjų ar projektavimo darbų išlaidas</text:p>
            </table:table-cell>
            <table:table-cell table:style-name="TableCell800">
              <text:p text:style-name="P801">2006–2008 metai</text:p>
            </table:table-cell>
            <table:table-cell table:style-name="TableCell802">
              <text:p text:style-name="P803">0,1</text:p>
            </table:table-cell>
            <table:table-cell table:style-name="TableCell804">
              <text:p text:style-name="P805">0,1</text:p>
            </table:table-cell>
            <table:table-cell table:style-name="TableCell806">
              <text:p text:style-name="P807"><text:span text:style-name="T808">0,1</text:span></text:p>
            </table:table-cell>
            <table:table-cell table:style-name="TableCell809">
              <text:p text:style-name="P810">Ūkio ministerija, Žemės ūkio ministerija, Užsienio reikalų ministerija</text:p>
            </table:table-cell>
          </table:table-row>
          <table:table-row table:style-name="TableRow811">
            <table:table-cell table:style-name="TableCell812">
              <text:p text:style-name="P813"/>
            </table:table-cell>
            <table:table-cell table:style-name="TableCell814">
              <text:p text:style-name="P815">2.13. Sukurti šalies turizmo ir verslo prekinį ženklą, remti tokio ženklo – šalies įvaizdžio dalies – pristatymą užsienyje; kasmet rengti ne mažiau kaip 5 prekinio ženklo pristatymus užsienyje<text:s/></text:p>
            </table:table-cell>
            <table:table-cell table:style-name="TableCell816">
              <text:p text:style-name="P817">2007 metų</text:p>
              <text:p text:style-name="P818">IV ketvirtis</text:p>
            </table:table-cell>
            <table:table-cell table:style-name="TableCell819">
              <text:p text:style-name="P820">1,5</text:p>
            </table:table-cell>
            <table:table-cell table:style-name="TableCell821">
              <text:p text:style-name="P822">1</text:p>
            </table:table-cell>
            <table:table-cell table:style-name="TableCell823">
              <text:p text:style-name="P824"><text:span text:style-name="T825">1</text:span></text:p>
            </table:table-cell>
            <table:table-cell table:style-name="TableCell826">
              <text:p text:style-name="P827">Ūkio ministerija, Valstybinis turizmo departamentas prie Ūkio ministerijos, Lietuvos ekonominės plėtros agentūra,<text:s/>Žemės ūkio ministerija, Lietuvos žemės ūkio ir maisto produktų rinkos reguliavimo agentūra</text:p>
            </table:table-cell>
          </table:table-row>
          <table:table-row table:style-name="TableRow828">
            <table:table-cell table:style-name="TableCell829">
              <text:p text:style-name="P830"/>
            </table:table-cell>
            <table:table-cell table:style-name="TableCell831">
              <text:p text:style-name="P832">2.14. Naudoti reprezentacijos tikslais lietuviškų žemės ūkio produktų prekinį ženklą</text:p>
            </table:table-cell>
            <table:table-cell table:style-name="TableCell833">
              <text:p text:style-name="P834">2006–2008 metai</text:p>
            </table:table-cell>
            <table:table-cell table:style-name="TableCell835">
              <text:p text:style-name="P836">0,1</text:p>
            </table:table-cell>
            <table:table-cell table:style-name="TableCell837">
              <text:p text:style-name="P838">0,1</text:p>
            </table:table-cell>
            <table:table-cell table:style-name="TableCell839">
              <text:p text:style-name="P840"><text:span text:style-name="T841">0,1</text:span></text:p>
            </table:table-cell>
            <table:table-cell table:style-name="TableCell842">
              <text:p text:style-name="P843">Žemės ūkio ministerija, Lietuvos žemės ūkio ir<text:s/>maisto produktų rinkos reguliavimo agentūra</text:p>
            </table:table-cell>
          </table:table-row>
          <table:table-row table:style-name="TableRow844">
            <table:table-cell table:style-name="TableCell845">
              <text:p text:style-name="P846"/>
            </table:table-cell>
            <table:table-cell table:style-name="TableCell847">
              <text:p text:style-name="P848">2.15. Rengti ir įgyvendinti tarptautinės svarbos kelių, geležinkelių, vandens ir civilinės aviacijos transporto infrastruktūros projektus – gerinti prekių transportavimo ir sienų kirtimo sąlygas, taip sudaryti<text:s/>prekių eksporto plėtros sąlygas</text:p>
            </table:table-cell>
            <table:table-cell table:style-name="TableCell849">
              <text:p text:style-name="P850">2006–2008 metai</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Susisiekimo ministerija<text:s/></text:p>
            </table:table-cell>
          </table:table-row>
          <table:table-row table:style-name="TableRow859">
            <table:table-cell table:style-name="TableCell860">
              <text:p text:style-name="P861"/>
            </table:table-cell>
            <table:table-cell table:style-name="TableCell862">
              <text:p text:style-name="Normal"><text:span text:style-name="T863">2.16. Iš dalies padengti geriausiųjų metų eksportuotojų konkurso</text:span><text:span text:style-name="T864"><text:s/></text:span><text:span text:style-name="T865">rengimo išlaidas</text:span></text:p>
            </table:table-cell>
            <table:table-cell table:style-name="TableCell866">
              <text:p text:style-name="P867">2006–2008 metai</text:p>
            </table:table-cell>
            <table:table-cell table:style-name="TableCell868">
              <text:p text:style-name="P869">0,05</text:p>
            </table:table-cell>
            <table:table-cell table:style-name="TableCell870">
              <text:p text:style-name="P871">0,05</text:p>
            </table:table-cell>
            <table:table-cell table:style-name="TableCell872">
              <text:p text:style-name="P873">0,05</text:p>
            </table:table-cell>
            <table:table-cell table:style-name="TableCell874">
              <text:p text:style-name="P875">Ūkio ministerija</text:p>
            </table:table-cell>
          </table:table-row>
          <table:table-row table:style-name="TableRow876">
            <table:table-cell table:style-name="TableCell877">
              <text:p text:style-name="P878">Iš viso</text:p>
            </table:table-cell>
            <table:table-cell table:style-name="TableCell879">
              <text:p text:style-name="P880"/>
            </table:table-cell>
            <table:table-cell table:style-name="TableCell881">
              <text:p text:style-name="P882"/>
            </table:table-cell>
            <table:table-cell table:style-name="TableCell883">
              <text:p text:style-name="P884">25,3</text:p>
            </table:table-cell>
            <table:table-cell table:style-name="TableCell885">
              <text:p text:style-name="P886">24,8</text:p>
            </table:table-cell>
            <table:table-cell table:style-name="TableCell887">
              <text:p text:style-name="P888">24,8</text:p>
            </table:table-cell>
            <table:table-cell table:style-name="TableCell889">
              <text:p text:style-name="P890"/>
            </table:table-cell>
          </table:table-row>
        </table:table-header-rows>
      </table:table>
      <text:p text:style-name="P891">______________</text:p>
      <text:p text:style-name="P8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11:00Z</meta:creation-date>
    <dc:date>2015-07-03T21:11:00Z</dc:date>
    <meta:template xlink:href="Normal" xlink:type="simple"/>
    <meta:editing-cycles>2</meta:editing-cycles>
    <meta:editing-duration>PT0S</meta:editing-duration>
    <meta:document-statistic meta:page-count="10" meta:paragraph-count="281" meta:word-count="3424" meta:character-count="26501" meta:row-count="973" meta:non-whitespace-character-count="23358"/>
  </office:meta>
</office:document-meta>
</file>