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8 03 09 ĮSAKYMO NR. 56 „DĖL VEŽĖJŲ SĄRAŠO SUDARYMO“ DALINIO PAKEITIMO</text:p>
      <text:p text:style-name="P11"/>
      <text:p text:style-name="P12">1999 m. gegužės 20 d. Nr. 118</text:p>
      <text:p text:style-name="P13">Vilnius</text:p>
      <text:p text:style-name="P14"/>
      <text:p text:style-name="P15"/>
      <text:p text:style-name="P16"><text:span text:style-name="T17">Vykdydamas Lietuvos Respubli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18">115-2922</text:span></text:a><text:span text:style-name="T19">; 1998, Nr.<text:s/></text:span><text:a xlink:href="https://www.e-tar.lt/portal/lt/legalAct/TAR.750EFFE1B4A6" office:target-frame-name="_blank" xlink:show="new"><text:span text:style-name="T20">29-781</text:span></text:a><text:span text:style-name="T21">) 5 punktą bei atsižvelgdamas į UAB „Philip Morris Lietuva“ ir AB „Vilniaus degtinė“ prašymus ir prie jų pridėtus dokumentus:</text:span></text:p>
      <text:p text:style-name="P22"><text:span text:style-name="T23">1</text:span><text:span text:style-name="T24">.<text:s/></text:span><text:span text:style-name="T25">Keičiu</text:span><text:span text:style-name="T26"><text:s/>Muitinės departamento 1998 03 09 įsakymu Nr. 56 patvirtinto vežėjų, kurie turi teisę automobilių transportu gabenti į užsienį eksportuojamus akcizais apmokestinamus alkoholinius gėrimus, tabako gaminius, naftos produktus bei prekes, nurodytas Finansų ministerijos sąraše, sąrašą (2 priedas) (Žin., 1998, Nr.<text:s/></text:span><text:a xlink:href="https://www.e-tar.lt/portal/lt/legalAct/TAR.52D4AF0F7485" office:target-frame-name="_blank" xlink:show="new"><text:span text:style-name="T27">25-669</text:span></text:a><text:span text:style-name="T28">, Nr.<text:s/></text:span><text:a xlink:href="https://www.e-tar.lt/portal/lt/legalAct/TAR.24D335BEDC36" office:target-frame-name="_blank" xlink:show="new"><text:span text:style-name="T29">53-1487</text:span></text:a><text:span text:style-name="T30">, Nr.<text:s/></text:span><text:a xlink:href="https://www.e-tar.lt/portal/lt/legalAct/TAR.36FA13F3F8BB" office:target-frame-name="_blank" xlink:show="new"><text:span text:style-name="T31">97-2703</text:span></text:a><text:span text:style-name="T32">; 1999, Nr.<text:s/></text:span><text:a xlink:href="https://www.e-tar.lt/portal/lt/legalAct/TAR.FBA0E75FE7F4" office:target-frame-name="_blank" xlink:show="new"><text:span text:style-name="T33">23-682</text:span></text:a><text:span text:style-name="T34">, Nr.<text:s/></text:span><text:a xlink:href="https://www.e-tar.lt/portal/lt/legalAct/TAR.57D6F6A0DAF7" office:target-frame-name="_blank" xlink:show="new"><text:span text:style-name="T35">33-983</text:span></text:a><text:span text:style-name="T36">):</text:span></text:p>
      <text:p text:style-name="P37"><text:span text:style-name="T38">1.1</text:span><text:span text:style-name="T39">. išbraukiu „AB „Vilniaus degtinė“, įmonės kodas 2005728, Panerių g. 47/2, Vilnius, 1999 08 24“;</text:span></text:p>
      <text:p text:style-name="P40"><text:span text:style-name="T41">1.2</text:span><text:span text:style-name="T42">. pakeičiu UAB „Philip Morris Lietuva“, įmonės kodas 1050613, Vilniaus pl. 16, Klaipėda, galiojimo laiką iki 2000 05 21.</text:span></text:p>
      <text:p text:style-name="P43"><text:span text:style-name="T44">2</text:span><text:span text:style-name="T45">. Pavedu:<text:s/></text:span></text:p>
      <text:p text:style-name="P46"><text:span text:style-name="T47">2.1</text:span><text:span text:style-name="T48">. direktoriaus pavaduotojui R. Šatkauskui kontroliuoti šio įsakymo vykdymą.</text:span></text:p>
      <text:p text:style-name="P49"/>
      <text:p text:style-name="P50"/>
      <text:p text:style-name="P51"/>
      <text:p text:style-name="P52">L. E. direktoriaus pareigas<text:tab/>R. Šatk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8T09:23:00Z</meta:creation-date>
    <dc:date>2017-03-08T09:23:00Z</dc:date>
    <meta:template xlink:href="Normal.dotm" xlink:type="simple"/>
    <meta:editing-cycles>2</meta:editing-cycles>
    <meta:editing-duration>PT0S</meta:editing-duration>
    <meta:document-statistic meta:page-count="1" meta:paragraph-count="31" meta:word-count="253" meta:character-count="1999" meta:row-count="77" meta:non-whitespace-character-count="1777"/>
  </office:meta>
</office:document-meta>
</file>