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font-style="italic" style:font-style-asian="italic"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tyle="italic" style:font-style-asian="italic"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tyle="italic" style:font-style-asian="italic"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tyle="italic" style:font-style-asian="italic"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font-style="italic" style:font-style-asian="italic"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font-weight="bold" style:font-weight-asian="bold" fo:font-style="italic" style:font-style-asian="italic"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tyle="italic" style:font-style-asian="italic"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font-style="italic" style:font-style-asian="italic"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font-style="italic" style:font-style-asian="italic"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font-style="italic" style:font-style-asian="italic"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tyle="italic" style:font-style-asian="italic"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tyle="italic" style:font-style-asian="italic"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tyle="italic" style:font-style-asian="italic"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font-style="italic" style:font-style-asian="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font-style="italic" style:font-style-asian="italic"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font-style="italic" style:font-style-asian="italic"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tyle="italic" style:font-style-asian="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tyle="italic" style:font-style-asian="italic"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tyle="italic" style:font-style-asian="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tyle="italic" style:font-style-asian="italic"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font-style="italic" style:font-style-asian="italic"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font-style="italic" style:font-style-asian="italic"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font-style="italic" style:font-style-asian="italic"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tyle="italic" style:font-style-asian="italic"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font-style="italic" style:font-style-asian="italic"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tyle="italic" style:font-style-asian="italic"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tyle="italic" style:font-style-asian="italic" fo:color="#000000"/>
    </style:style>
    <style:style style:name="T472" style:parent-style-name="DefaultParagraphFont" style:family="text">
      <style:text-properties fo:font-weight="bold" style:font-weight-asian="bold" fo:font-style="italic" style:font-style-asian="italic"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tyle="italic" style:font-style-asian="italic" fo:color="#000000"/>
    </style:style>
    <style:style style:name="T495" style:parent-style-name="DefaultParagraphFont" style:family="text">
      <style:text-properties fo:font-weight="bold" style:font-weight-asian="bold" fo:font-style="italic" style:font-style-asian="italic"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tyle="italic" style:font-style-asian="italic" fo:color="#000000"/>
    </style:style>
    <style:style style:name="T517" style:parent-style-name="DefaultParagraphFont" style:family="text">
      <style:text-properties fo:font-weight="bold" style:font-weight-asian="bold" fo:font-style="italic" style:font-style-asian="italic" fo:color="#000000"/>
    </style:style>
    <style:style style:name="T518" style:parent-style-name="DefaultParagraphFont" style:family="text">
      <style:text-properties fo:font-weight="bold" style:font-weight-asian="bold" fo:font-style="italic" style:font-style-asian="italic"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font-weight="bold" style:font-weight-asian="bold" fo:font-style="italic" style:font-style-asian="italic"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tyle="italic" style:font-style-asian="italic" fo:color="#000000"/>
    </style:style>
    <style:style style:name="T544" style:parent-style-name="DefaultParagraphFont" style:family="text">
      <style:text-properties fo:font-weight="bold" style:font-weight-asian="bold" fo:font-style="italic" style:font-style-asian="italic"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font-style="italic" style:font-style-asian="italic" fo:color="#000000"/>
    </style:style>
    <style:style style:name="T558" style:parent-style-name="DefaultParagraphFont" style:family="text">
      <style:text-properties fo:font-weight="bold" style:font-weight-asian="bold" fo:font-style="italic" style:font-style-asian="italic"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tyle="italic" style:font-style-asian="italic" fo:color="#000000"/>
    </style:style>
    <style:style style:name="T574" style:parent-style-name="DefaultParagraphFont" style:family="text">
      <style:text-properties fo:font-weight="bold" style:font-weight-asian="bold" fo:font-style="italic" style:font-style-asian="italic"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tyle="italic" style:font-style-asian="italic" fo:color="#000000"/>
    </style:style>
    <style:style style:name="T581" style:parent-style-name="DefaultParagraphFont" style:family="text">
      <style:text-properties fo:font-weight="bold" style:font-weight-asian="bold" fo:font-style="italic" style:font-style-asian="italic"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font-style="italic" style:font-style-asian="italic" fo:color="#000000"/>
    </style:style>
    <style:style style:name="T591" style:parent-style-name="DefaultParagraphFont" style:family="text">
      <style:text-properties fo:font-weight="bold" style:font-weight-asian="bold" fo:font-style="italic" style:font-style-asian="italic"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tyle="italic" style:font-style-asian="italic" fo:color="#000000"/>
    </style:style>
    <style:style style:name="T596" style:parent-style-name="DefaultParagraphFont" style:family="text">
      <style:text-properties fo:font-weight="bold" style:font-weight-asian="bold" fo:font-style="italic" style:font-style-asian="italic" fo:color="#000000"/>
    </style:style>
    <style:style style:name="T597" style:parent-style-name="DefaultParagraphFont" style:family="text">
      <style:text-properties fo:font-weight="bold" style:font-weight-asian="bold" fo:font-style="italic" style:font-style-asian="italic"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font-style="italic" style:font-style-asian="italic" fo:color="#000000"/>
    </style:style>
    <style:style style:name="T603" style:parent-style-name="DefaultParagraphFont" style:family="text">
      <style:text-properties fo:font-weight="bold" style:font-weight-asian="bold" fo:font-style="italic" style:font-style-asian="italic"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font-style="italic" style:font-style-asian="italic" fo:color="#000000"/>
    </style:style>
    <style:style style:name="T610" style:parent-style-name="DefaultParagraphFont" style:family="text">
      <style:text-properties fo:font-weight="bold" style:font-weight-asian="bold" fo:font-style="italic" style:font-style-asian="italic"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break-before="page"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ab-stops>
          <style:tab-stop style:type="left" style:position="0.3541in"/>
          <style:tab-stop style:type="left" style:position="5.0986in"/>
        </style:tab-stops>
      </style:paragraph-properties>
      <style:text-properties fo:color="#000000"/>
    </style:style>
    <style:style style:name="TableColumn673" style:family="table-column">
      <style:table-column-properties style:column-width="0.6673in" style:use-optimal-column-width="false"/>
    </style:style>
    <style:style style:name="TableColumn674" style:family="table-column">
      <style:table-column-properties style:column-width="4.7909in" style:use-optimal-column-width="false"/>
    </style:style>
    <style:style style:name="TableColumn675" style:family="table-column">
      <style:table-column-properties style:column-width="1.234in" style:use-optimal-column-width="false"/>
    </style:style>
    <style:style style:name="Table672" style:family="table">
      <style:table-properties style:width="6.6923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fo:color="#000000"/>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weight="bold" style:font-weight-asian="bold"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weight="bold" style:font-weight-asian="bold"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weight="bold" style:font-weight-asian="bold"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weight="bold" style:font-weight-asian="bold"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align="center">
        <style:tab-stops>
          <style:tab-stop style:type="left" style:position="0.6673in"/>
          <style:tab-stop style:type="left" style:position="5.4583in"/>
        </style:tab-stops>
      </style:paragraph-properties>
    </style:style>
    <style:style style:name="T906" style:parent-style-name="DefaultParagraphFont" style:family="text">
      <style:text-properties fo:color="#000000" style:font-size-complex="12pt"/>
    </style:style>
    <style:style style:name="P907" style:parent-style-name="Normal" style:family="paragraph">
      <style:paragraph-properties>
        <style:tab-stops>
          <style:tab-stop style:type="left" style:position="0.6673in"/>
          <style:tab-stop style:type="left" style:position="5.4583in"/>
        </style:tab-stops>
      </style:paragraph-properties>
    </style:style>
    <style:style style:name="P908" style:parent-style-name="Normal" style:family="paragraph">
      <style:paragraph-properties fo:break-before="page" fo:text-align="center"/>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justify"/>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style>
    <style:style style:name="P998" style:parent-style-name="Normal" style:family="paragraph">
      <style:paragraph-properties fo:break-before="page" fo:text-align="center"/>
    </style:style>
    <style:style style:name="T999" style:parent-style-name="DefaultParagraphFont" style:family="text">
      <style:text-properties fo:font-weight="bold" style:font-weight-asian="bold" fo:color="#000000" style:font-size-complex="12pt"/>
    </style:style>
    <style:style style:name="P1000" style:parent-style-name="Normal" style:family="paragraph">
      <style:paragraph-properties fo:text-align="justify"/>
      <style:text-properties fo:font-weight="bold" style:font-weight-asian="bold" fo:color="#000000" style:font-size-complex="12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P10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tyle="italic" style:font-style-asian="italic"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font-style="italic" style:font-style-asian="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font-style="italic" style:font-style-asian="italic"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tyle="italic" style:font-style-asian="italic" fo:color="#000000"/>
    </style:style>
    <style:style style:name="T1246" style:parent-style-name="DefaultParagraphFont" style:family="text">
      <style:text-properties fo:font-weight="bold" style:font-weight-asian="bold" fo:font-style="italic" style:font-style-asian="italic"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font-style="italic" style:font-style-asian="italic"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font-style="italic" style:font-style-asian="italic"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tyle="italic" style:font-style-asian="italic"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fo:font-style="italic" style:font-style-asian="italic"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font-style="italic" style:font-style-asian="italic"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font-style="italic" style:font-style-asian="italic"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font-style="italic" style:font-style-asian="italic"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font-style="italic" style:font-style-asian="italic"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tyle="italic" style:font-style-asian="italic"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tyle="italic" style:font-style-asian="italic"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font-style="italic" style:font-style-asian="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font-style="italic" style:font-style-asian="italic"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tyle="italic" style:font-style-asian="italic"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font-style="italic" style:font-style-asian="italic"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tyle="italic" style:font-style-asian="italic"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font-style="italic" style:font-style-asian="italic"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tyle="italic" style:font-style-asian="italic"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tyle="italic" style:font-style-asian="italic"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font-style="italic" style:font-style-asian="italic"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tyle="italic" style:font-style-asian="italic"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tyle="italic" style:font-style-asian="italic"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font-style="italic" style:font-style-asian="italic"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font-style="italic" style:font-style-asian="italic"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font-style="italic" style:font-style-asian="italic"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style:text-properties fo:font-weight="bold" style:font-weight-asian="bold" fo:text-transform="uppercase"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break-before="page"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border="0.0069in solid #000000" fo:padding-top="0.0138in" fo:padding-left="0.0555in" fo:padding-bottom="0.0138in" fo:padding-right="0.0555in" style:shadow="none" fo:text-align="center"/>
      <style:text-properties fo:color="#000000"/>
    </style:style>
    <style:style style:name="P1485" style:parent-style-name="Normal" style:family="paragraph">
      <style:paragraph-properties fo:border="0.0069in solid #000000" fo:padding-top="0.0138in" fo:padding-left="0.0555in" fo:padding-bottom="0.0138in" fo:padding-right="0.0555in" style:shadow="none" fo:text-align="center"/>
      <style:text-properties fo:color="#000000"/>
    </style:style>
    <style:style style:name="P1486" style:parent-style-name="Normal" style:family="paragraph">
      <style:paragraph-properties fo:border="0.0069in solid #000000" fo:padding-top="0.0138in" fo:padding-left="0.0555in" fo:padding-bottom="0.0138in" fo:padding-right="0.0555in" style:shadow="none" fo:text-align="center"/>
    </style:style>
    <style:style style:name="P1487" style:parent-style-name="Normal" style:family="paragraph">
      <style:paragraph-properties fo:border="0.0069in solid #000000" fo:padding-top="0.0138in" fo:padding-left="0.0555in" fo:padding-bottom="0.0138in" fo:padding-right="0.0555in" style:shadow="none" fo:text-align="center"/>
    </style:style>
    <style:style style:name="T1488" style:parent-style-name="DefaultParagraphFont" style:family="text">
      <style:text-properties fo:color="#000000"/>
    </style:style>
    <style:style style:name="P148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0" style:parent-style-name="Normal" style:family="paragraph">
      <style:paragraph-properties fo:border="0.0069in solid #000000" fo:padding-top="0.0138in" fo:padding-left="0.0555in" fo:padding-bottom="0.0138in" fo:padding-right="0.0555in" style:shadow="none" fo:text-indent="0.4923in">
        <style:tab-stops>
          <style:tab-stop style:type="left" style:position="4.75in"/>
        </style:tab-stops>
      </style:paragraph-properties>
      <style:text-properties fo:color="#000000" style:font-size-complex="12pt"/>
    </style:style>
    <style:style style:name="P1491" style:parent-style-name="Normal" style:family="paragraph">
      <style:paragraph-properties fo:border="0.0069in solid #000000" fo:padding-top="0.0138in" fo:padding-left="0.0555in" fo:padding-bottom="0.0138in" fo:padding-right="0.0555in" style:shadow="none" fo:text-indent="0.4923in">
        <style:tab-stops>
          <style:tab-stop style:type="left" style:position="4.7104in"/>
        </style:tab-stops>
      </style:paragraph-properties>
      <style:text-properties fo:color="#000000" style:font-size-complex="12pt"/>
    </style:style>
    <style:style style:name="P1492" style:parent-style-name="Normal" style:family="paragraph">
      <style:paragraph-properties fo:border="0.0069in solid #000000" fo:padding-top="0.0138in" fo:padding-left="0.0555in" fo:padding-bottom="0.0138in" fo:padding-right="0.0555in" style:shadow="none" fo:text-indent="0.4923in">
        <style:tab-stops>
          <style:tab-stop style:type="left" style:position="4.7104in"/>
        </style:tab-stops>
      </style:paragraph-properties>
      <style:text-properties fo:color="#000000" style:font-size-complex="12pt"/>
    </style:style>
    <style:style style:name="P1493" style:parent-style-name="Normal" style:family="paragraph">
      <style:paragraph-properties fo:border="0.0069in solid #000000" fo:padding-top="0.0138in" fo:padding-left="0.0555in" fo:padding-bottom="0.0138in" fo:padding-right="0.0555in" style:shadow="none" fo:text-indent="0.4923in">
        <style:tab-stops>
          <style:tab-stop style:type="left" style:position="4.7104in"/>
        </style:tab-stops>
      </style:paragraph-properties>
      <style:text-properties fo:color="#000000" style:font-size-complex="12pt"/>
    </style:style>
    <style:style style:name="P149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6"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7"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49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1.9291in"/>
          <style:tab-stop style:type="left" style:position="4.8034in"/>
          <style:tab-stop style:type="left" style:position="5.7875in"/>
        </style:tab-stops>
      </style:paragraph-properties>
      <style:text-properties fo:color="#000000"/>
    </style:style>
    <style:style style:name="TableColumn1501" style:family="table-column">
      <style:table-column-properties style:column-width="0.9986in"/>
    </style:style>
    <style:style style:name="TableColumn1502" style:family="table-column">
      <style:table-column-properties style:column-width="1.3368in"/>
    </style:style>
    <style:style style:name="TableColumn1503" style:family="table-column">
      <style:table-column-properties style:column-width="1.3854in"/>
    </style:style>
    <style:style style:name="TableColumn1504" style:family="table-column">
      <style:table-column-properties style:column-width="0.9895in"/>
    </style:style>
    <style:style style:name="TableColumn1505" style:family="table-column">
      <style:table-column-properties style:column-width="1.0687in"/>
    </style:style>
    <style:style style:name="TableColumn1506" style:family="table-column">
      <style:table-column-properties style:column-width="1.0687in"/>
    </style:style>
    <style:style style:name="Table1500" style:family="table">
      <style:table-properties style:width="6.8479in" fo:margin-left="-0.0041in" table:align="left"/>
    </style:style>
    <style:style style:name="TableRow1507" style:family="table-row">
      <style:table-row-properties/>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Normal" style:family="paragraph">
      <style:paragraph-properties fo:text-align="justify" fo:margin-left="0.0041in">
        <style:tab-stops/>
      </style:paragraph-properties>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style>
    <style:style style:name="T1518" style:parent-style-name="DefaultParagraphFont" style:family="text">
      <style:text-properties fo:color="#000000"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style>
    <style:style style:name="T1521" style:parent-style-name="DefaultParagraphFont" style:family="text">
      <style:text-properties fo:color="#000000" style:font-size-complex="12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Row1524" style:family="table-row">
      <style:table-row-properties/>
    </style:style>
    <style:style style:name="P1525" style:parent-style-name="Normal" style:family="paragraph">
      <style:paragraph-properties fo:text-align="justify" fo:text-indent="0.0041in">
        <style:tab-stops>
          <style:tab-stop style:type="left" style:position="1.9291in"/>
          <style:tab-stop style:type="left" style:position="4.8034in"/>
          <style:tab-stop style:type="left" style:position="5.7875in"/>
        </style:tab-stops>
      </style:paragraph-properties>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P1534"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P15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1.9291in"/>
          <style:tab-stop style:type="left" style:position="4.8034in"/>
          <style:tab-stop style:type="left" style:position="5.7875in"/>
        </style:tab-stops>
      </style:paragraph-properties>
      <style:text-properties fo:color="#000000"/>
    </style:style>
    <style:style style:name="P15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1.9291in"/>
          <style:tab-stop style:type="left" style:position="4.8034in"/>
          <style:tab-stop style:type="left" style:position="5.7875in"/>
        </style:tab-stops>
      </style:paragraph-properties>
      <style:text-properties fo:color="#000000"/>
    </style:style>
    <style:style style:name="TableColumn1538" style:family="table-column">
      <style:table-column-properties style:column-width="0.9986in"/>
    </style:style>
    <style:style style:name="TableColumn1539" style:family="table-column">
      <style:table-column-properties style:column-width="1.3368in"/>
    </style:style>
    <style:style style:name="TableColumn1540" style:family="table-column">
      <style:table-column-properties style:column-width="1.3854in"/>
    </style:style>
    <style:style style:name="TableColumn1541" style:family="table-column">
      <style:table-column-properties style:column-width="0.9895in"/>
    </style:style>
    <style:style style:name="TableColumn1542" style:family="table-column">
      <style:table-column-properties style:column-width="1.0687in"/>
    </style:style>
    <style:style style:name="TableColumn1543" style:family="table-column">
      <style:table-column-properties style:column-width="1.0687in"/>
    </style:style>
    <style:style style:name="Table1537" style:family="table">
      <style:table-properties style:width="6.8479in" fo:margin-left="-0.0041in" table:align="left"/>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text-align="justify" fo:margin-left="0.0041in">
        <style:tab-stops/>
      </style:paragraph-properties>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color="#000000"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style>
    <style:style style:name="T1555" style:parent-style-name="DefaultParagraphFont" style:family="text">
      <style:text-properties fo:color="#000000"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style>
    <style:style style:name="T1558" style:parent-style-name="DefaultParagraphFont" style:family="text">
      <style:text-properties fo:color="#000000" style:font-size-complex="12pt"/>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Row1561" style:family="table-row">
      <style:table-row-properties/>
    </style:style>
    <style:style style:name="P1562" style:parent-style-name="Normal" style:family="paragraph">
      <style:paragraph-properties fo:text-align="justify" fo:text-indent="0.0041in">
        <style:tab-stops>
          <style:tab-stop style:type="left" style:position="1.9291in"/>
          <style:tab-stop style:type="left" style:position="4.8034in"/>
          <style:tab-stop style:type="left" style:position="5.7875in"/>
        </style:tab-stops>
      </style:paragraph-properties>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P1571" style:parent-style-name="Normal" style:family="paragraph">
      <style:paragraph-properties fo:text-align="justify">
        <style:tab-stops>
          <style:tab-stop style:type="left" style:position="1.9291in"/>
          <style:tab-stop style:type="left" style:position="4.8034in"/>
          <style:tab-stop style:type="left" style:position="5.7875in"/>
        </style:tab-stops>
      </style:paragraph-properties>
      <style:text-properties fo:color="#000000"/>
    </style:style>
    <style:style style:name="P157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57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style>
    <style:style style:name="P15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center" style:position="4.3541in"/>
          <style:tab-stop style:type="center" style:position="5.7791in"/>
        </style:tab-stops>
      </style:paragraph-properties>
      <style:text-properties fo:color="#000000"/>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P1577" style:parent-style-name="Normal" style:family="paragraph">
      <style:paragraph-properties fo:break-before="page"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border="0.0069in solid #000000" fo:padding-top="0.0138in" fo:padding-left="0.0555in" fo:padding-bottom="0.0138in" fo:padding-right="0.0555in" style:shadow="none" fo:text-align="justify" fo:margin-left="0.5937in">
        <style:tab-stops/>
      </style:paragraph-properties>
    </style:style>
    <style:style style:name="P1581"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border="0.0069in solid #000000" fo:padding-top="0.0138in" fo:padding-left="0.0555in" fo:padding-bottom="0.0138in" fo:padding-right="0.0555in" style:shadow="none" fo:text-align="justify" fo:margin-left="0.5937in">
        <style:tab-stops/>
      </style:paragraph-properties>
      <style:text-properties fo:color="#000000"/>
    </style:style>
    <style:style style:name="P1585" style:parent-style-name="Normal" style:family="paragraph">
      <style:paragraph-properties fo:border="0.0069in solid #000000" fo:padding-top="0.0138in" fo:padding-left="0.0555in" fo:padding-bottom="0.0138in" fo:padding-right="0.0555in" style:shadow="none" fo:text-align="justify" fo:margin-left="0.5937in">
        <style:tab-stops/>
      </style:paragraph-properties>
      <style:text-properties fo:color="#000000"/>
    </style:style>
    <style:style style:name="P1586"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87"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88"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89"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0"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1"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2"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3"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4"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5"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6"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597" style:parent-style-name="Normal" style:family="paragraph">
      <style:paragraph-properties fo:border="0.0069in solid #000000" fo:padding-top="0.0138in" fo:padding-left="0.0555in" fo:padding-bottom="0.0138in" fo:padding-right="0.0555in" style:shadow="none" fo:text-align="justify" fo:margin-left="0.5937in">
        <style:tab-stops/>
      </style:paragraph-properties>
      <style:text-properties fo:color="#000000"/>
    </style:style>
    <style:style style:name="P1598" style:parent-style-name="Normal" style:family="paragraph">
      <style:paragraph-properties fo:border="0.0069in solid #000000" fo:padding-top="0.0138in" fo:padding-left="0.0555in" fo:padding-bottom="0.0138in" fo:padding-right="0.0555in" style:shadow="none" fo:text-align="justify" fo:margin-left="0.5937in">
        <style:tab-stops/>
      </style:paragraph-properties>
      <style:text-properties fo:color="#000000"/>
    </style:style>
    <style:style style:name="P1599" style:parent-style-name="Normal" style:family="paragraph">
      <style:paragraph-properties fo:border="0.0069in solid #000000" fo:padding-top="0.0138in" fo:padding-left="0.0555in" fo:padding-bottom="0.0138in" fo:padding-right="0.0555in" style:shadow="none" fo:text-align="center" fo:margin-left="0.5937in">
        <style:tab-stops/>
      </style:paragraph-properties>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break-before="page"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text-properties fo:color="#000000"/>
    </style:style>
    <style:style style:name="TableColumn1606" style:family="table-column">
      <style:table-column-properties style:column-width="5.5041in" style:use-optimal-column-width="false"/>
    </style:style>
    <style:style style:name="TableColumn1607" style:family="table-column">
      <style:table-column-properties style:column-width="1.1881in" style:use-optimal-column-width="false"/>
    </style:style>
    <style:style style:name="Table1605"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left="0.1875in" fo:text-indent="0.4923in">
        <style:tab-stops/>
      </style:paragraph-properties>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margin-left="0.1125in" fo:text-indent="0.4923in">
        <style:tab-stops/>
      </style:paragraph-properties>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margin-left="0.1875in" fo:text-indent="0.4923in">
        <style:tab-stops/>
      </style:paragraph-properties>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margin-left="0.1125in" fo:text-indent="0.4923in">
        <style:tab-stops/>
      </style:paragraph-properties>
      <style:text-properties fo:color="#000000"/>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margin-left="0.1875in" fo:text-indent="0.4923in">
        <style:tab-stops/>
      </style:paragraph-properties>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margin-left="0.1125in" fo:text-indent="0.4923in">
        <style:tab-stops/>
      </style:paragraph-properties>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margin-left="0.1875in" fo:text-indent="0.4923in">
        <style:tab-stops/>
      </style:paragraph-properties>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margin-left="0.1125in" fo:text-indent="0.4923in">
        <style:tab-stops/>
      </style:paragraph-properties>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margin-left="0.1875in" fo:text-indent="0.4923in">
        <style:tab-stops/>
      </style:paragraph-properties>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margin-left="0.1125in" fo:text-indent="0.4923in">
        <style:tab-stops/>
      </style:paragraph-properties>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margin-left="0.1875in" fo:text-indent="0.4923in">
        <style:tab-stops/>
      </style:paragraph-properties>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margin-left="0.1125in" fo:text-indent="0.4923in">
        <style:tab-stops/>
      </style:paragraph-properties>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left="0.1875in" fo:text-indent="0.4923in">
        <style:tab-stops/>
      </style:paragraph-properties>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margin-left="0.1125in" fo:text-indent="0.4923in">
        <style:tab-stops/>
      </style:paragraph-properties>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left="0.1875in" fo:text-indent="0.4923in">
        <style:tab-stops/>
      </style:paragraph-properties>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margin-left="0.1125in" fo:text-indent="0.4923in">
        <style:tab-stops/>
      </style:paragraph-properties>
      <style:text-properties fo:color="#000000"/>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margin-left="0.1875in" fo:text-indent="0.4923in">
        <style:tab-stops/>
      </style:paragraph-properties>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margin-left="0.1125in" fo:text-indent="0.4923in">
        <style:tab-stops/>
      </style:paragraph-properties>
      <style:text-properties fo:color="#000000"/>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margin-left="0.1875in" fo:text-indent="0.4923in">
        <style:tab-stops/>
      </style:paragraph-properties>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margin-left="0.1125in" fo:text-indent="0.4923in">
        <style:tab-stops/>
      </style:paragraph-properties>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fo:margin-left="0.1875in" fo:text-indent="0.4923in">
        <style:tab-stops/>
      </style:paragraph-properties>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margin-left="0.1125in" fo:text-indent="0.4923in">
        <style:tab-stops/>
      </style:paragraph-properties>
      <style:text-properties fo:color="#000000"/>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margin-left="0.1875in" fo:text-indent="0.4923in">
        <style:tab-stops/>
      </style:paragraph-properties>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fo:margin-left="0.1125in" fo:text-indent="0.4923in">
        <style:tab-stops/>
      </style:paragraph-properties>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margin-left="0.1875in" fo:text-indent="0.4923in">
        <style:tab-stops/>
      </style:paragraph-properties>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fo:margin-left="0.1125in" fo:text-indent="0.4923in">
        <style:tab-stops/>
      </style:paragraph-properties>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margin-left="0.1875in" fo:text-indent="0.4923in">
        <style:tab-stops/>
      </style:paragraph-properties>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margin-left="0.1125in" fo:text-indent="0.4923in">
        <style:tab-stops/>
      </style:paragraph-properties>
      <style:text-properties fo:color="#000000"/>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margin-left="0.1875in" fo:text-indent="0.4923in">
        <style:tab-stops/>
      </style:paragraph-properties>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fo:margin-left="0.1125in" fo:text-indent="0.4923in">
        <style:tab-stops/>
      </style:paragraph-properties>
      <style:text-properties fo:color="#000000"/>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fo:margin-left="0.1875in" fo:text-indent="0.4923in">
        <style:tab-stops/>
      </style:paragraph-properties>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margin-left="0.1125in" fo:text-indent="0.4923in">
        <style:tab-stops/>
      </style:paragraph-properties>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left="0.1875in" fo:text-indent="0.4923in">
        <style:tab-stops/>
      </style:paragraph-properties>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fo:margin-left="0.1125in" fo:text-indent="0.4923in">
        <style:tab-stops/>
      </style:paragraph-properties>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margin-left="0.1875in" fo:text-indent="0.4923in">
        <style:tab-stops/>
      </style:paragraph-properties>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margin-left="0.1125in" fo:text-indent="0.4923in">
        <style:tab-stops/>
      </style:paragraph-properties>
      <style:text-properties fo:color="#000000"/>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margin-left="0.1875in" fo:text-indent="0.4923in">
        <style:tab-stops/>
      </style:paragraph-properties>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margin-left="0.1125in" fo:text-indent="0.4923in">
        <style:tab-stops/>
      </style:paragraph-properties>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fo:margin-left="0.1875in" fo:text-indent="0.4923in">
        <style:tab-stops/>
      </style:paragraph-properties>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margin-left="0.1125in" fo:text-indent="0.4923in">
        <style:tab-stops/>
      </style:paragraph-properties>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margin-left="0.1875in" fo:text-indent="0.4923in">
        <style:tab-stops/>
      </style:paragraph-properties>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margin-left="0.1125in" fo:text-indent="0.4923in">
        <style:tab-stops/>
      </style:paragraph-properties>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margin-left="0.1875in" fo:text-indent="0.4923in">
        <style:tab-stops/>
      </style:paragraph-properties>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margin-left="0.1125in" fo:text-indent="0.4923in">
        <style:tab-stops/>
      </style:paragraph-properties>
      <style:text-properties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margin-left="0.1875in" fo:text-indent="0.4923in">
        <style:tab-stops/>
      </style:paragraph-properties>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margin-left="0.1125in" fo:text-indent="0.4923in">
        <style:tab-stops/>
      </style:paragraph-properties>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margin-left="0.1875in" fo:text-indent="0.4923in">
        <style:tab-stops/>
      </style:paragraph-properties>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fo:margin-left="0.1125in" fo:text-indent="0.4923in">
        <style:tab-stops/>
      </style:paragraph-properties>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margin-left="0.1875in" fo:text-indent="0.4923in">
        <style:tab-stops/>
      </style:paragraph-properties>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margin-left="0.1125in" fo:text-indent="0.4923in">
        <style:tab-stops/>
      </style:paragraph-properties>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margin-left="0.1875in" fo:text-indent="0.4923in">
        <style:tab-stops/>
      </style:paragraph-properties>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margin-left="0.1125in" fo:text-indent="0.4923in">
        <style:tab-stops/>
      </style:paragraph-properties>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margin-left="0.1875in" fo:text-indent="0.4923in">
        <style:tab-stops/>
      </style:paragraph-properties>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margin-left="0.1125in" fo:text-indent="0.4923in">
        <style:tab-stops/>
      </style:paragraph-properties>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margin-left="0.1875in" fo:text-indent="0.4923in">
        <style:tab-stops/>
      </style:paragraph-properties>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margin-left="0.1125in" fo:text-indent="0.4923in">
        <style:tab-stops/>
      </style:paragraph-properties>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margin-left="0.1875in" fo:text-indent="0.4923in">
        <style:tab-stops/>
      </style:paragraph-properties>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margin-left="0.1125in" fo:text-indent="0.4923in">
        <style:tab-stops/>
      </style:paragraph-properties>
      <style:text-properties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margin-left="0.1875in" fo:text-indent="0.4923in">
        <style:tab-stops/>
      </style:paragraph-properties>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fo:margin-left="0.1125in" fo:text-indent="0.4923in">
        <style:tab-stops/>
      </style:paragraph-properties>
      <style:text-properties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margin-left="0.1875in" fo:text-indent="0.4923in">
        <style:tab-stops/>
      </style:paragraph-properties>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left="0.1125in" fo:text-indent="0.4923in">
        <style:tab-stops/>
      </style:paragraph-properties>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margin-left="0.1875in" fo:text-indent="0.4923in">
        <style:tab-stops/>
      </style:paragraph-properties>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margin-left="0.1125in" fo:text-indent="0.4923in">
        <style:tab-stops/>
      </style:paragraph-properties>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margin-left="0.1875in" fo:text-indent="0.4923in">
        <style:tab-stops/>
      </style:paragraph-properties>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margin-left="0.1125in" fo:text-indent="0.4923in">
        <style:tab-stops/>
      </style:paragraph-properties>
      <style:text-properties fo:color="#000000"/>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fo:margin-left="0.1875in" fo:text-indent="0.4923in">
        <style:tab-stops/>
      </style:paragraph-properties>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margin-left="0.1125in" fo:text-indent="0.4923in">
        <style:tab-stops/>
      </style:paragraph-properties>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margin-left="0.1875in" fo:text-indent="0.4923in">
        <style:tab-stops/>
      </style:paragraph-properties>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fo:margin-left="0.1125in" fo:text-indent="0.4923in">
        <style:tab-stops/>
      </style:paragraph-properties>
      <style:text-properties fo:color="#000000"/>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fo:margin-left="0.1875in" fo:text-indent="0.4923in">
        <style:tab-stops/>
      </style:paragraph-properties>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fo:margin-left="0.1125in" fo:text-indent="0.4923in">
        <style:tab-stops/>
      </style:paragraph-properties>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margin-left="0.1875in" fo:text-indent="0.4923in">
        <style:tab-stops/>
      </style:paragraph-properties>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fo:margin-left="0.1125in" fo:text-indent="0.4923in">
        <style:tab-stops/>
      </style:paragraph-properties>
      <style:text-properties fo:color="#000000"/>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margin-left="0.1875in" fo:text-indent="0.4923in">
        <style:tab-stops/>
      </style:paragraph-properties>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fo:margin-left="0.1125in" fo:text-indent="0.4923in">
        <style:tab-stops/>
      </style:paragraph-properties>
      <style:text-properties fo:color="#000000"/>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fo:margin-left="0.1875in" fo:text-indent="0.4923in">
        <style:tab-stops/>
      </style:paragraph-properties>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margin-left="0.1125in" fo:text-indent="0.4923in">
        <style:tab-stops/>
      </style:paragraph-properties>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margin-left="0.1875in" fo:text-indent="0.4923in">
        <style:tab-stops/>
      </style:paragraph-properties>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margin-left="0.1125in" fo:text-indent="0.4923in">
        <style:tab-stops/>
      </style:paragraph-properties>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margin-left="0.1875in" fo:text-indent="0.4923in">
        <style:tab-stops/>
      </style:paragraph-properties>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margin-left="0.1125in" fo:text-indent="0.4923in">
        <style:tab-stops/>
      </style:paragraph-properties>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margin-left="0.1875in" fo:text-indent="0.4923in">
        <style:tab-stops/>
      </style:paragraph-properties>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margin-left="0.1125in" fo:text-indent="0.4923in">
        <style:tab-stops/>
      </style:paragraph-properties>
    </style:style>
    <style:style style:name="T1818" style:parent-style-name="DefaultParagraphFont" style:family="text">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break-before="page" fo:text-align="center"/>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family="paragraph">
      <style:paragraph-properties fo:text-align="center"/>
      <style:text-properties fo:color="#000000"/>
    </style:style>
    <style:style style:name="TableColumn1834" style:family="table-column">
      <style:table-column-properties style:column-width="1.7604in" style:use-optimal-column-width="false"/>
    </style:style>
    <style:style style:name="TableColumn1835" style:family="table-column">
      <style:table-column-properties style:column-width="1.5173in" style:use-optimal-column-width="false"/>
    </style:style>
    <style:style style:name="TableColumn1836" style:family="table-column">
      <style:table-column-properties style:column-width="1.1381in" style:use-optimal-column-width="false"/>
    </style:style>
    <style:style style:name="TableColumn1837" style:family="table-column">
      <style:table-column-properties style:column-width="1.2138in" style:use-optimal-column-width="false"/>
    </style:style>
    <style:style style:name="TableColumn1838" style:family="table-column">
      <style:table-column-properties style:column-width="1.0625in" style:use-optimal-column-width="false"/>
    </style:style>
    <style:style style:name="Table1833" style:family="table">
      <style:table-properties style:width="6.6923in" fo:margin-left="0in" table:align="center"/>
    </style:style>
    <style:style style:name="TableRow1839" style:family="table-row">
      <style:table-row-properties style:min-row-height="0.6354in"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P1854" style:parent-style-name="Normal" style:family="paragraph">
      <style:paragraph-properties fo:text-align="center"/>
    </style:style>
    <style:style style:name="T18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INFORMACINIŲ SISTEMŲ KŪRIMO METODINIŲ DOKUMENTŲ PATVIRTINIMO</text:p>
      <text:p text:style-name="P15"/>
      <text:p text:style-name="P16">1998 m. kovo 24 d. Nr. 48</text:p>
      <text:p text:style-name="P17">Vilnius</text:p>
      <text:p text:style-name="P18"/>
      <text:p text:style-name="P19"><text:span text:style-name="T20">Vykdydamas Valstybinę ryšių ir informatikos plė</text:span><text:span text:style-name="T21">tojimo programą (1997 m.) bei siekdamas unifikuoti ir pagerinti informacinių sistemų kūrimo tvarką,<text:s/></text:span><text:span text:style-name="T22">įsakau</text:span><text:span text:style-name="T23"><text:s/>patvirtinti šiuos pridedamus metodinius dokumentus:</text:span></text:p>
      <text:p text:style-name="P24"><text:span text:style-name="T25">1</text:span><text:span text:style-name="T26">. Informacinės sistemos. Gyvavimo ciklo stadijos.</text:span></text:p>
      <text:p text:style-name="P27"><text:span text:style-name="T28">2</text:span><text:span text:style-name="T29">. Informacinės sistemos. Reikalavimai</text:span><text:span text:style-name="T30"><text:s/>projektų specifikacijoms.</text:span></text:p>
      <text:p text:style-name="P31"/>
      <text:p text:style-name="P32"/>
      <text:p text:style-name="P33"><text:span text:style-name="T34">L. E. RYŠIŲ IR INFORMATIKOS<text:s/></text:span></text:p>
      <text:p text:style-name="P35">MINISTRO PAREIGAS<text:tab/>RIMANTAS PLEIKYS</text:p>
      <text:p text:style-name="P36"><text:span text:style-name="T37">______________</text:span></text:p>
      <text:soft-page-break/>
      <text:p text:style-name="P38"><text:span text:style-name="T39">PATVIRTINTA</text:span></text:p>
      <text:p text:style-name="P40">Ryšių ir informatikos ministerijos</text:p>
      <text:p text:style-name="P41">1998 m. kovo 24 d. įsakymu Nr. 48</text:p>
      <text:p text:style-name="P42"/>
      <text:p text:style-name="P43"><text:span text:style-name="T44">INFORMACINĖS SISTEMOS.</text:span></text:p>
      <text:p text:style-name="P45"><text:span text:style-name="T46">GYVAVIMO CIKLO STADIJOS</text:span></text:p>
      <text:p text:style-name="P47"/>
      <text:p text:style-name="P48"><text:span text:style-name="T49">1</text:span><text:span text:style-name="T50">.<text:s/></text:span><text:span text:style-name="T51">BENDRIEJI NUOSTATAI</text:span></text:p>
      <text:p text:style-name="P52"/>
      <text:p text:style-name="P53"><text:span text:style-name="T54">1.1</text:span><text:span text:style-name="T55">. Pagrindiniai terminai ir apibrėžimai</text:span></text:p>
      <text:p text:style-name="P56"><text:span text:style-name="T57">Informacinė sistema</text:span><text:span text:style-name="T58"><text:s/>– tai informacijos apdorojimo sistema kartu su atitinkamais žmonių, techninių priemonių, finansų resursais, kurianti ir skirstanti informaciją<text:s/></text:span><text:span text:style-name="T59">(žr. Informacijos<text:s/></text:span><text:span text:style-name="T60">technologija. Terminai ir apibrėžimai. 1-oji dalis. Pagrindiniai terminai / Lietuvos standartas LST ISO/IEC 2382-1, Antrasis leidimas, 1996)</text:span><text:span text:style-name="T61">.</text:span></text:p>
      <text:p text:style-name="P62"><text:span text:style-name="T63">Projekto specifikacija</text:span><text:span text:style-name="T64"><text:s/>– tai projekto tikslų, reikalavimų ir ribų bei jo ryšių su kitais projektais aprašas<text:s/></text:span><text:span text:style-name="T65">(žr. I</text:span><text:span text:style-name="T66">nformacijos technologija. Terminai ir apibrėžimai. 20-oji dalis. Sistemos kūrimas / Lietuvos standartas LST ISO/IEC 2382-20, 1995)</text:span><text:span text:style-name="T67">. Šia prasme anksčiau buvo vartojamas terminas „techninė užduotis“.</text:span></text:p>
      <text:p text:style-name="P68"><text:span text:style-name="T69">Sistemos gyvavimo ciklas</text:span><text:span text:style-name="T70"><text:s/>– sistemos plėtros pokyčių nuo ko</text:span><text:span text:style-name="T71">ncepcijos iki veikimo pabaigos visuma<text:s/></text:span><text:span text:style-name="T72">(žr. Informacijos technologija. Terminai ir apibrėžimai. 20-oji dalis. Sistemos kūrimas / Lietuvos standartas LST ISO/IEC 2382-20, 1995).</text:span></text:p>
      <text:p text:style-name="P73"><text:span text:style-name="T74">1.2</text:span><text:span text:style-name="T75">. Literatūros šaltiniai</text:span></text:p>
      <text:p text:style-name="P76">Rengiant Gyvavimo ciklą buvo naudotasi šiais šaltiniais:</text:p>
      <text:p text:style-name="P77"><text:span text:style-name="T78">a) Kompiuterizuotos informacinės sistemos. Gyvavimo ciklas: stadijos, kontroliniai taškai, projekto rezultatai. Ryšių ir informatikos ministerija, V., 1993.</text:span></text:p>
      <text:p text:style-name="P79"><text:span text:style-name="T80">b) Čaplinskas A. Programų sistemų inžinerijos pagrindai. 1 dalis. V., Matematikos ir info</text:span><text:span text:style-name="T81">rmatikos institutas, 1996.</text:span></text:p>
      <text:p text:style-name="P82"><text:span text:style-name="T83">c) Simanauskas L. Informacinių sistemų analizė. V., Vilniaus universitetas, 1997.</text:span></text:p>
      <text:p text:style-name="P84"><text:span text:style-name="T85">d) Informacijos technologijos terminų ir apibrėžimų standartai LST ISO/IEC 2382, Vilnius, 1994-1996.</text:span></text:p>
      <text:p text:style-name="P86"><text:span text:style-name="T87">1.3</text:span><text:span text:style-name="T88">. Gyvavimo ciklo paskirtis</text:span></text:p>
      <text:p text:style-name="P89"><text:span text:style-name="T90">Gyvavi</text:span><text:span text:style-name="T91">mo ciklas apibrėžia informacinių sistemų (IS), programų, programų sistemų, duomenų bazių ir kompiuterių tinklų kūrimo stadijas, etapus, kontrolę ir dokumentų rengimo tvarką. Tuo siekiama unifikuoti sistemų ir atskirų komponentų kūrimo tvarką ir priartinti<text:s/></text:span><text:span text:style-name="T92">ją prie pasaulyje susiklosčiusios praktikos ir standartų.</text:span></text:p>
      <text:p text:style-name="P93"><text:span text:style-name="T94">1.4</text:span><text:span text:style-name="T95">. Gyvavimo ciklo taikymo sritis</text:span></text:p>
      <text:p text:style-name="P96"><text:span text:style-name="T97">Kuriant IS ir atskirus komponentus (kompiuterizuotas darbo vietas, taikomąsias programas, duomenų bazes, kt.), Gyvavimo ciklo nuostatų privalo laikytis Lietuvo</text:span><text:span text:style-name="T98">s Respublikos valstybės įstaigos, įmonės ir organizacijos nepriklausomai nuo darbų finansavimo šaltinio. Apskritai jų rekomenduojama laikytis visiems.</text:span></text:p>
      <text:p text:style-name="P99"><text:span text:style-name="T100">1.5</text:span><text:span text:style-name="T101">. Gyvavimo ciklo įsigaliojimo tvarka</text:span></text:p>
      <text:p text:style-name="P102"><text:span text:style-name="T103">Gyvavimo ciklo nuostatų privaloma laikytis nuo jų</text:span><text:span text:style-name="T104"><text:s/></text:span><text:span text:style-name="T105">patvirtinim</text:span><text:span text:style-name="T106">o dienos. Jos peržiūrimos kas treji-ketveri metai įvykusiems pokyčiams ir naujausiems pasiekimams įvertinti.</text:span></text:p>
      <text:p text:style-name="P107"/>
      <text:p text:style-name="P108"><text:span text:style-name="T109">2</text:span><text:span text:style-name="T110">. INFORMACINĖS SISTEMOS (IS) GYVAVIMO CIKLAS</text:span></text:p>
      <text:p text:style-name="P111"/>
      <text:p text:style-name="P112"><text:span text:style-name="T113">2.1</text:span><text:span text:style-name="T114">. IS gyvavimo ciklo samprata</text:span></text:p>
      <text:p text:style-name="P115"><text:span text:style-name="T116">Sistemos gyvavimo ciklas</text:span><text:span text:style-name="T117"><text:s/>– sistemos plėtros pokyčių nuo kon</text:span><text:span text:style-name="T118">cepcijos iki veikimo pabaigos visuma<text:s/></text:span><text:span text:style-name="T119">(žr. Informacijos technologija. Terminai ir apibrėžimai. 20</text:span><text:span text:style-name="T120">-</text:span><text:span text:style-name="T121">oji dalis. Sistemos kūrimas / Lietuvos standartas LST ISO/IEC 2382</text:span><text:span text:style-name="T122">-</text:span><text:span text:style-name="T123">20, 1995).</text:span></text:p>
      <text:p text:style-name="P124">IS gyvavimo ciklas susideda iš nuoseklių stadijų, kurios gali dalinai<text:s/>persidengti. Į stadijas ciklas yra skaidomas taip, kad kiekvienoje iš jų kuriamąją IS galėtų nagrinėti įvairių sričių<text:s/><text:soft-page-break/>specialistai (investuotojai, vartotojai, projektuotojai, konstruktoriai, sistemą diegiantys, platinantys, eksploatuojantys bei prižiūrintys specialistai). IS nagrinėjama tokiais aspektais:</text:p>
      <text:p text:style-name="P125"><text:span text:style-name="T126">motyvacijos</text:span><text:span text:style-name="T127"><text:s/>(kokie tikslai, vertinimo kriterijai, kas, kam, kaip ir kiek naudinga),</text:span></text:p>
      <text:p text:style-name="P128"><text:span text:style-name="T129">informaciniu</text:span><text:span text:style-name="T130"><text:s/>(kokia informacija renkama ir kokia formuojama),</text:span></text:p>
      <text:p text:style-name="P131"><text:span text:style-name="T132">algoritminiu<text:s/></text:span><text:span text:style-name="T133">(kas su informacija daroma, kas ir kur<text:s/></text:span><text:span text:style-name="T134">formuoja, laiko ir apdoroja informaciją),</text:span></text:p>
      <text:p text:style-name="P135"><text:span text:style-name="T136">laiko</text:span><text:span text:style-name="T137"><text:s/>(kada turi būti gaunama, apdorojama ir perduodama vartotojams IS informacija).</text:span></text:p>
      <text:p text:style-name="P138">Stadijos gali būti skaidomos į etapus, etapai – į poetapius, poetapiai – į darbus (operacijas). Etapai, poetapiai ir darbai yra nustatomi taip, kad kiekvieno jų pabaigoje būtų gautas konkretus rezultatas (dokumentas, dokumento skyrius, kompiuterių programa, programos modulis, duomenų bazė, testas, kt.), kad pagal juos būtų galima racionaliai planuoti ir organizuoti projektavimą. Šiame dokumente yra nagrinėjamos tik stadijos ir etapai. Etapų skaidymas į smulkesnes dalis priklauso nuo konkrečios IS ypatumų ir čia neaptariamas.</text:p>
      <text:p text:style-name="P139"><text:span text:style-name="T140">Nuveikto darbo išsamumui ir kokybei patikrinti kiekviename etape numatomi kontrolės taškai bei tikrinimo proce</text:span><text:span text:style-name="T141">dūros. Pagal tikrinimo rezultatus kontrolės taškuose priimami sprendimai dėl projekto koregavimo. Kontrolės taškai turi sutapti su tais laiko momentais, kuriuose numatoma gauti konkrečius rezultatus (projektinius sprendimus, dokumentus ir pan.).</text:span></text:p>
      <text:p text:style-name="P142"><text:span text:style-name="T143">2.2</text:span><text:span text:style-name="T144">. I</text:span><text:span text:style-name="T145">S gyvavimo ciklo stadijos</text:span></text:p>
      <text:p text:style-name="P146">IS gyvavimo ciklas skirstomas į tokias stadijas:</text:p>
      <text:p text:style-name="P147"><text:span text:style-name="T148">1</text:span><text:span text:style-name="T149">) IS specifikavimas;</text:span></text:p>
      <text:p text:style-name="P150"><text:span text:style-name="T151">2</text:span><text:span text:style-name="T152">) bendrasis projektavimas;</text:span></text:p>
      <text:p text:style-name="P153"><text:span text:style-name="T154">3</text:span><text:span text:style-name="T155">) detalus projektavimas;</text:span></text:p>
      <text:p text:style-name="P156"><text:span text:style-name="T157">4</text:span><text:span text:style-name="T158">) IS diegimas;</text:span></text:p>
      <text:p text:style-name="P159"><text:span text:style-name="T160">5</text:span><text:span text:style-name="T161">) eksploatacija ir priežiūra;</text:span></text:p>
      <text:p text:style-name="P162"><text:span text:style-name="T163">6</text:span><text:span text:style-name="T164">) demontavimas.</text:span></text:p>
      <text:p text:style-name="P165"><text:span text:style-name="T166">Projektuojant papra</text:span><text:span text:style-name="T167">stesnes IS, bendrojo ir detalaus projektavimo stadijas galima sujungti į vieną – projektavimo stadiją.</text:span></text:p>
      <text:p text:style-name="P168"><text:span text:style-name="T169">2.2.1</text:span><text:span text:style-name="T170">. IS specifikavimo stadija</text:span></text:p>
      <text:p text:style-name="P171"><text:span text:style-name="T172">IS specifikavimo tikslai</text:span></text:p>
      <text:p text:style-name="P173">Analizuojant IS kūrimo poreikius, siekiama:</text:p>
      <text:p text:style-name="P174"><text:span text:style-name="T175">a) nustatyti tikslus, kurių siekiama kur</text:span><text:span text:style-name="T176">iant IS;</text:span></text:p>
      <text:p text:style-name="P177"><text:span text:style-name="T178">b) pasiūlyti IS koncepciją (sampratą apie IS);</text:span></text:p>
      <text:p text:style-name="P179"><text:span text:style-name="T180">c) suformuluoti reikalavimus būsimai IS;</text:span></text:p>
      <text:p text:style-name="P181"><text:span text:style-name="T182">d) nustatyti IS kūrimo apribojimus (finansinius, techninius, kt.);</text:span></text:p>
      <text:p text:style-name="P183"><text:span text:style-name="T184">e) parengti IS specifikaciją, aprašančią sistemos kūrimo tikslus, jai keliamus reika</text:span><text:span text:style-name="T185">lavimus, finansinius bei kitokius apribojimus.</text:span></text:p>
      <text:p text:style-name="P186"><text:span text:style-name="T187">IS specifikavimo stadijos etapai</text:span></text:p>
      <text:p text:style-name="P188">IS specifikavimo stadiją rekomenduojama skaidyti į tokius etapus:</text:p>
      <text:p text:style-name="P189"><text:span text:style-name="T190">1</text:span><text:span text:style-name="T191">) IS tikslų nustatymas;</text:span></text:p>
      <text:p text:style-name="P192"><text:span text:style-name="T193">2</text:span><text:span text:style-name="T194">) kompiuterizuojamojo objekto analizė;</text:span></text:p>
      <text:p text:style-name="P195"><text:span text:style-name="T196">3</text:span><text:span text:style-name="T197">) kompiuterizuojamojo<text:s/></text:span><text:span text:style-name="T198">objekto norimos būsenos apibrėžimas;</text:span></text:p>
      <text:p text:style-name="P199"><text:span text:style-name="T200">4</text:span><text:span text:style-name="T201">) projekto planavimas;</text:span></text:p>
      <text:p text:style-name="P202"><text:span text:style-name="T203">5</text:span><text:span text:style-name="T204">) IS specifikacijos rengimas.</text:span></text:p>
      <text:p text:style-name="P205"><text:span text:style-name="T206">IS tikslų nustatymas</text:span></text:p>
      <text:p text:style-name="P207"><text:span text:style-name="T208">Šiame etape yra analizuojamos objekto veiklos problemos ir bandoma nustatyti, kas (kokie pokyčiai) padėtų tas problemas<text:s/></text:span><text:span text:style-name="T209">išspręsti. Formuluojamas pagrindinis IS kūrimo tikslas, kuris vėliau skaidomas į potikslius. Potiksliai formuluojami taip, kad kiekvienam iš jų galima būtų parinkti vertinimo kriterijus, matavimo vienetus ir matavimo būdą bei nustatyti, kiek tą tikslą pavy</text:span><text:span text:style-name="T210">ks pasiekti. Tikslus ir jų įgyvendinimo laipsnius aprobuoja kompiuterizuojamojo objekto vadovybė. Jie aprašomi IS specifikacijoje.</text:span></text:p>
      <text:p text:style-name="P211"><text:span text:style-name="T212">Kompiuterizuojamojo objekto analizė</text:span></text:p>
      <text:soft-page-break/>
      <text:p text:style-name="P213"><text:span text:style-name="T214">Analizės etape nagrinėjamos objekte vykdomos funkcijos (sprendžiamos problemos), tiri</text:span><text:span text:style-name="T215">ami duomenų srautai ir jų apdorojimo procesai (rankiniai, mechanizuoti, automatizuoti) ir naudojamos duomenų bazės. Pirmiausiai analizuojami informaciniai ryšiai, siejantys kompiuterizuojamąjį objektą su kitais objektais, po to – informaciniai ryšiai objek</text:span><text:span text:style-name="T216">to viduje, esančios darbo vietos ir nustatoma, kokie duomenų apdorojimo procesai vyksta kiekvienoje darbo vietoje. Šiame etape gali būti tikslinami IS kūrimo tikslai. Analizės metu nustatyta kompiuterizuojamojo objekto esama būsena aprašoma IS specifikacij</text:span><text:span text:style-name="T217">os priede. Objekto esamos būsenos aprašą recenzuoja įgalioti objekto atstovai, ir analizės rezultatai patikslinami.</text:span></text:p>
      <text:p text:style-name="P218"><text:span text:style-name="T219">Kompiuterizuojamojo objekto norimos būsenos apibrėžimas</text:span></text:p>
      <text:p text:style-name="P220"><text:span text:style-name="T221">Nustatoma, kokias vykdomas funkcijas (darbo vietas), kokius esančius duomenų apd</text:span><text:span text:style-name="T222">orojimo procesus ir juos siejančius informacijos srautus reikia keisti, siekiant numatytų tikslų. Apibrėžus norimą būseną (parengus IS koncepciją), ji aprašoma IS specifikacijoje. Šiuos rezultatus peržiūri kompiuterizuojamojo objekto vadovybė ir įgaliotiej</text:span><text:span text:style-name="T223">i atstovai. Visa tai aprašoma IS specifikacijoje.</text:span></text:p>
      <text:p text:style-name="P224"><text:span text:style-name="T225">Projekto planavimas</text:span></text:p>
      <text:p text:style-name="P226"><text:span text:style-name="T227">Numatomas IS įgyvendinimo kelias (kompiuterizuojamojo objekto darbuotojų jėgomis ar sudarant sutartis su parinktais vykdytojais),</text:span><text:span text:style-name="T228"><text:s/></text:span><text:span text:style-name="T229">nustatoma projekto struktūra (ar visas projektas bus</text:span><text:span text:style-name="T230"><text:s/>skaidomas į smulkesnius projektus). Sudaromi darbų ir projekto rezultatų diegimo planai ir grafikai, nustatomi jų vykdytojai, įvertinamos jiems reikalingos sąnaudos, numatomi projekto finansavimo šaltiniai ir finansavimo tvarka. Nustatomi projekto sudėtin</text:span><text:span text:style-name="T231">ių dalių atlikimo terminai, vykdymui reikalingi ištekliai ir numatomos darbų vykdymo procedūros. Aptariama projekto kontrolės ir jo rezultatų priėmimo tvarka. Visa tai aprašoma IS specifikacijoje.</text:span></text:p>
      <text:p text:style-name="P232"><text:span text:style-name="T233">IS specifikacijos rengimas</text:span></text:p>
      <text:p text:style-name="P234"><text:span text:style-name="T235">Ankstesnių etapų rezultatai<text:s/></text:span><text:span text:style-name="T236">sujungiami į vieną aprašą –<text:s/></text:span><text:span text:style-name="T237">IS specifikaciją</text:span><text:span text:style-name="T238">.</text:span></text:p>
      <text:p text:style-name="P239"><text:span text:style-name="T240">2.2.2</text:span><text:span text:style-name="T241">. Bendrojo projektavimo (projekto rengimo) stadija</text:span></text:p>
      <text:p text:style-name="P242"><text:span text:style-name="T243">Projektavimo tikslai</text:span></text:p>
      <text:p text:style-name="P244">Pagrindiniai IS bendrojo projektavimo tikslai yra šie:</text:p>
      <text:p text:style-name="P245"><text:span text:style-name="T246">a) detalizuoti ir patikslinti IS specifikaciją;</text:span></text:p>
      <text:p text:style-name="P247"><text:span text:style-name="T248">b) konkretizuoti IS<text:s/></text:span><text:span text:style-name="T249">specifikacijoje pateiktą sistemos sampratą ir sudaryti sistemos koncepcinį modelį (eskizą);</text:span></text:p>
      <text:p text:style-name="P250"><text:span text:style-name="T251">c) išanalizuoti IS realizavimo variantus, pasirinkti vieną iš jų ir ekonomiškai, techniškai bei socialiai pagrįsti;</text:span></text:p>
      <text:p text:style-name="P252"><text:span text:style-name="T253">d) remiantis reikalavimais visai IS, suformu</text:span><text:span text:style-name="T254">luoti reikalavimus atskiriems sistemos komponentams ir parengti jų specifikacijas;</text:span></text:p>
      <text:p text:style-name="P255"><text:span text:style-name="T256">e) parengti IS aprašą (bendrąjį projektą).</text:span></text:p>
      <text:p text:style-name="P257">Sudėtingų hierarchinių sistemų koncepcinis modelis (eskizas) ir aprašas taip pat gali būti hierarchiniai. Aukščiausiojo lygio<text:s/>koncepciniame modelyje ir specifikacijoje nagrinėjamos kompiuterizuojamojo objekto ir kuriamosios IS posistemių sąveika. Kiekvienam posistemiui rengiamas savas koncepcinis modelis, specifikacija ir t. t. Hierarchijos lygių skaičius neribojamas.</text:p>
      <text:p text:style-name="P258"><text:span text:style-name="T259">Jei IS yra<text:s/></text:span><text:span text:style-name="T260">nesudėtinga, koncepcinio modelio (</text:span><text:span text:style-name="T261">eskizo) galima nerengti!</text:span><text:span text:style-name="T262"><text:s/>Juos gali pakeisti patikslinta IS specifikacija.</text:span></text:p>
      <text:p text:style-name="P263"><text:span text:style-name="T264">Bendrojo projektavimo stadijos etapai</text:span></text:p>
      <text:p text:style-name="P265">IS bendrojo projektavimo stadiją rekomenduojama skaidyti į tokius etapus:</text:p>
      <text:p text:style-name="P266"><text:span text:style-name="T267">1</text:span><text:span text:style-name="T268">) IS specifikacijos detaliz</text:span><text:span text:style-name="T269">avimas ir patikslinimas;</text:span></text:p>
      <text:p text:style-name="P270"><text:span text:style-name="T271">2</text:span><text:span text:style-name="T272">) IS koncepcinio modelio (eskizo) sudarymas;</text:span></text:p>
      <text:p text:style-name="P273"><text:span text:style-name="T274">3</text:span><text:span text:style-name="T275">) komponentų specifikavimas;</text:span></text:p>
      <text:p text:style-name="P276"><text:span text:style-name="T277">4</text:span><text:span text:style-name="T278">) IS aprašo (bendrojo projekto) rengimas.</text:span></text:p>
      <text:p text:style-name="P279"><text:span text:style-name="T280">Jei IS yra sudėtinga, tai kiekviename hierarchiniame lygyje šie etapai kartojami.</text:span></text:p>
      <text:p text:style-name="P281"><text:span text:style-name="T282">IS specifikaci</text:span><text:span text:style-name="T283">jos detalizavimas ir patikslinimas</text:span></text:p>
      <text:p text:style-name="P284"><text:span text:style-name="T285">Detalizuojant IS specifikaciją, aprašoma numatomų kompiuterizuoti duomenų bazių struktūra, informacijos srautai ir jų apdorojimo procesai. Sistemų terminais performuluojami IS specifikacijoje nustatyti tikslai ir<text:s/></text:span><text:span text:style-name="T286">kriterijai, iš bendrųjų IS keliamų reikalavimų formuluojami<text:s/></text:span><text:soft-page-break/><text:span text:style-name="T287">konkretūs reikalavimai atskiroms programų sistemoms, duomenų bazėms ir kitiems komponentams, taip pat IS ir vartotojų sąveikai.</text:span></text:p>
      <text:p text:style-name="P288"><text:span text:style-name="T289">IS koncepcinio modelio (eskizo) sudarymas</text:span></text:p>
      <text:p text:style-name="P290">Aprašomos kompiuterizuojamos funkcijos, darbo vietos, jų tarpusavio ryšiai, išsidėstymas, juos veikiantys procesai, tuos procesus sąlygojantys veiksniai ir jų vykdymo tikslai. Koncepcinis modelis gaunamas detalizuojant ir papildant IS specifikaciją. Dirbant patartina naudotis sistemų kompiuterizuoto projektavimo paketais.</text:p>
      <text:p text:style-name="P291"><text:span text:style-name="T292">Koncepcinį modelį (eskizą) rekomenduojama aptarti su užsakovo (vartotojo) atstovais.</text:span></text:p>
      <text:p text:style-name="P293"><text:span text:style-name="T294">Komponentų specifikavimas</text:span></text:p>
      <text:p text:style-name="P295"><text:span text:style-name="T296">Rengiamos specifikacijos kiekvienam IS komponentui (aparatūros komplektui, programų sistemai, t</text:span><text:span text:style-name="T297">aikomosioms programoms, kt.). Jose aprašomos komponentų funkcijos, formuluojami reikalavimai ir pateikiami kalendoriniai komponentų projektavimo arba jų įsigijimo ir instaliavimo darbų planai. Reikalavimai komponentams formuluojami atsižvelgiant į bendrojo</text:span><text:span text:style-name="T298"><text:s/>projekto reikalavimus, ir jie dar gali būti tikslinami.</text:span></text:p>
      <text:p text:style-name="P299"><text:span text:style-name="T300">IS aprašo (bendrojo projekto) rengimas</text:span></text:p>
      <text:p text:style-name="P301"><text:span text:style-name="T302">Išsamiai aprašoma IS koncepcija, sukoreguoti tikslai, detalūs reikalavimai ir įgyvendinimo keliai (komponentų specifikacijos). Sistemos aprašą aprobuoja kom</text:span><text:span text:style-name="T303">piuterizuojamo objekto vadovybė. Taip gaunamas<text:s/></text:span><text:span text:style-name="T304">sistemos bendrasis projektas (aprašas)</text:span><text:span text:style-name="T305">.</text:span></text:p>
      <text:p text:style-name="P306"><text:span text:style-name="T307">2.2.3</text:span><text:span text:style-name="T308">. Detalaus projektavimo stadija</text:span></text:p>
      <text:p text:style-name="P309"><text:span text:style-name="T310">Detalaus projektavimo tikslai</text:span></text:p>
      <text:p text:style-name="P311">Pagrindiniai IS detalaus projektavimo stadijos tikslai yra šie:</text:p>
      <text:p text:style-name="P312"><text:span text:style-name="T313">a) suprojektuoti arba įsigyti<text:s/></text:span><text:span text:style-name="T314">reikalingus IS komponentus (aparatūrą, programų sistemas, taikomąsias programas, duomenų bazes, kt.);</text:span></text:p>
      <text:p text:style-name="P315"><text:span text:style-name="T316">b) sujungti komponentus į visumą;</text:span></text:p>
      <text:p text:style-name="P317"><text:span text:style-name="T318">c) įsitikinti, kad sukonstruota sistema tenkina IS specifikacijoje ir bendrajame projekte suformuluotus reikalavimus</text:span><text:span text:style-name="T319">.</text:span></text:p>
      <text:p text:style-name="P320"><text:span text:style-name="T321">Detalaus projektavimo stadijos etapai</text:span></text:p>
      <text:p text:style-name="P322">IS detalaus projektavimo stadiją rekomenduojama skaidyti į tokius etapus:</text:p>
      <text:p text:style-name="P323"><text:span text:style-name="T324">1</text:span><text:span text:style-name="T325">) konkurso komponentams suprojektuoti ar įsigyti organizavimas ir sutarčių sudarymas;</text:span></text:p>
      <text:p text:style-name="P326"><text:span text:style-name="T327">2</text:span><text:span text:style-name="T328">) komponentų projektavimas;</text:span></text:p>
      <text:p text:style-name="P329"><text:span text:style-name="T330">3</text:span><text:span text:style-name="T331">)<text:s/></text:span><text:span text:style-name="T332">komponentų programavimas (įsigytų adaptavimas);</text:span></text:p>
      <text:p text:style-name="P333"><text:span text:style-name="T334">4</text:span><text:span text:style-name="T335">) komponentų bandymai;</text:span></text:p>
      <text:p text:style-name="P336"><text:span text:style-name="T337">5</text:span><text:span text:style-name="T338">) sistemos integravimas ir bandymai.</text:span></text:p>
      <text:p text:style-name="P339"><text:span text:style-name="T340">1-4 etapai vykdomi projektuojant kiekvieną kuriamosios IS komponentą (kompiuterių tinklą, taikomąsias programas, duomenų bazes, kt.). Etap</text:span><text:span text:style-name="T341">ų reikalingumas nurodomas konkretaus komponento specifikacijoje. 4 ir 5 etapai yra būtini.</text:span></text:p>
      <text:p text:style-name="P342"><text:span text:style-name="T343">Konkurso komponentams suprojektuoti ar įsigyti organizavimas ir sutarčių sudarymas</text:span></text:p>
      <text:p text:style-name="P344"><text:span text:style-name="T345">Etapas vykdomas tik tuomet, kai planuojama sudaryti sutartį su kuo nors komp</text:span><text:span text:style-name="T346">onentams suprojektuoti arba įsigyti. Rengiamas ir skelbiamas konkursas, renkami nugalėtojai, deramasi dėl sutarties sąlygų ir pasirašomos sutartys. Derybų eigoje ir sudarant sutartis gali būti pakoreguoti komponentų specifikacijose suformuluoti reikalavima</text:span><text:span text:style-name="T347">i.</text:span></text:p>
      <text:p text:style-name="P348"><text:span text:style-name="T349">Komponentų projektavimas</text:span></text:p>
      <text:p text:style-name="P350"><text:span text:style-name="T351">Projektuojama komponento struktūra, nustatoma jo dalių paskirtis ir kaip jos turi būti tarpusavyje jungiamos. Nutarus kai kurias komponento dalis pirkti,</text:span><text:span text:style-name="T352"><text:s/></text:span><text:span text:style-name="T353">skelbiami konkursai, renkami nugalėtojai, vedamos derybos ir sudaromos</text:span><text:span text:style-name="T354"><text:s/>atitinkamos sutartys. Ar etapas yra reikalingas, nurodoma komponento specifikacijoje. Jei komponentas yra perkamas, šis etapas praleidžiamas.</text:span></text:p>
      <text:p text:style-name="P355"><text:span text:style-name="T356">Komponentų programavimas</text:span></text:p>
      <text:p text:style-name="P357"><text:span text:style-name="T358">Suprojektuotam komponentui yra rengiamos programos, visos jo dalys autonomiškai test</text:span><text:span text:style-name="T359">uojamos ir ruošiami eksploataciniai komponento dokumentai (programų tekstai, instaliavimo ir naudojimosi instrukcijos). Autonominio testavimo rezultatai protokoluojami. Jei komponentas perkamas, tai šiame etape jis yra adaptuojamas.</text:span></text:p>
      <text:p text:style-name="P360"><text:span text:style-name="T361">Komponentų bandymai</text:span></text:p>
      <text:soft-page-break/>
      <text:p text:style-name="P362"><text:span text:style-name="T363">Komponento dalis sujungus į vieną visumą, jis yra išbandomas, patikrinami jo eksploatacijos dokumentai. Bandymų rezultatai protokoluojami. Pastebėti trūkumai šalinami. Jei komponentas yra taikomoji programa, parengiamas jos originalas. Bandymų rezultatai<text:s/></text:span><text:span text:style-name="T364">užfiksuojami dokumente „Komponento bandymų rezultatai“.</text:span></text:p>
      <text:p text:style-name="P365"><text:span text:style-name="T366">Sistemos integravimas ir bandymas</text:span></text:p>
      <text:p text:style-name="P367">Surinkus visus IS komponentus (aparatūrą, programas, duomenų bazes, personalą, dokumentus, kt.) į vieną visumą, atliekami kompleksiniai sistemos bandymai. Bandymų<text:s/>rezultatai dokumentuojami. Pastebėti trūkumai šalinami.</text:p>
      <text:p text:style-name="P368"><text:span text:style-name="T369">2.2.4</text:span><text:span text:style-name="T370">. IS diegimo stadija</text:span></text:p>
      <text:p text:style-name="P371"><text:span text:style-name="T372">IS diegimo tikslai</text:span></text:p>
      <text:p text:style-name="P373">Pagrindiniai IS diegimo stadijos tikslai yra šie:</text:p>
      <text:p text:style-name="P374"><text:span text:style-name="T375">a) instaliuoti IS ir parengti ją darbui;</text:span></text:p>
      <text:p text:style-name="P376"><text:span text:style-name="T377">b) parengti darbo vietas ir apmokyti būsimus IS varto</text:span><text:span text:style-name="T378">tojus;</text:span></text:p>
      <text:p text:style-name="P379"><text:span text:style-name="T380">c) atlikti IS bandomąją eksploataciją, pašalinti pastebėtus trūkumus ir patobulinti sistemą, atsižvelgiant į bandomosios eksploatacijos metu sukauptą patirtį;</text:span></text:p>
      <text:p text:style-name="P381"><text:span text:style-name="T382">d) pradėti eksploatuoti IS.</text:span></text:p>
      <text:p text:style-name="P383"><text:span text:style-name="T384">IS diegimo stadijos etapai</text:span></text:p>
      <text:p text:style-name="P385">IS diegimo stadiją<text:s/>rekomenduojama skaidyti į tokius etapus:</text:p>
      <text:p text:style-name="P386"><text:span text:style-name="T387">1</text:span><text:span text:style-name="T388">) IS parengimas darbui;</text:span></text:p>
      <text:p text:style-name="P389"><text:span text:style-name="T390">2</text:span><text:span text:style-name="T391">) IS bandomoji eksploatacija;</text:span></text:p>
      <text:p text:style-name="P392"><text:span text:style-name="T393">3</text:span><text:span text:style-name="T394">) trūkumų šalinimas.</text:span></text:p>
      <text:p text:style-name="P395"><text:span text:style-name="T396">Diegiant sistemą keliose vietose (tiražuojant), visi trys etapai kartojami kiekvienoje vietoje.</text:span></text:p>
      <text:p text:style-name="P397"><text:span text:style-name="T398">IS parengimas darbui</text:span></text:p>
      <text:p text:style-name="P399"><text:span text:style-name="T400">Visi</text:span><text:span text:style-name="T401"><text:s/>sistemos komponentai rengiami eksploatacijai. Darbų pobūdis (įsigyjamos komponentui eksploatuoti reikalingos medžiagos, komplektuojamas ir apmokomas personalas, įrengiamos darbo vietos, kt.) priklauso nuo komponento specifikos. Sudaromas IS bandomosios ek</text:span><text:span text:style-name="T402">sploatacijos planas, kuriame numatoma eksploatacijos tvarka, atsakingi asmenys, kt. Planą tvirtina organizacijos, kurioje bus vykdoma IS bandomoji eksploatacija, vadovybė.</text:span></text:p>
      <text:p text:style-name="P403"><text:span text:style-name="T404">IS bandomoji eksploatacija</text:span></text:p>
      <text:p text:style-name="P405"><text:span text:style-name="T406">Nuolat stebint, IS pradedama eksploatuoti. Pastebėti<text:s/></text:span><text:span text:style-name="T407">IS trūkumai protokoluojami. Jei sukurtoji IS turi pakeisti anksčiau organizacijoje veikusią sistemą, bandomosios eksploatacijos metu galima pradėti senos sistemos demontavimo darbus.</text:span></text:p>
      <text:p text:style-name="P408"><text:span text:style-name="T409">Trūkumų šalinimas</text:span></text:p>
      <text:p text:style-name="P410">Šalinami IS bandomosios eksploatacijos metu pastebėti trūkumai. Pašalinus trūkumus ir atlikus numatytus pakeitimus, sistema vėl bandoma. Baigus bandymus, pasirašomas aktas apie sistemos autorinės (projekto vykdytojo) priežiūros pabaigą ir sistemos perdavimą eksploatacijai.</text:p>
      <text:p text:style-name="P411"><text:span text:style-name="T412">2.2.5</text:span><text:span text:style-name="T413">. IS eksploatacijos ir pri</text:span><text:span text:style-name="T414">ežiūros stadija</text:span></text:p>
      <text:p text:style-name="P415">IS eksploatacijos ir priežiūros stadijoje svarbiausia yra:</text:p>
      <text:p text:style-name="P416"><text:span text:style-name="T417">a) įgyvendinti IS specifikacijoje numatytus tikslus, tenkinti specifikavimo stadijos metu nustatytus vartotojų poreikius;</text:span></text:p>
      <text:p text:style-name="P418"><text:span text:style-name="T419">b) aptarnauti IS, stebint darbą ir šalinant aptinkamus tr</text:span><text:span text:style-name="T420">ūkumus;</text:span></text:p>
      <text:p text:style-name="P421"><text:span text:style-name="T422">c) nuolat tobulinti sistemą, pritaikyti ją kintantiems vartotojų poreikiams.</text:span></text:p>
      <text:p text:style-name="P423">Eksploatuojant IS, rekomenduojama vesti žurnalą ir fiksuoti visus sistemos sutrikimus bei visas vartotojų pastabas.</text:p>
      <text:p text:style-name="P424">Peržiūrint IS eksploatacijos žurnalą, apibendrinamos<text:s/>jame sukauptos vartotojų bei eksploatacijos tarnybų pastabos, sprendžiama, ar reikia rengti sistemos tobulinimo specifikaciją.</text:p>
      <text:p text:style-name="P425"><text:span text:style-name="T426">Tikrinama, kaip laikomasi duomenų tvarkymo, apsaugos ir naudojimo taisyklių, iš bazių bei archyvų šalinami pasenę duomenys, restr</text:span><text:span text:style-name="T427">uktūrizuojamos duomenų bazės ir pan.</text:span></text:p>
      <text:p text:style-name="P428"><text:span text:style-name="T429">2.2.6</text:span><text:span text:style-name="T430">. IS demontavimo stadija</text:span></text:p>
      <text:p text:style-name="P431"><text:span text:style-name="T432">IS demontavimo tikslai</text:span></text:p>
      <text:p text:style-name="P433"><text:span text:style-name="T434">IS demontavimo stadija prasideda tuomet, kai nusprendžiama pakeisti IS nauja jos versija arba nauja sistema. Pagrindinis stadijos tikslas – pertvarkyti or</text:span><text:span text:style-name="T435">ganizacijos darbą taip, kad būtų<text:s/></text:span><text:soft-page-break/><text:span text:style-name="T436">galima palaipsniui nustoti eksploatuoti senąją sistemą ir pradėti naudoti naująją. Senoji sistema gali būti demontuojama vykdant naujosios sistemos bandomąją eksploataciją.</text:span></text:p>
      <text:p text:style-name="P437"><text:span text:style-name="T438">IS demontavimo stadijos etapai</text:span></text:p>
      <text:p text:style-name="P439">IS demontavimo<text:s/>stadiją rekomenduojama skaidyti į tokius tris etapus:</text:p>
      <text:p text:style-name="P440"><text:span text:style-name="T441">1</text:span><text:span text:style-name="T442">) IS demontavimo planavimas;</text:span></text:p>
      <text:p text:style-name="P443"><text:span text:style-name="T444">2</text:span><text:span text:style-name="T445">) IS demontavimo priemonių rengimas;</text:span></text:p>
      <text:p text:style-name="P446"><text:span text:style-name="T447">3</text:span><text:span text:style-name="T448">) IS eksploatacijos pabaiga.</text:span></text:p>
      <text:p text:style-name="P449"><text:span text:style-name="T450">IS demontavimo planavimas</text:span></text:p>
      <text:p text:style-name="P451"><text:span text:style-name="T452">Sudaromas IS demontavimo darbų grafikas. Grafike tam tikrą<text:s/></text:span><text:span text:style-name="T453">laikotarpį numatoma drauge eksploatuoti senąją ir naująją IS, be to, nurodoma, kada vienos IS funkcijos bus perduotos kitai.</text:span></text:p>
      <text:p text:style-name="P454"><text:span text:style-name="T455">IS demontavimo priemonių rengimas</text:span></text:p>
      <text:p text:style-name="P456"><text:span text:style-name="T457">IS demontavimo priemonės rengiamos tuomet, kai norima pereiti nuo vienos IS naudojimo prie ki</text:span><text:span text:style-name="T458">tos. Tam gali prireikti parengti (suprojektuoti, įsigyti) specialias priemones, pavyzdžiui, duomenų bazių restruktūrizavimo programas.</text:span></text:p>
      <text:p text:style-name="P459"><text:span text:style-name="T460">IS eksploatacijos pabaiga</text:span></text:p>
      <text:p text:style-name="P461">Pagal pirmajame etape sudarytą planą pamažu nustojama naudotis IS funkcijomis, ir ji palaipsniui demontuojama.</text:p>
      <text:p text:style-name="P462"/>
      <text:p text:style-name="P463"><text:span text:style-name="T464">3</text:span><text:span text:style-name="T465">. IS KŪRIMO KONTROLĖ</text:span></text:p>
      <text:p text:style-name="P466"/>
      <text:p text:style-name="P467"><text:span text:style-name="T468">3.1</text:span><text:span text:style-name="T469">. IS gyvavimo ciklo stadijų kontrolės taškai</text:span></text:p>
      <text:p text:style-name="P470"><text:span text:style-name="T471">3.1.1</text:span><text:span text:style-name="T472">. IS specifikavimo stadijos kontrolės taškai</text:span></text:p>
      <text:p text:style-name="P473">Rekomenduojami tokie IS specifikavimo stadijos kontrolės taškai:</text:p>
      <text:p text:style-name="P474"><text:span text:style-name="T475">a) IS tikslų aprobavimas;</text:span></text:p>
      <text:p text:style-name="P476"><text:span text:style-name="T477">b) kompiuterizu</text:span><text:span text:style-name="T478">ojamojo objekto esamos būsenos įverčio peržiūra;</text:span></text:p>
      <text:p text:style-name="P479"><text:span text:style-name="T480">c) kompiuterizuojamojo objekto norimos būsenos apibrėžimo peržiūra;</text:span></text:p>
      <text:p text:style-name="P481"><text:span text:style-name="T482">d) IS specifikacijos tvirtinimas.</text:span></text:p>
      <text:p text:style-name="P483">IS tikslai aprobuojami specifikavimo stadijos pirmojo etapo gale (stadijos etapų numerius žr. 2.2.1 skyriuje). Tą atlieka kompiuterizuojamojo objekto vadovybė.</text:p>
      <text:p text:style-name="P484">Kompiuterizuojamojo objekto esamos būsenos įvertis peržiūrimas antrojo etapo pabaigoje. Tą atlieka kompiuterizuojamojo objekto vadovybės įgalioti atstovai.</text:p>
      <text:p text:style-name="P485">Kompiuterizuojamojo objekto norimos<text:s/>būsenos apibrėžimą peržiūri objekto vadovybė trečiajame etape.</text:p>
      <text:p text:style-name="P486"><text:span text:style-name="T487">Galutinę IS specifikaciją tvirtina kompiuterizuojamojo objekto vadovybė penktojo etapo</text:span><text:span text:style-name="T488"><text:s/></text:span><text:span text:style-name="T489">pabaigoje.</text:span></text:p>
      <text:p text:style-name="P490">IS specifikacijos bei jos skyrių peržiūros ir aprobavimo tvarką bei procedūras nustato kompiuterizuojamojo objekto vadovybė.</text:p>
      <text:p text:style-name="P491"><text:span text:style-name="T492">IS specifikacija taip pat derinama su Valstybine duomenų apsaugos inspekcija, Registrų tarnyba, Ryšių ir informatikos ministerijos skyriais jos nustatyta tvarka.</text:span></text:p>
      <text:p text:style-name="P493"><text:span text:style-name="T494">3.1.2</text:span><text:span text:style-name="T495">. Bendrojo projektavimo stadijos kontrolės taškai</text:span></text:p>
      <text:p text:style-name="P496">Rekomenduojami tokie IS bendrojo projektavimo stadijos kontrolės taškai:</text:p>
      <text:p text:style-name="P497"><text:span text:style-name="T498">a) IS koncepcinio modelio (eskizo) peržiūra;</text:span></text:p>
      <text:p text:style-name="P499"><text:span text:style-name="T500">b) detalizuotos IS specifikacijos peržiūra;</text:span></text:p>
      <text:p text:style-name="P501"><text:span text:style-name="T502">c) kuriamųjų komponentų specifikacijų aprobavimas;</text:span></text:p>
      <text:p text:style-name="P503"><text:span text:style-name="T504">d) bendrojo projekto (IS aprašo) aprobav</text:span><text:span text:style-name="T505">imas.</text:span></text:p>
      <text:p text:style-name="P506">IS koncepcinis modelis (eskizas) peržiūrimas bendrojo projektavimo stadijos pirmojo etapo pabaigoje (šios stadijos etapų numerius žr. 2.2.2 skyriuje). Rekomenduojama tai padaryti projekto vykdytojui kartu su įgaliotu kompiuterizuojamojo objekto atstovu. Peržiūrai pateikiama IS specifikacija, sudaryta specifikavimo stadijoje, ir IS koncepcinis modelis (eskizas), kaip pirmasis bendrojo projekto skyrius. Tikrinamas koncepcinio modelio (eskizo) atitikimas turėtą IS specifikaciją. Peržiūros rezultatai apiforminami protokolu.</text:p>
      <text:soft-page-break/>
      <text:p text:style-name="P507">Detalizuota IS specifikacija peržiūrima bendrojo projektavimo stadijos antrojo etapo pabaigoje. Rekomenduojama tai atlikti projekto vadovybės paskirtam sistemos projektuotojui kartu su inžinieriais ir programuotojais. Peržiūrai<text:s/>pateikiama pradinė IS specifikacija ir atitinkami bendrojo projekto skyriai. Tikrinamas detalizuotos IS specifikacijos atitikimas pradinėje specifikacijoje suformuluotus reikalavimus ir koncepcinį modelį (eskizą), aptariamos detalizuotos specifikacijos realizavimo techninės ir ekonominės galimybės. Esant prieštaravimų, rengiami pasiūlymai, kaip reikėtų keisti specifikaciją ir koncepcinį modelį. Peržiūros rezultatai apiforminami protokolu.</text:p>
      <text:p text:style-name="P508">Komponentų specifikacijos aprobuojamos trečiajame šios stadijos etape.</text:p>
      <text:p text:style-name="P509">IS bendrąjį projektą tvirtina kompiuterizuojamojo objekto vadovybė ketvirtajame bendrojo projektavimo etape.</text:p>
      <text:p text:style-name="P510">Koncepcinio modelio (eskizo) vertinimo rezultatai yra lyginami su IS specifikacijos reikalavimais. Esant neatitikimų, jie užfiksuojami protokole.<text:s/>Rezultatus peržiūri ir protokolą rengia projekto vadovybės paskirti projektuotojai.</text:p>
      <text:p text:style-name="P511">Pakeitimai IS specifikacijoje ir bendrajame projekte tvirtinami tuo pačiu metu.</text:p>
      <text:p text:style-name="P512">Konkrečią IS specifikacijos ir projekto pakeitimų tvirtinimo tvarką ir procedūras nustato kompiuterizuojamojo objekto vadovybė.</text:p>
      <text:p text:style-name="P513"><text:span text:style-name="T514">IS specifikacijos pakeitimai taip pat derinami su Valstybine duomenų apsaugos inspekcija, Registrų tarnyba, Ryšių ir informatikos ministerijos skyriais jos nustatyta tvarka.</text:span></text:p>
      <text:p text:style-name="P515"><text:span text:style-name="T516">3.1.3</text:span><text:span text:style-name="T517">. Detalaus projektavimo stadijos k</text:span><text:span text:style-name="T518">ontrolės taškai</text:span></text:p>
      <text:p text:style-name="P519">Rekomenduojami šie detalaus sistemos projektavimo stadijos kontrolės taškai:</text:p>
      <text:p text:style-name="P520"><text:span text:style-name="T521">a) įsigyjamų komponentų specifikacijų peržiūra;</text:span></text:p>
      <text:p text:style-name="P522"><text:span text:style-name="T523">b) kuriamųjų komponentų projektų (aprašų) peržiūra;</text:span></text:p>
      <text:p text:style-name="P524"><text:span text:style-name="T525">c) komponentų bandymų programų ir metodikų peržiūra;</text:span></text:p>
      <text:p text:style-name="P526"><text:span text:style-name="T527">d) k</text:span><text:span text:style-name="T528">omponentų testavimo rezultatų peržiūra;</text:span></text:p>
      <text:p text:style-name="P529"><text:span text:style-name="T530">e) visos sistemos (integravus komponentus) bandymų rezultatų peržiūra.</text:span></text:p>
      <text:p text:style-name="P531"><text:span text:style-name="T532">3.1.4</text:span><text:span text:style-name="T533">. IS diegimo stadijos kontrolės taškai</text:span></text:p>
      <text:p text:style-name="P534">Rekomenduojami tokie IS diegimo stadijos kontrolės taškai:</text:p>
      <text:p text:style-name="P535"><text:span text:style-name="T536">a) IS parengties bandomajai<text:s/></text:span><text:span text:style-name="T537">eksploatacijai patikrinimas;</text:span></text:p>
      <text:p text:style-name="P538"><text:span text:style-name="T539">b) bandomosios eksploatacijos protokolų peržiūra;</text:span></text:p>
      <text:p text:style-name="P540"><text:span text:style-name="T541">c) IS parengties nuolatinei eksploatacijai patikrinimas.</text:span></text:p>
      <text:p text:style-name="P542"><text:span text:style-name="T543">3.1.5</text:span><text:span text:style-name="T544">. IS eksploatacijos ir priežiūros stadijos kontrolės taškai</text:span></text:p>
      <text:p text:style-name="P545">Rekomenduojami šie IS eksploatacijos ir priežiūros stadijos kontrolės taškai:</text:p>
      <text:p text:style-name="P546"><text:span text:style-name="T547">a) IS profilaktika;</text:span></text:p>
      <text:p text:style-name="P548"><text:span text:style-name="T549">b) IS eksploatacijos žurnalo peržiūra;</text:span></text:p>
      <text:p text:style-name="P550"><text:span text:style-name="T551">c) duomenų bazių revizija.</text:span></text:p>
      <text:p text:style-name="P552">Kontrolės taškai išdėstomi laike tam tikru periodiškumu.</text:p>
      <text:p text:style-name="P553"><text:span text:style-name="T554">Atliekant IS profilaktiką, tikrinamas aparatūros ir programų darbas bei šali</text:span><text:span text:style-name="T555">nami pastebėti sutrikimai.</text:span></text:p>
      <text:p text:style-name="P556"><text:span text:style-name="T557">3.1.6</text:span><text:span text:style-name="T558">. Demontavimo stadijos kontrolės taškai</text:span></text:p>
      <text:p text:style-name="P559">Rekomenduojami šie IS demontavimo stadijos kontrolės taškai:</text:p>
      <text:p text:style-name="P560"><text:span text:style-name="T561">a) IS demontavimo plano peržiūra;</text:span></text:p>
      <text:p text:style-name="P562"><text:span text:style-name="T563">b) IS demontavimo priemonių peržiūra.</text:span></text:p>
      <text:p text:style-name="P564">Peržiūrint IS demontavimo planą, jis yra lyginamas su IS dokumentais ir tikrinama, ar visos reikalingos funkcijos bus perduotos naujajai sistemai.</text:p>
      <text:p text:style-name="P565"><text:span text:style-name="T566">Peržiūrint IS demontavimo priemones, tikrinama, ar visos jos yra parengtos, ir surašomas protokolas apie IS demontavimo darbų pradžią.</text:span></text:p>
      <text:p text:style-name="P567"><text:span text:style-name="T568">3.2</text:span><text:span text:style-name="T569">.<text:s/></text:span><text:span text:style-name="T570">Komponentų integravimo ir kontrolės darbai</text:span></text:p>
      <text:p text:style-name="P571">Komponentų integravimo ir kontrolės darbai vykdomi visose IS kūrimo stadijose ir etapuose. Jei tai yra savarankiški darbai, tai jie turi turėti savarankiškas stadijas ir etapus, sudarančius gyvavimo ciklo autonomišką dalį.</text:p>
      <text:p text:style-name="P572"><text:span text:style-name="T573">3.2.1</text:span><text:span text:style-name="T574">. Reikalavimų IS bandymų programai ir metodikai sudarymas</text:span></text:p>
      <text:soft-page-break/>
      <text:p text:style-name="P575"><text:span text:style-name="T576">Reikalavimai IS bandymų programai ir metodikai sudaromi sistemos specifikavimo stadijoje. Reikalavimuose numatomos testų rūšys (ką jie turės tikrinti), kuriuos iš jų reikės suprojek</text:span><text:span text:style-name="T577">tuoti, kad būtų galima patikrinti IS specifikacijoje suformuluotų tikslų ir reikalavimų realizavimo laipsnį. Numatoma tikrinti ne tik aparatūrą bei programas, bet ir informacijos apdorojimo procesus. Sistemos specifikavimo stadijos kontrolės taškuose (komp</text:span><text:span text:style-name="T578">iuterizuojamo objekto norimos būsenos peržiūra, IS specifikacijos tvirtinimas) tikrinama, ar reikalavimai IS bandymų programai ir metodikai atitinka IS specifikaciją.</text:span></text:p>
      <text:p text:style-name="P579"><text:span text:style-name="T580">3.2.2</text:span><text:span text:style-name="T581">. IS reikalavimų analizė</text:span></text:p>
      <text:p text:style-name="P582"><text:span text:style-name="T583">Sistemai keliami reikalavimai analizuojami bendrojo pro</text:span><text:span text:style-name="T584">jektavimo stadijoje. Analizuojami kompiuterizuojamojo objekto koncepcinis modelis (eskizas), IS specifikacija ir tikslinami reikalavimai IS bandymų</text:span><text:span text:style-name="T585"><text:s/></text:span><text:span text:style-name="T586">programai ir metodikai. Bendrojo projektavimo stadijos kontrolės taškuose (koncepcinio modelio peržiūra, det</text:span><text:span text:style-name="T587">alizuotos IS specifikacijos peržiūra, bendrojo projekto aprobavimas) tikrinama, ar reikalavimai IS bandymų programai ir metodikai yra suderinti su atitinkamais IS bendrojo projekto skyriais. Reikalavimai IS bandymų programai ir metodikai tvirtinami kartu s</text:span><text:span text:style-name="T588">u sistemos bendruoju projektu.</text:span></text:p>
      <text:p text:style-name="P589"><text:span text:style-name="T590">3.2.3</text:span><text:span text:style-name="T591">. IS bandymų programos ir metodikos sudarymas</text:span></text:p>
      <text:p text:style-name="P592"><text:span text:style-name="T593">IS bandymų programa ir metodika sudaromos detalaus projektavimo stadijoje. Bandymų programa ir metodika tvirtinama IS specifikacijoje nustatyta tvarka.</text:span></text:p>
      <text:p text:style-name="P594"><text:span text:style-name="T595">3.2.4</text:span><text:span text:style-name="T596">. Reikala</text:span><text:span text:style-name="T597">vimų IS komponentams analizė</text:span></text:p>
      <text:p text:style-name="P598"><text:span text:style-name="T599">Reikalavimai kiekvienam komponentui analizuojami IS detalaus projektavimo stadijos komponento specifikavimo etape. Šiame etape ruošiama komponento bandymų programa ir metodika, numatoma, kokiu mastu ir kaip bus tikrinami kompon</text:span><text:span text:style-name="T600">ento specifikacijoje iškelti reikalavimai. Bandymų programa ir metodika tvirtinama tokia pačia tvarka, kaip ir komponento specifikacija.</text:span></text:p>
      <text:p text:style-name="P601"><text:span text:style-name="T602">3.2.5</text:span><text:span text:style-name="T603">. Komponento sudėties analizė</text:span></text:p>
      <text:p text:style-name="P604"><text:span text:style-name="T605">Komponento sudėtis analizuojama detalaus sistemos projektavimo stadijos komponen</text:span><text:span text:style-name="T606">to projektavimo etape. Analizuojant komponento projektą, numatomi struktūriniai testai komponento dalių tarpusavio sąveikai bei komponento integravimui į visą sistemą patikrinti. Kartu projektuojami bei konstruojami testai, numatyti komponento bandymų prog</text:span><text:span text:style-name="T607">ramoje ir metodikoje.</text:span></text:p>
      <text:p text:style-name="P608"><text:span text:style-name="T609">3.2.6</text:span><text:span text:style-name="T610">. Komponento dalių loginių ryšių analizė</text:span></text:p>
      <text:p text:style-name="P611"><text:span text:style-name="T612">Komponento dalių loginiai ryšiai analizuojami IS detalaus projektavimo ir konstravimo stadijos komponento projektavimo etape. Analizuojant komponento dalių vidinę logiką, nustatomi<text:s/></text:span><text:span text:style-name="T613">testai jai patikrinti. Projektuojami struktūriniai komponento testai.</text:span></text:p>
      <text:p text:style-name="P614"><text:span text:style-name="T615">3.2.7</text:span><text:span text:style-name="T616">. Komponento dalių testavimas</text:span></text:p>
      <text:p text:style-name="P617">Komponento dalys testuojamos IS detalaus projektavimo stadijos komponento konstravimo etape. Sudaromi ir vykdomi testai komponento dalių vidinei logikai patikrinti. Testavimo rezultatai protokoluojami. Kartu tęsiamas komponento bandymų programoje ir metodikoje numatytų testų rengimas.</text:p>
      <text:p text:style-name="P618"/>
      <text:p text:style-name="P619"><text:span text:style-name="T620">4</text:span><text:span text:style-name="T621">. RENGIAMŲJŲ DOKUMENTŲ APŽVALGA</text:span></text:p>
      <text:p text:style-name="P622"/>
      <text:p text:style-name="P623"><text:span text:style-name="T624">4.1</text:span><text:span text:style-name="T625">. Informacinės sistemos (IS) specifikacija</text:span></text:p>
      <text:p text:style-name="P626"><text:span text:style-name="T627">Aprašomi IS kūrimo tikslai</text:span><text:span text:style-name="T628">, informacijos apdorojimo procesai ir informacijos srautai; formuluojami reikalavimai sistemai ir jos kūrimo procesui; numatomi finansavimo tvarka, šaltiniai ir apimtys.</text:span></text:p>
      <text:p text:style-name="P629"><text:span text:style-name="T630">4.2</text:span><text:span text:style-name="T631">. IS aprašas (bendrasis projektas)</text:span></text:p>
      <text:p text:style-name="P632"><text:span text:style-name="T633">Pateikiami projektavimo dokumentai, aprašant</text:span><text:span text:style-name="T634">ys sistemos organizacinę struktūrą, jos esmines charakteristikas ir reikalavimus, kuriuos turi tenkinti techninė ir programinė įranga, taip pat sistemoje cirkuliuojantys duomenys, jų charakteristikos bei tarpusavio priklausomybės (aprašomas kompiuterizuoja</text:span><text:span text:style-name="T635">mo objekto koncepcinis modelis, detalizuojami taikomieji kompleksai ir kiti komponentai, numatyti IS specifikacijoje, išdėstomi reikalavimai sistemos bandymų programai ir metodikai).</text:span></text:p>
      <text:p text:style-name="P636"><text:span text:style-name="T637">4.3</text:span><text:span text:style-name="T638">. Taikomosios programos, duomenų bazės specifikacija</text:span></text:p>
      <text:p text:style-name="P639"><text:span text:style-name="T640">Nurodomos tai</text:span><text:span text:style-name="T641">komosios programos (duomenų bazės) funkcijos, jai keliami reikalavimai, projektavimo darbų tvarka, finansavimo tvarka, šaltiniai ir apimtys.</text:span></text:p>
      <text:p text:style-name="P642"><text:span text:style-name="T643">4.4</text:span><text:span text:style-name="T644">. Kompiuterių tinklo (duomenų perdavimo tinklo) specifikacija</text:span></text:p>
      <text:p text:style-name="P645"><text:span text:style-name="T646">Numatomos kompiuterių tinklo funkcijos, jam<text:s/></text:span><text:span text:style-name="T647">keliami reikalavimai, projektavimo darbų tvarka, finansavimo tvarka, šaltiniai ir apimtys.</text:span></text:p>
      <text:p text:style-name="P648"><text:span text:style-name="T649">4.5</text:span><text:span text:style-name="T650">. Taikomosios programos, duomenų bazės aprašas</text:span></text:p>
      <text:p text:style-name="P651"><text:span text:style-name="T652">Detaliai aprašoma programų modulinė struktūra, modulių sąveika, loginė duomenų bazių struktūra, pateikiamos nau</text:span><text:span text:style-name="T653">dojimosi ir priežiūros instrukcijos.</text:span></text:p>
      <text:p text:style-name="P654"><text:span text:style-name="T655">4.6</text:span><text:span text:style-name="T656">. Kompiuterių tinklo (duomenų perdavimo tinklo) aprašas</text:span></text:p>
      <text:p text:style-name="P657"><text:span text:style-name="T658">Detaliai aprašoma kompiuterių tinklo konfigūracija ir ryšiai tarp elementų, priežiūros instrukcija.</text:span></text:p>
      <text:p text:style-name="P659"><text:span text:style-name="T660">4.7</text:span><text:span text:style-name="T661">. Bandymų programa ir metodika</text:span></text:p>
      <text:p text:style-name="P662">Bandymų programa ir metodika rengiama:</text:p>
      <text:p text:style-name="P663">- preliminariems sistemos bandymams;</text:p>
      <text:p text:style-name="P664">- kiekvieno sistemos komponento bandymams;</text:p>
      <text:p text:style-name="P665">- visos sistemos bandymams.</text:p>
      <text:p text:style-name="P666">Aprašoma, kokius IS komponentus, kokias jų funkcijas reikia tikrinti ir kaip tą reikia atlikti. Taip pat nurodoma kompleksinių<text:s/>bandymų sudėtis.</text:p>
      <text:p text:style-name="P667">_____________</text:p>
      <text:p text:style-name="P668"/>
      <text:p text:style-name="P669"><text:span text:style-name="T670">1 priedas. Informacinės sistemos (IS) kūrimo stadijų ir etapų lentelė</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Nr.</text:span></text:p>
          </table:table-cell>
          <table:table-cell table:style-name="TableCell680">
            <text:p text:style-name="P681"><text:span text:style-name="T682">Stadija,<text:s/></text:span><text:span text:style-name="T683">etapas</text:span></text:p>
          </table:table-cell>
          <table:table-cell table:style-name="TableCell684">
            <text:p text:style-name="P685"><text:span text:style-name="T686">Būtinumas</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1</text:span><text:span text:style-name="T698">.</text:span></text:p>
          </table:table-cell>
          <table:table-cell table:style-name="TableCell699">
            <text:p text:style-name="P700"><text:span text:style-name="T701">IS specifikavimas</text:span></text:p>
          </table:table-cell>
          <table:table-cell table:style-name="TableCell702">
            <text:p text:style-name="P703">Būtina</text:p>
          </table:table-cell>
        </table:table-row>
        <table:table-row table:style-name="TableRow704">
          <table:table-cell table:style-name="TableCell705">
            <text:p text:style-name="P706">1.1.</text:p>
          </table:table-cell>
          <table:table-cell table:style-name="TableCell707">
            <text:p text:style-name="P708">IS tikslų nustatymas</text:p>
          </table:table-cell>
          <table:table-cell table:style-name="TableCell709">
            <text:p text:style-name="P710"/>
          </table:table-cell>
        </table:table-row>
        <table:table-row table:style-name="TableRow711">
          <table:table-cell table:style-name="TableCell712">
            <text:p text:style-name="P713">1.2.</text:p>
          </table:table-cell>
          <table:table-cell table:style-name="TableCell714">
            <text:p text:style-name="P715">Kompiuterizuojamojo objekto analizė</text:p>
          </table:table-cell>
          <table:table-cell table:style-name="TableCell716">
            <text:p text:style-name="P717"/>
          </table:table-cell>
        </table:table-row>
        <table:table-row table:style-name="TableRow718">
          <table:table-cell table:style-name="TableCell719">
            <text:p text:style-name="P720">1.3.</text:p>
          </table:table-cell>
          <table:table-cell table:style-name="TableCell721">
            <text:p text:style-name="P722">Kompiuterizuojamojo objekto norimos būsenos apibrėžimas</text:p>
          </table:table-cell>
          <table:table-cell table:style-name="TableCell723">
            <text:p text:style-name="P724"/>
          </table:table-cell>
        </table:table-row>
        <table:table-row table:style-name="TableRow725">
          <table:table-cell table:style-name="TableCell726">
            <text:p text:style-name="P727">1.4.</text:p>
          </table:table-cell>
          <table:table-cell table:style-name="TableCell728">
            <text:p text:style-name="P729">Projekto planavimas</text:p>
          </table:table-cell>
          <table:table-cell table:style-name="TableCell730">
            <text:p text:style-name="P731"/>
          </table:table-cell>
        </table:table-row>
        <table:table-row table:style-name="TableRow732">
          <table:table-cell table:style-name="TableCell733">
            <text:p text:style-name="P734">1.5.</text:p>
          </table:table-cell>
          <table:table-cell table:style-name="TableCell735">
            <text:p text:style-name="P736">IS specifikacijos rengimas</text:p>
          </table:table-cell>
          <table:table-cell table:style-name="TableCell737">
            <text:p text:style-name="P738"/>
          </table:table-cell>
        </table:table-row>
        <table:table-row table:style-name="TableRow739">
          <table:table-cell table:style-name="TableCell740">
            <text:p text:style-name="P741"><text:span text:style-name="T742">2</text:span><text:span text:style-name="T743">.</text:span></text:p>
          </table:table-cell>
          <table:table-cell table:style-name="TableCell744">
            <text:p text:style-name="P745"><text:span text:style-name="T746">Bendrasis projektavimas (bendrojo projekto rengimas)</text:span></text:p>
          </table:table-cell>
          <table:table-cell table:style-name="TableCell747">
            <text:p text:style-name="P748">Būtina</text:p>
          </table:table-cell>
        </table:table-row>
        <table:table-row table:style-name="TableRow749">
          <table:table-cell table:style-name="TableCell750">
            <text:p text:style-name="P751">2.1.</text:p>
          </table:table-cell>
          <table:table-cell table:style-name="TableCell752">
            <text:p text:style-name="P753">IS specifikacijos detalizavimas ir patikslinimas</text:p>
          </table:table-cell>
          <table:table-cell table:style-name="TableCell754">
            <text:p text:style-name="P755">Pagal reikalą</text:p>
          </table:table-cell>
        </table:table-row>
        <table:table-row table:style-name="TableRow756">
          <table:table-cell table:style-name="TableCell757">
            <text:p text:style-name="P758">2.2.</text:p>
          </table:table-cell>
          <table:table-cell table:style-name="TableCell759">
            <text:p text:style-name="P760">IS koncepcinio modelio (eskizo) sudarymas</text:p>
          </table:table-cell>
          <table:table-cell table:style-name="TableCell761">
            <text:p text:style-name="P762"/>
          </table:table-cell>
        </table:table-row>
        <table:table-row table:style-name="TableRow763">
          <table:table-cell table:style-name="TableCell764">
            <text:p text:style-name="P765">2.3.</text:p>
          </table:table-cell>
          <table:table-cell table:style-name="TableCell766">
            <text:p text:style-name="P767"><text:span text:style-name="T768">Komponentų specifikavimas</text:span></text:p>
          </table:table-cell>
          <table:table-cell table:style-name="TableCell769">
            <text:p text:style-name="P770"/>
          </table:table-cell>
        </table:table-row>
        <table:table-row table:style-name="TableRow771">
          <table:table-cell table:style-name="TableCell772">
            <text:p text:style-name="P773">2.4.</text:p>
          </table:table-cell>
          <table:table-cell table:style-name="TableCell774">
            <text:p text:style-name="P775">IS aprašo (bendrojo projekto) rengimas</text:p>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Detalus projektavimas</text:p>
          </table:table-cell>
          <table:table-cell table:style-name="TableCell783">
            <text:p text:style-name="P784">Būtin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arba kartu su 2 stadija)</text:p>
          </table:table-cell>
        </table:table-row>
        <table:table-row table:style-name="TableRow792">
          <table:table-cell table:style-name="TableCell793">
            <text:p text:style-name="P794">3.1.</text:p>
          </table:table-cell>
          <table:table-cell table:style-name="TableCell795">
            <text:p text:style-name="P796"><text:span text:style-name="T797">Konkursų komponentams įsigyti ar sukurti organizavimas ir<text:s/></text:span><text:span text:style-name="T798">sutarčių sudarymas</text:span></text:p>
          </table:table-cell>
          <table:table-cell table:style-name="TableCell799">
            <text:p text:style-name="P800"/>
          </table:table-cell>
        </table:table-row>
        <table:table-row table:style-name="TableRow801">
          <table:table-cell table:style-name="TableCell802">
            <text:p text:style-name="P803">3.2.</text:p>
          </table:table-cell>
          <table:table-cell table:style-name="TableCell804">
            <text:p text:style-name="P805"><text:span text:style-name="T806">Komponentų projektavimas</text:span></text:p>
          </table:table-cell>
          <table:table-cell table:style-name="TableCell807">
            <text:p text:style-name="P808"/>
          </table:table-cell>
        </table:table-row>
        <table:table-row table:style-name="TableRow809">
          <table:table-cell table:style-name="TableCell810">
            <text:p text:style-name="P811">3.3.</text:p>
          </table:table-cell>
          <table:table-cell table:style-name="TableCell812">
            <text:p text:style-name="P813"><text:span text:style-name="T814">Komponentų programavimas (arba įsigyto adaptavimas)</text:span></text:p>
          </table:table-cell>
          <table:table-cell table:style-name="TableCell815">
            <text:p text:style-name="P816"/>
          </table:table-cell>
        </table:table-row>
        <table:table-row table:style-name="TableRow817">
          <table:table-cell table:style-name="TableCell818">
            <text:p text:style-name="P819">3.4.</text:p>
          </table:table-cell>
          <table:table-cell table:style-name="TableCell820">
            <text:p text:style-name="P821"><text:span text:style-name="T822">Komponentų bandymai</text:span></text:p>
          </table:table-cell>
          <table:table-cell table:style-name="TableCell823">
            <text:p text:style-name="P824">Būtina</text:p>
          </table:table-cell>
        </table:table-row>
        <table:table-row table:style-name="TableRow825">
          <table:table-cell table:style-name="TableCell826">
            <text:p text:style-name="P827">3.5.</text:p>
          </table:table-cell>
          <table:table-cell table:style-name="TableCell828">
            <text:p text:style-name="P829"><text:span text:style-name="T830">Sistemos integravimas ir bandymai</text:span></text:p>
          </table:table-cell>
          <table:table-cell table:style-name="TableCell831">
            <text:p text:style-name="P832">Būtina</text:p>
          </table:table-cell>
        </table:table-row>
        <table:table-row table:style-name="TableRow833">
          <table:table-cell table:style-name="TableCell834">
            <text:p text:style-name="P835"><text:span text:style-name="T836">4.</text:span></text:p>
          </table:table-cell>
          <table:table-cell table:style-name="TableCell837">
            <text:p text:style-name="P838">IS diegimas</text:p>
          </table:table-cell>
          <table:table-cell table:style-name="TableCell839">
            <text:p text:style-name="P840">Būtina</text:p>
          </table:table-cell>
        </table:table-row>
        <table:table-row table:style-name="TableRow841">
          <table:table-cell table:style-name="TableCell842">
            <text:p text:style-name="P843">4.1.</text:p>
          </table:table-cell>
          <table:table-cell table:style-name="TableCell844">
            <text:p text:style-name="P845">IS parengimas darbui</text:p>
          </table:table-cell>
          <table:table-cell table:style-name="TableCell846">
            <text:p text:style-name="P847"/>
          </table:table-cell>
        </table:table-row>
        <table:table-row table:style-name="TableRow848">
          <table:table-cell table:style-name="TableCell849">
            <text:p text:style-name="P850">4.2.</text:p>
          </table:table-cell>
          <table:table-cell table:style-name="TableCell851">
            <text:p text:style-name="P852">IS<text:s/>bandomoji eksploatacija</text:p>
          </table:table-cell>
          <table:table-cell table:style-name="TableCell853">
            <text:p text:style-name="P854"/>
          </table:table-cell>
        </table:table-row>
        <table:table-row table:style-name="TableRow855">
          <table:table-cell table:style-name="TableCell856">
            <text:p text:style-name="P857">4.3.</text:p>
          </table:table-cell>
          <table:table-cell table:style-name="TableCell858">
            <text:p text:style-name="P859">Trūkumų šalinimas</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Eksploatacija ir priežiūra</text:p>
          </table:table-cell>
          <table:table-cell table:style-name="TableCell867">
            <text:p text:style-name="P868">Būtina</text:p>
          </table:table-cell>
        </table:table-row>
        <table:table-row table:style-name="TableRow869">
          <table:table-cell table:style-name="TableCell870">
            <text:p text:style-name="P871">6.</text:p>
          </table:table-cell>
          <table:table-cell table:style-name="TableCell872">
            <text:p text:style-name="P873"><text:span text:style-name="T874">Demontavimas</text:span></text:p>
          </table:table-cell>
          <table:table-cell table:style-name="TableCell875">
            <text:p text:style-name="P876"/>
          </table:table-cell>
        </table:table-row>
        <table:table-row table:style-name="TableRow877">
          <table:table-cell table:style-name="TableCell878">
            <text:p text:style-name="P879">6.1.</text:p>
          </table:table-cell>
          <table:table-cell table:style-name="TableCell880">
            <text:p text:style-name="P881">IS demontavimo planavimas</text:p>
          </table:table-cell>
          <table:table-cell table:style-name="TableCell882">
            <text:p text:style-name="P883"/>
          </table:table-cell>
        </table:table-row>
        <table:table-row table:style-name="TableRow884">
          <table:table-cell table:style-name="TableCell885">
            <text:p text:style-name="P886">6.2.</text:p>
          </table:table-cell>
          <table:table-cell table:style-name="TableCell887">
            <text:p text:style-name="P888">IS demontavimo priemonių rengimas</text:p>
          </table:table-cell>
          <table:table-cell table:style-name="TableCell889">
            <text:p text:style-name="P890"/>
          </table:table-cell>
        </table:table-row>
        <table:table-row table:style-name="TableRow891">
          <table:table-cell table:style-name="TableCell892">
            <text:p text:style-name="P893">6.3.</text:p>
          </table:table-cell>
          <table:table-cell table:style-name="TableCell894">
            <text:p text:style-name="P895">IS eksploatacijos pabaiga</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text:span text:style-name="T906">______________</text:span></text:p>
      <text:p text:style-name="P907"/>
      <text:p text:style-name="P908"><text:span text:style-name="T909">2 priedas.<text:s/></text:span><text:span text:style-name="T910">Informacinės sistemos (IS) kūrimo kontrolės taškai</text:span></text:p>
      <text:p text:style-name="P911"/>
      <text:p text:style-name="P912"><text:span text:style-name="T913">1</text:span><text:span text:style-name="T914">. IS specifikavimo stadija</text:span></text:p>
      <text:p text:style-name="P915"><text:span text:style-name="T916">1.1</text:span><text:span text:style-name="T917">. IS tikslų aprobavimas.</text:span></text:p>
      <text:p text:style-name="P918"><text:span text:style-name="T919">1.2</text:span><text:span text:style-name="T920">. Kompiuterizuojamojo objekto esamos būsenos įverčio peržiūra.</text:span></text:p>
      <text:p text:style-name="P921"><text:span text:style-name="T922">1.3</text:span><text:span text:style-name="T923">. Kompiuterizuojamojo objekto norimos būsenos apibrėžimo<text:s/></text:span><text:span text:style-name="T924">peržiūra.</text:span></text:p>
      <text:p text:style-name="P925"><text:span text:style-name="T926">1.4</text:span><text:span text:style-name="T927">. IS specifikacijos tvirtinimas.</text:span></text:p>
      <text:p text:style-name="P928"><text:span text:style-name="T929">2</text:span><text:span text:style-name="T930">. Bendrojo projektavimo stadija</text:span></text:p>
      <text:p text:style-name="P931"><text:span text:style-name="T932">2.1</text:span><text:span text:style-name="T933">. IS koncepcinio modelio (eskizo) peržiūra.</text:span></text:p>
      <text:p text:style-name="P934"><text:span text:style-name="T935">2.2</text:span><text:span text:style-name="T936">. Detalizuotos IS specifikacijos peržiūra.</text:span></text:p>
      <text:p text:style-name="P937"><text:span text:style-name="T938">2.3</text:span><text:span text:style-name="T939">. Kuriamųjų komponentų specifikacijų aprobavimas.</text:span></text:p>
      <text:p text:style-name="P940"><text:span text:style-name="T941">2.4</text:span><text:span text:style-name="T942">.<text:s/></text:span><text:span text:style-name="T943">Bendrojo projekto (IS aprašo) aprobavimas.</text:span></text:p>
      <text:p text:style-name="P944"><text:span text:style-name="T945">3</text:span><text:span text:style-name="T946">. Detalaus projektavimo stadija</text:span></text:p>
      <text:p text:style-name="P947"><text:span text:style-name="T948">3.1</text:span><text:span text:style-name="T949">. Įsigyjamų komponentų specifikacijų peržiūra.</text:span></text:p>
      <text:p text:style-name="P950"><text:span text:style-name="T951">3.2</text:span><text:span text:style-name="T952">. Kuriamų komponentų projektų (aprašų) peržiūra.</text:span></text:p>
      <text:p text:style-name="P953"><text:span text:style-name="T954">3.3</text:span><text:span text:style-name="T955">. Komponentų bandymų programų ir metodikų peržiūra.</text:span></text:p>
      <text:p text:style-name="P956"><text:span text:style-name="T957">3.4</text:span><text:span text:style-name="T958">. Komponentų testavimo rezultatų peržiūra.</text:span></text:p>
      <text:p text:style-name="P959"><text:span text:style-name="T960">3.5</text:span><text:span text:style-name="T961">. Visos sistemos (integravus komponentus) bandymų rezultatų peržiūra.</text:span></text:p>
      <text:p text:style-name="P962"><text:span text:style-name="T963">4</text:span><text:span text:style-name="T964">. IS diegimo stadija</text:span></text:p>
      <text:p text:style-name="P965"><text:span text:style-name="T966">4.1</text:span><text:span text:style-name="T967">. IS parengties bandomajai eksploatacijai patikrinimas.</text:span></text:p>
      <text:p text:style-name="P968"><text:span text:style-name="T969">4.2</text:span><text:span text:style-name="T970">. Bandomosios eksploatacijos protokolų<text:s/></text:span><text:span text:style-name="T971">peržiūra.</text:span></text:p>
      <text:p text:style-name="P972"><text:span text:style-name="T973">4.3</text:span><text:span text:style-name="T974">. IS parengties nuolatinei eksploatacijai patikrinimas.</text:span></text:p>
      <text:p text:style-name="P975"><text:span text:style-name="T976">5</text:span><text:span text:style-name="T977">. IS eksploatacijos ir priežiūros stadija</text:span></text:p>
      <text:p text:style-name="P978"><text:span text:style-name="T979">5.1</text:span><text:span text:style-name="T980">. IS profilaktika.</text:span></text:p>
      <text:p text:style-name="P981"><text:span text:style-name="T982">5.2</text:span><text:span text:style-name="T983">. IS eksploatacijos žurnalo peržiūra.</text:span></text:p>
      <text:p text:style-name="P984"><text:span text:style-name="T985">5.3</text:span><text:span text:style-name="T986">. Duomenų bazių revizija.</text:span></text:p>
      <text:p text:style-name="P987"><text:span text:style-name="T988">6</text:span><text:span text:style-name="T989">. Demontavimo stadija</text:span></text:p>
      <text:p text:style-name="P990"><text:span text:style-name="T991">6.1</text:span><text:span text:style-name="T992">. IS demontavimo plano peržiūra.</text:span></text:p>
      <text:p text:style-name="P993"><text:span text:style-name="T994">6.2</text:span><text:span text:style-name="T995">. IS demontavimo priemonių peržiūra.</text:span></text:p>
      <text:p text:style-name="P996"><text:span text:style-name="T997">_____________</text:span></text:p>
      <text:p text:style-name="P998"><text:span text:style-name="T999">3 priedas. Rengiamieji dokumentai</text:span></text:p>
      <text:p text:style-name="P1000"/>
      <text:p text:style-name="P1001"><text:span text:style-name="T1002">1</text:span><text:span text:style-name="T1003">. IS specifikavimo stadija</text:span></text:p>
      <text:p text:style-name="P1004"><text:span text:style-name="T1005">1.1</text:span><text:span text:style-name="T1006">. IS specifikacija.</text:span></text:p>
      <text:p text:style-name="P1007"><text:span text:style-name="T1008">2</text:span><text:span text:style-name="T1009">. Bendrojo projektavimo stadija</text:span></text:p>
      <text:p text:style-name="P1010"><text:span text:style-name="T1011">2.1</text:span><text:span text:style-name="T1012">. IS aprašas (bendra</text:span><text:span text:style-name="T1013">sis projektas).</text:span></text:p>
      <text:p text:style-name="P1014"><text:span text:style-name="T1015">3</text:span><text:span text:style-name="T1016">. Detalaus projektavimo ir konstravimo stadija</text:span></text:p>
      <text:p text:style-name="P1017"><text:span text:style-name="T1018">3.1</text:span><text:span text:style-name="T1019">. IS komponentų specifikacijos.</text:span></text:p>
      <text:p text:style-name="P1020"><text:span text:style-name="T1021">3.2</text:span><text:span text:style-name="T1022">. Komponentų aprašai (projektai).</text:span></text:p>
      <text:p text:style-name="P1023"><text:span text:style-name="T1024">3.3</text:span><text:span text:style-name="T1025">. Komponentų instaliavimo instrukcijos.</text:span></text:p>
      <text:p text:style-name="P1026"><text:span text:style-name="T1027">3.4</text:span><text:span text:style-name="T1028">. Komponentų naudojimo instrukcijos.</text:span></text:p>
      <text:p text:style-name="P1029"><text:span text:style-name="T1030">3.5</text:span><text:span text:style-name="T1031">.<text:s/></text:span><text:span text:style-name="T1032">Komponentų bandymų programos ir metodikos.</text:span></text:p>
      <text:p text:style-name="P1033"><text:span text:style-name="T1034">3.6</text:span><text:span text:style-name="T1035">. Komponentų bandymų rezultatų suvestinė.</text:span></text:p>
      <text:p text:style-name="P1036"><text:span text:style-name="T1037">3.7</text:span><text:span text:style-name="T1038">. Visos IS funkcionavimo aprašas (detalus sistemos projektas).</text:span></text:p>
      <text:p text:style-name="P1039"><text:span text:style-name="T1040">3.8</text:span><text:span text:style-name="T1041">. IS bandymų programa ir metodika.</text:span></text:p>
      <text:p text:style-name="P1042"><text:span text:style-name="T1043">3.9</text:span><text:span text:style-name="T1044">. IS bandymų rezultatų suvestinė.</text:span></text:p>
      <text:p text:style-name="P1045"><text:span text:style-name="T1046">4</text:span><text:span text:style-name="T1047">. IS</text:span><text:span text:style-name="T1048"><text:s/>diegimo stadija</text:span></text:p>
      <text:p text:style-name="P1049"><text:span text:style-name="T1050">4.1</text:span><text:span text:style-name="T1051">. IS ir jos komponentų specifikacijų papildymai.</text:span></text:p>
      <text:p text:style-name="P1052"><text:span text:style-name="T1053">4.2</text:span><text:span text:style-name="T1054">. IS ir jos komponentų pakartotinų bandymų programos ir metodikos.</text:span></text:p>
      <text:p text:style-name="P1055"><text:span text:style-name="T1056">5</text:span><text:span text:style-name="T1057">. IS eksploatacijos ir priežiūros stadija</text:span></text:p>
      <text:p text:style-name="P1058"><text:span text:style-name="T1059">5.1</text:span><text:span text:style-name="T1060">. IS eksploatacijos dokumentai (įvairios instrukcijos).</text:span></text:p>
      <text:p text:style-name="P1061"><text:span text:style-name="T1062">5.2</text:span><text:span text:style-name="T1063">. IS eksploatacijos žurnalas.</text:span></text:p>
      <text:p text:style-name="P1064"><text:span text:style-name="T1065">6</text:span><text:span text:style-name="T1066">. IS demontavimo stadija</text:span></text:p>
      <text:p text:style-name="P1067"><text:span text:style-name="T1068">_____________</text:span></text:p>
      <text:soft-page-break/>
      <text:p text:style-name="P1069"><text:span text:style-name="T1070">PATVIRTINTA</text:span></text:p>
      <text:p text:style-name="P1071">Ryšių ir informatikos ministerijos</text:p>
      <text:p text:style-name="P1072">1998 m. kovo 24 d. įsakymu Nr. 48</text:p>
      <text:p text:style-name="P1073"/>
      <text:p text:style-name="P1074"><text:span text:style-name="T1075">INFORMACINĖS SISTEMOS.</text:span></text:p>
      <text:p text:style-name="P1076"><text:span text:style-name="T1077">REIKALAVIMAI PROJEKTŲ SPECIFIKACIJOMS</text:span></text:p>
      <text:p text:style-name="P1078"/>
      <text:p text:style-name="P1079"><text:span text:style-name="T1080">1</text:span><text:span text:style-name="T1081">. BENDRIEJI<text:s/></text:span><text:span text:style-name="T1082">NUOSTATAI</text:span></text:p>
      <text:p text:style-name="P1083"/>
      <text:p text:style-name="P1084"><text:span text:style-name="T1085">1.1</text:span><text:span text:style-name="T1086">. Pagrindiniai terminai ir apibrėžimai</text:span></text:p>
      <text:p text:style-name="P1087"><text:span text:style-name="T1088">Informacinė sistema –<text:s/></text:span><text:span text:style-name="T1089">tai informacijos apdorojimo sistema kartu su atitinkamais žmonių, techninių priemonių, finansų resursais, kurianti ir skirstanti informaciją<text:s/></text:span><text:span text:style-name="T1090">(žr. Informacijos technologija.<text:s/></text:span><text:span text:style-name="T1091">Terminai ir apibrėžimai. 1</text:span><text:span text:style-name="T1092">-</text:span><text:span text:style-name="T1093">oji dalis. Pagrindiniai terminai / Lietuvos standartas LST ISO/IEC 2382</text:span><text:span text:style-name="T1094">-</text:span><text:span text:style-name="T1095">1, Antrasis leidimas, 1996).</text:span></text:p>
      <text:p text:style-name="P1096"><text:span text:style-name="T1097">Projekto specifikacija</text:span><text:span text:style-name="T1098"><text:s/>– tai projekto tikslų, reikalavimų ir ribų bei jo ryšių su kitais projektais aprašas<text:s/></text:span><text:span text:style-name="T1099">(žr. Informacijos te</text:span><text:span text:style-name="T1100">chnologija. Terminai ir apibrėžimai. 20</text:span><text:span text:style-name="T1101">-</text:span><text:span text:style-name="T1102">oji dalis. Sistemos kūrimas / Lietuvos standartas LST ISO/IEC 2382</text:span><text:span text:style-name="T1103">-</text:span><text:span text:style-name="T1104">20, 1995).</text:span><text:span text:style-name="T1105"><text:s/>Šia prasme anksčiau buvo vartojamas terminas „techninė užduotis“.</text:span></text:p>
      <text:p text:style-name="P1106"><text:span text:style-name="T1107">1.2</text:span><text:span text:style-name="T1108">. Literatūros šaltiniai</text:span></text:p>
      <text:p text:style-name="P1109">Rengiant šiuos Reikalavimus informacinių<text:s/>sistemų specifikacijoms, buvo naudotasi tokiais šaltiniais:</text:p>
      <text:p text:style-name="P1110"><text:span text:style-name="T1111">a) Informacinės sistemos. Gyvavimo ciklo stadijos. V., Ryšių ir informatikos ministerija, 1998.</text:span></text:p>
      <text:p text:style-name="P1112"><text:span text:style-name="T1113">b) Kompiuterizuotos informacinės sistemos. Reikalavimai, keliami techninėms užduotims. V., Ryšių i</text:span><text:span text:style-name="T1114">r informatikos ministerija, 1992.</text:span></text:p>
      <text:p text:style-name="P1115"><text:span text:style-name="T1116">c) Čaplinskas A. Programų sistemų inžinerijos pagrindai. 1 dalis. V., Matematikos ir informatikos institutas, 1996.</text:span></text:p>
      <text:p text:style-name="P1117"><text:span text:style-name="T1118">d) Simanauskas L. Informacinių sistemų analizė. V., Vilniaus universitetas, 1997.</text:span></text:p>
      <text:p text:style-name="P1119"><text:span text:style-name="T1120">e) Informacijos te</text:span><text:span text:style-name="T1121">chnologijos terminų ir apibrėžimų standartai LST ISO/IEC 2382. Vilnius, 1994-1996.</text:span></text:p>
      <text:p text:style-name="P1122"><text:span text:style-name="T1123">1.3</text:span><text:span text:style-name="T1124">. Reikalavimų projektų specifikacijoms paskirtis</text:span></text:p>
      <text:p text:style-name="P1125"><text:span text:style-name="T1126">Apibrėžiami reikalavimai informacinių sistemų (IS) specifikacijoms. Tuo siekiama, kad projektų specifikacijos būtų<text:s/></text:span><text:span text:style-name="T1127">rengiamos laikantis tarptautinių rekomendacijų.</text:span></text:p>
      <text:p text:style-name="P1128"><text:span text:style-name="T1129">1.4</text:span><text:span text:style-name="T1130">. Reikalavimų taikymo sritis</text:span></text:p>
      <text:p text:style-name="P1131"><text:span text:style-name="T1132">Rengiant IS specifikacijas, šių Reikalavimų privalo laikytis Lietuvos Respublikos valstybės įstaigos, įmonės ir organizacijos nepriklausomai nuo darbų finansavimo šaltinio.</text:span><text:span text:style-name="T1133"><text:s/>Šių Reikalavimų taip pat privalo laikytis visos firmos bei įstaigos, numatančios savo projektuojamas IS jungti į valstybės kompiuterių ir informacijos tinklus. Apskritai jų rekomenduojama laikytis visiems.</text:span></text:p>
      <text:p text:style-name="P1134"><text:span text:style-name="T1135">1.5</text:span><text:span text:style-name="T1136">. Reikalavimų įsigaliojimo tvarka</text:span></text:p>
      <text:p text:style-name="P1137">Reikalavimai IS specifikacijoms įsigalioja nuo jų patvirtinimo dienos. Reikalavimai peržiūrimi kas treji-ketveri metai įvykusiems pokyčiams ir naujausiems pasiekimams įvertinti.</text:p>
      <text:p text:style-name="P1138"/>
      <text:p text:style-name="P1139"><text:span text:style-name="T1140">2</text:span><text:span text:style-name="T1141">. INFORMACINĖS SISTEMOS (IS) specifikacijOS STRUKTŪRA IR TURINYS</text:span></text:p>
      <text:p text:style-name="P1142"/>
      <text:p text:style-name="P1143"><text:span text:style-name="T1144">2.1</text:span><text:span text:style-name="T1145">. IS<text:s/></text:span><text:span text:style-name="T1146">specifikacijos struktūra</text:span></text:p>
      <text:p text:style-name="P1147"><text:span text:style-name="T1148">IS specifikacijoje turi būti tvirtinimo lapas, titulinis lapas, rengėjų sąrašas, turinys, pagrindinis tekstas, priedai ir pakeitimų registravimo žurnalas.</text:span></text:p>
      <text:p text:style-name="P1149"><text:span text:style-name="T1150">2.2</text:span><text:span text:style-name="T1151">. Tvirtinimo lapas</text:span></text:p>
      <text:p text:style-name="P1152">IS specifikacijos tvirtinimo lape turi būti ją rengusių ir derinusių specialistų parašai, taip pat derinusių ir tvirtinusių įstaigų vadovų parašai. Tvirtinimo lapo struktūra parodyta 1 priede. Jei dokumentą sudaro keli tomai, tai tvirtinimo lapas dedamas tik į pirmąjį.</text:p>
      <text:p text:style-name="P1153">TVIRTINU – pasirašo IS specifikaciją<text:s/>užsakiusios institucijos vadovas.</text:p>
      <text:soft-page-break/>
      <text:p text:style-name="P1154"><text:span text:style-name="T1155">SUDERINTA – pasirašo tos institucijos vadovas, kurios reikmėms tenkinti IS yra kuriama. Taip pat IS specifikacija turi būti suderinta su Ryšių ir informatikos ministerija. Jei projekto specifikacijos užsakovas ir vartotoj</text:span><text:span text:style-name="T1156">as yra ta pati įstaiga, jos vadovo derinimo parašo nereikia.</text:span></text:p>
      <text:p text:style-name="P1157"><text:span text:style-name="T1158">2.3</text:span><text:span text:style-name="T1159">. Titulinis lapas</text:span></text:p>
      <text:p text:style-name="P1160"><text:span text:style-name="T1161">Titulinio lapo struktūra parodyta 2 priede. Jei IS specifikaciją sudaro keli tomai, tai kiekvieno tomo tituliniame lape nurodomas ir jo numeris.</text:span></text:p>
      <text:p text:style-name="P1162"><text:span text:style-name="T1163">2.4</text:span><text:span text:style-name="T1164">. Rengėjai</text:span></text:p>
      <text:p text:style-name="P1165"><text:span text:style-name="T1166">Pateikiamos IS specifikaciją rengusių specialistų pavardės, vardai, pareigos ir telefonų numeriai. Taip pat nurodoma, kurią dalį kiekvienas specialistas parengė.</text:span></text:p>
      <text:p text:style-name="P1167"><text:span text:style-name="T1168">2.5</text:span><text:span text:style-name="T1169">. Turinys</text:span></text:p>
      <text:p text:style-name="P1170"><text:span text:style-name="T1171">IS specifikacijos turinio struktūra parodyta 3 priede.</text:span></text:p>
      <text:p text:style-name="P1172"><text:span text:style-name="T1173">2.6</text:span><text:span text:style-name="T1174">. Pagrindinis t</text:span><text:span text:style-name="T1175">ekstas</text:span></text:p>
      <text:p text:style-name="P1176">Pagrindiniame tekste turi būti šie skyriai:</text:p>
      <text:p text:style-name="P1177">- santrauka,</text:p>
      <text:p text:style-name="P1178">- panaudotų dokumentų sąrašas,</text:p>
      <text:p text:style-name="P1179">- IS paskirtis ir tikslai,</text:p>
      <text:p text:style-name="P1180">- kompiuterizuojamojo objekto norima būsena,</text:p>
      <text:p text:style-name="P1181">- kompiuterizuojamojo objekto norimos būsenos įgyvendinimas,</text:p>
      <text:p text:style-name="P1182">- ekonomiškumo analizė,</text:p>
      <text:p text:style-name="P1183">- keliami reikalavimai,</text:p>
      <text:p text:style-name="P1184">- projekto valdymas.</text:p>
      <text:p text:style-name="P1185">Skyriai dalijami į poskyrius, poskyriai – į skirsnius. Visi jie numeruojami. Numeriai rašomi arabiškais skaitmenimis. Poskyrių numeriai susideda iš skyriaus numerio ir poskyrio eilės numerio tame skyriuje, skirsnių<text:s/>– iš skyriaus numerio, poskyrio numerio ir skirsnio eilės numerio tame poskyryje. Skyriaus, poskyrio, skirsnio numeriai vienas nuo kito skiriami taškais.</text:p>
      <text:p text:style-name="P1186">Skyriai, poskyriai ir skirsniai turi turėti pavadinimus, kurie nurodomi IS projekto specifikacijos turinyje.</text:p>
      <text:p text:style-name="P1187"><text:span text:style-name="T1188">2.6.1</text:span><text:span text:style-name="T1189">. Santrauka</text:span></text:p>
      <text:p text:style-name="P1190">Santraukoje pateikiami šie duomenys:</text:p>
      <text:p text:style-name="P1191">- institucijos, kuriai yra kuriama IS, pavadinimas, buveinė, telefonas,</text:p>
      <text:p text:style-name="P1192">- IS pavadinimas,</text:p>
      <text:p text:style-name="P1193">- IS trumpasis vardas,</text:p>
      <text:p text:style-name="P1194">- temos, kurios rėmuose IS yra kuriama, vardas,</text:p>
      <text:p text:style-name="P1195">- IS paskirtis (institucijai, institucijos padaliniui ar padalinių grupei),</text:p>
      <text:p text:style-name="P1196">- sprendimai (Vyriausybės, ministerijos, įmonės, kt.), kuriais pagrįstas IS kūrimas,</text:p>
      <text:p text:style-name="P1197">- pagrindiniai projekto specifikacijoje išdėstyti pasiūlymai (glaustai).</text:p>
      <text:p text:style-name="P1198">Institucijos buveinės duomenyse rekomenduojama<text:s/>nurodyti pašto, fakso bei kompiuterinio (elektroninio) pašto adresus.</text:p>
      <text:p text:style-name="P1199"><text:span text:style-name="T1200">IS ir jos temai rekomenduojama parinkti trumpus vieno-dviejų žodžių vardus, lengvai perskaitomus lietuviams ir užsieniečiams (varduose vartoti tik lotyniškas raides).</text:span></text:p>
      <text:p text:style-name="P1201"><text:span text:style-name="T1202">2.6.2</text:span><text:span text:style-name="T1203">. IS paski</text:span><text:span text:style-name="T1204">rtis ir tikslai</text:span></text:p>
      <text:p text:style-name="P1205">Skyriuje rekomenduojami tokie poskyriai:</text:p>
      <text:p text:style-name="P1206">- IS paskirtis,</text:p>
      <text:p text:style-name="P1207">- pagrindiniai tikslai,</text:p>
      <text:p text:style-name="P1208"><text:span text:style-name="T1209">- tikslų įgyvendinimo matas.</text:span></text:p>
      <text:p text:style-name="P1210"><text:span text:style-name="T1211">IS paskirtis</text:span></text:p>
      <text:p text:style-name="P1212"><text:span text:style-name="T1213">Nurodoma, kokiai institucijai, institucijos padaliniui arba institucijų ar padalinių grupei ir kokių funkcijų</text:span><text:span text:style-name="T1214"><text:s/>atlikimui (vadybai, duomenims apdoroti, kt. veiklai) pagerinti yra kuriama IS.</text:span></text:p>
      <text:p text:style-name="P1215"><text:span text:style-name="T1216">Pagrindiniai tikslai</text:span></text:p>
      <text:p text:style-name="P1217"><text:span text:style-name="T1218">Formuluojami IS tikslai. Jei iš karto siekiama kelių tikslų, tai, vardinant juos, nurodomi ir jų prioritetai. Aprašomi tikslai turi būti aiškūs ir kons</text:span><text:span text:style-name="T1219">truktyvūs, kad galima būtų įvertinti jų įgyvendinimo laipsnį. Gali būti konstruojami tikslų medžiai.</text:span></text:p>
      <text:p text:style-name="P1220"><text:span text:style-name="T1221">Tikslų įgyvendinimo matas</text:span></text:p>
      <text:p text:style-name="P1222">Aprašomi kiekvieno užsibrėžto tikslo įgyvendinimo laipsnio įvertinimo kriterijai. Jei netikslinga kiekybiškai išreikšti tikslų įgyvendinimo laipsnio, galima taikyti kokybinius vertinimus, pasitelkti atitinkamų sričių ekspertus.</text:p>
      <text:p text:style-name="P1223"><text:span text:style-name="T1224">2.6.3</text:span><text:span text:style-name="T1225">. Kompiuterizuojamojo objekto norima būsena</text:span></text:p>
      <text:p text:style-name="P1226"><text:span text:style-name="T1227">Remiantis kompiuterizuojamojo<text:s/></text:span><text:span text:style-name="T1228">objekto analizės medžiaga</text:span><text:span text:style-name="T1229"><text:s/>ir suformuluotais<text:s/></text:span><text:span text:style-name="T1230">tikslais</text:span><text:span text:style-name="T1231">, yra apibrėžiama ob</text:span><text:span text:style-name="T1232">jekto norima būsena. Šiame skyriuje apibrėžiama IS.</text:span></text:p>
      <text:p text:style-name="P1233">Objekto norimos būsenos aprašą rekomenduojama skaidyti į tokius poskyrius:</text:p>
      <text:p text:style-name="P1234">- kompiuterizuojamojo objekto apibūdinimas,</text:p>
      <text:p text:style-name="P1235">- informacijos srautai,</text:p>
      <text:p text:style-name="P1236">- laikoma informacija,</text:p>
      <text:p text:style-name="P1237">- vartotojams teikiama informacija.</text:p>
      <text:p text:style-name="P1238"><text:span text:style-name="T1239">An</text:span><text:span text:style-name="T1240">alizės metu parengtas kompiuterizuojamojo<text:s/></text:span><text:span text:style-name="T1241">objekto esamos būsenos aprašas pateikiamas IS specifikacijos priede</text:span><text:span text:style-name="T1242">. Jame medžiaga išdėstoma tokiais pat poskyriais, kaip ką tik paminėti, išryškinant objekto vadybos ar kitokios veiklos organizavimo, funkcijų vykd</text:span><text:span text:style-name="T1243">ymo pagrindinius trūkumus (kokios informacijos ir jos apdorojimo procesų trūksta, kuriuos iš esamų procesų tikslinga kompiuterizuoti, kt.), esamą techniką ir technologines priemones, ryšius su kitais objektais ir ryšius tarp objekto padalinių.</text:span></text:p>
      <text:p text:style-name="P1244"><text:span text:style-name="T1245">Kompiute</text:span><text:span text:style-name="T1246">rizuojamo objekto apibūdinimas</text:span></text:p>
      <text:p text:style-name="P1247"><text:span text:style-name="T1248">Aptariamas kompiuterizuojamo objekto veiklos pobūdis. Nusakoma jo organizacinė struktūra ir funkcijos, ką siekiama kompiuterizuoti (funkcijas, darbo vietas, uždavinius, informacijos srautus). Aprašoma, kaip atrodys to objek</text:span><text:span text:style-name="T1249">to veikla naujomis sąlygomis, funkcijos, jų vykdymo procesai, vartotojų darbo vietos ir kita.</text:span></text:p>
      <text:p text:style-name="P1250"><text:span text:style-name="T1251">Informacijos srautai</text:span></text:p>
      <text:p text:style-name="P1252">Poskyryje turi būti šie skirsniai:</text:p>
      <text:p text:style-name="P1253">- išoriniai informacijos srautai,</text:p>
      <text:p text:style-name="P1254">- vidiniai informacijos srautai.</text:p>
      <text:p text:style-name="P1255"><text:span text:style-name="T1256">Aprašant kiekvieną išorinį ar vidin</text:span><text:span text:style-name="T1257">į informacijos srautą, nurodoma: šaltinis (siuntėjas), adresatas (gavėjas), srauto vardas, duomenų pavidalas (popieriniai dokumentai, kompiuterio duomenys, kt.), intensyvumas (dokumentai, simboliai, kt. per laiko venetą). Srautus rekomenduojama pateikti gr</text:span><text:span text:style-name="T1258">afinių schemų pavidalu.</text:span></text:p>
      <text:p text:style-name="P1259"><text:span text:style-name="T1260">Išoriniai informacijos srautai</text:span></text:p>
      <text:p text:style-name="P1261"><text:span text:style-name="T1262">Aprašomi kuriamosios IS informaciniai ryšiai su kitomis institucijomis, registrų, klasifikatorių tarnybomis, kt.</text:span></text:p>
      <text:p text:style-name="P1263"><text:span text:style-name="T1264">Vidiniai informacijos srautai</text:span></text:p>
      <text:p text:style-name="P1265"><text:span text:style-name="T1266">Aprašoma norima informacijos judėjimo tvarka<text:s/></text:span><text:span text:style-name="T1267">kompiuterizuojamojo objekto viduje. Srautai gali būti tarp institucijos padalinių, darbuotojų, taip pat tarp padalinių (darbuotojų), vykdančių atitinkamas funkcijas. Rekomenduojama visų pirma aprašyti informacijos srautus tarp objekto padalinių, o po to –<text:s/></text:span><text:span text:style-name="T1268">srautus padalinių viduje.</text:span></text:p>
      <text:p text:style-name="P1269"><text:span text:style-name="T1270">Laikoma informacija</text:span></text:p>
      <text:p text:style-name="P1271"><text:span text:style-name="T1272">Aprašoma reikalinga IS informacija. Nurodomi tik esminiai numatomų laikyti dokumentų ir kitokios informacijos požymiai, nesigilinant į jų formatus ir kitas technines detales. Informacinių pranešimų<text:s/></text:span><text:span text:style-name="T1273">pavyzdžius rekomenduojama pateikti IS specifikacijos priede.</text:span></text:p>
      <text:p text:style-name="P1274"><text:span text:style-name="T1275">Vartotojams teikiama informacija</text:span></text:p>
      <text:p text:style-name="P1276">Aprašoma kompiuterizuojamojo objekto subjektams (klientams) teikiama informacija, jos formavimo procesai, ypatumai (kokie reikalavimai keliami uždavinių sprendimui, naujų informacinių pranešimų formavimui iš pirminės informacijos).</text:p>
      <text:p text:style-name="P1277"><text:span text:style-name="T1278">2.6.4</text:span><text:span text:style-name="T1279">. Kompiuterizuojamojo objekto norimos būsenos įgyvendinimas</text:span></text:p>
      <text:p text:style-name="P1280"><text:span text:style-name="T1281">Aprašomi nagrinėjamojo objekto veiklos kompiuterizuojamosios funkcijos ir darbo vietos, jų realizavimui reikalingos</text:span><text:span text:style-name="T1282"><text:s/>taikomosios programos, duomenų bazės, vietiniai tinklai, kaip ir kokiu laipsniu jas norima kompiuterizuoti.</text:span></text:p>
      <text:p text:style-name="P1283"><text:span text:style-name="T1284">2.6.5</text:span><text:span text:style-name="T1285">. Ekonomiškumo analizė</text:span></text:p>
      <text:soft-page-break/>
      <text:p text:style-name="P1286">Skyrių rekomenduojama skaidyti į tokius poskyrius:</text:p>
      <text:p text:style-name="P1287">- IS kūrimo ir aptarnavimo sąnaudos,</text:p>
      <text:p text:style-name="P1288">- planuojamos pajamos,</text:p>
      <text:p text:style-name="P1289"><text:span text:style-name="T1290">- pr</text:span><text:span text:style-name="T1291">ognozuojama nauda.</text:span></text:p>
      <text:p text:style-name="P1292"><text:span text:style-name="T1293">IS kūrimo ir aptarnavimo sąnaudos</text:span></text:p>
      <text:p text:style-name="P1294">Įvertinamos numatomos sąnaudos IS sukurti ir aptarnauti jai veikiant:</text:p>
      <text:p text:style-name="P1295">- kūrimo (IS projektavimo, taikomosios programinės įrangos projektavimo, techninių priemonių ir sisteminės programinės įrangos<text:s/>įsigijimo, instaliavimo, darbo vietų paruošimo, personalo apmokymo, kt.),</text:p>
      <text:p text:style-name="P1296"><text:span text:style-name="T1297">- metinės eksploatavimo (duomenų rinkimo, apdorojimo ir perdavimo, suvartotos elektros energijos, popieriaus ir kitų medžiagų, atsarginių dalių, personalo mokos fondo, pridėtinių išl</text:span><text:span text:style-name="T1298">aidų, kt.).</text:span></text:p>
      <text:p text:style-name="P1299"><text:span text:style-name="T1300">Planuojamos pajamos</text:span></text:p>
      <text:p text:style-name="P1301"><text:span text:style-name="T1302">Nurodomi pajamų, numatomų gauti veikiant IS, šaltiniai, pobūdis ir dydžiai.</text:span></text:p>
      <text:p text:style-name="P1303"><text:span text:style-name="T1304">Prognozuojama nauda</text:span></text:p>
      <text:p text:style-name="P1305">Pateikiami sistemos efektyvumą apibūdinantys rodikliai, aptariami IS teikiami privalumai (geresnė galimybė spręsti sudėtingesnius uždavinius, greičiau gauti informaciją, gauti pilnesnę informaciją ir kt.) bei nusakoma netiesioginė nauda, įdiegus IS.</text:p>
      <text:p text:style-name="P1306"><text:span text:style-name="T1307">2.6.6</text:span><text:span text:style-name="T1308">. Keliami reikalavimai</text:span></text:p>
      <text:p text:style-name="P1309">Skyrių rekomenduojama skaidyti į tokius poskyrius:</text:p>
      <text:p text:style-name="P1310">- reikalavimai techninėms priemonėms,</text:p>
      <text:p text:style-name="P1311">- reikalavimai programinei įrangai,</text:p>
      <text:p text:style-name="P1312">- reikalavimai kompiuterių tinklui,</text:p>
      <text:p text:style-name="P1313">- reikalavimai duomenų laikymui,</text:p>
      <text:p text:style-name="P1314">- reikalavimai duomenų rinkimui, ruošimui ir kontrolei,</text:p>
      <text:p text:style-name="P1315">- reikalavimai duomenų apsaugai,</text:p>
      <text:p text:style-name="P1316">- reikalavimai IS dokumentams,</text:p>
      <text:p text:style-name="P1317">- reikalavimai personalo<text:s/>kvalifikacijai,</text:p>
      <text:p text:style-name="P1318">- teisinės ir organizacinės sąlygos IS parengti ir eksploatuoti,</text:p>
      <text:p text:style-name="P1319">- kiti reikalavimai.</text:p>
      <text:p text:style-name="P1320"><text:span text:style-name="T1321">Jei kurie nors iš išvardytų reikalavimų IS nėra svarbūs, atitinkamą poskyrį galima praleisti.</text:span></text:p>
      <text:p text:style-name="P1322"><text:span text:style-name="T1323">Reikalavimai techninėms priemonėms</text:span></text:p>
      <text:p text:style-name="P1324"><text:span text:style-name="T1325">Aprašomi<text:s/></text:span><text:span text:style-name="T1326">reikalavimai kompiuteriams, kompiuterių tinklų įrangai, ryšio priemonėms, orgtechnikai ir kitoms techninėms priemonėms, kurios bus reikalingos IS funkcionuoti. Pateikiama funkcinė techninių priemonių specifikacija (ką jos turi daryti), patikimumo, ergonomi</text:span><text:span text:style-name="T1327">škumo, suderinamumo su turimomis techninėmis priemonėmis, kainų, kt. reikalavimai. Konkrečių įrangos modelių ar techninių charakteristikų nurodyti nereikia. Tai bus nustatoma IS projektavimo eigoje.</text:span></text:p>
      <text:p text:style-name="P1328"><text:span text:style-name="T1329">Reikalavimai programinei įrangai</text:span></text:p>
      <text:p text:style-name="P1330"><text:span text:style-name="T1331">Aprašomi reikalavima</text:span><text:span text:style-name="T1332">i programinei įrangai – operacinei sistemai, kompiuterių tinklo valdymo programoms, ryšio sistemoms, duomenų bazių valdymo sistemai, taikomosioms programoms ir kt., – kuri bus reikalinga IS funkcionuoti. Pateikiama funkcinė programinės įrangos specifikacij</text:span><text:span text:style-name="T1333">a (ką ji turėtų daryti), patikimumo, ergonomiškumo, suderinamumo su turima programine įranga, adaptyvumo, kainų ir kt. reikalavimai. Konkrečių programų sistemų ir jų charakteristikų nurodyti nereikia.</text:span></text:p>
      <text:p text:style-name="P1334"><text:span text:style-name="T1335">Reikalavimai kompiuterių tinklui</text:span></text:p>
      <text:p text:style-name="P1336"><text:span text:style-name="T1337">Aprašomi reikalavi</text:span><text:span text:style-name="T1338">mai vietiniam kompiuterių tinklui ir jo telekomunikacijos mazgui, jungiančiam vietinį kompiuterių tinklą su kitais tinklais. Pateikiama funkcinė tinklo specifikacija (ką jis turi daryti), patikimumo, ergonomiškumo, suderinamumo su esamais tinklais, kainos,</text:span><text:span text:style-name="T1339"><text:s/>kt. reikalavimai. Konkrečių tinklo rūšių pavadinimų ir jų techninių charakteristikų nurodyti nereikia.</text:span></text:p>
      <text:p text:style-name="P1340"><text:span text:style-name="T1341">Reikalavimai duomenų laikymui</text:span></text:p>
      <text:p text:style-name="P1342"><text:span text:style-name="T1343">Aprašomi reikalavimai IS vidinėms duomenų bazėms (bazių administravimui, archyvavimui, kompiuteriniam auditui, kt.).</text:span></text:p>
      <text:p text:style-name="P1344"><text:span text:style-name="T1345">Reikalavimai duomenų rinkimui, ruošimui ir kontrolei</text:span></text:p>
      <text:p text:style-name="P1346"><text:span text:style-name="T1347">Aprašomi reikalavimai duomenų rinkimo būdams, duomenų pradiniam apdorojimui, talpinimui į duomenų bazes, teisingumo (surinktų duomenų atitikimo realybę) ir korektiškumo (duomenų, patalpintų duomenų ba</text:span><text:span text:style-name="T1348">zėse, atitikimo pradinius duomenis) kontrolės metodams.</text:span></text:p>
      <text:p text:style-name="P1349"><text:span text:style-name="T1350">Reikalavimai duomenų apsaugai</text:span></text:p>
      <text:p text:style-name="P1351"><text:span text:style-name="T1352">Aprašomos taisyklės, reglamentuojančios IS vidinių duomenų bazių naudojimą, kiti techniniai bei organizaciniai reikalavimai (pvz., tarptautiniais standartais turi būt</text:span><text:span text:style-name="T1353">i grindžiama duomenų bazių ir duomenų perdavimo apsauga; duomenų bazių administravimo priemonės turi būti neprieinamos vartotojams, kt.), susiję su duomenų apsauga.</text:span></text:p>
      <text:p text:style-name="P1354"><text:span text:style-name="T1355">Reikalavimai IS dokumentams</text:span></text:p>
      <text:p text:style-name="P1356"><text:span text:style-name="T1357">Išvardijami dokumentai, kurie turi būti parengti bendrojo i</text:span><text:span text:style-name="T1358">r detalaus projektavimo stadijose (IS techninės ir sisteminės programinės įrangos specifikacijos, instrukcijos kompiuterizuotoms darbo vietoms, IS bandymų programa ir metodika, kt.), reikalavimai jų pateikimo formai (atspausdinti, magnetiniuose diskeliuose</text:span><text:span text:style-name="T1359">, kt.) ir apipavidalinimui.</text:span></text:p>
      <text:p text:style-name="P1360"><text:span text:style-name="T1361">Reikalavimai personalo kvalifikacijai</text:span></text:p>
      <text:p text:style-name="P1362"><text:span text:style-name="T1363">Nurodoma IS vartotojų kvalifikacija, būtinos jų žinios.</text:span></text:p>
      <text:p text:style-name="P1364"><text:span text:style-name="T1365">Teisinės ir organizacinės sąlygos IS parengti ir eksploatuoti</text:span></text:p>
      <text:p text:style-name="P1366"><text:span text:style-name="T1367">Nurodomi norminiai aktai, potvarkiai, nutarimai, organizaciniai<text:s/></text:span><text:span text:style-name="T1368">pertvarkymai, kurie yra reikalingi IS funkcionuoti.</text:span></text:p>
      <text:p text:style-name="P1369"><text:span text:style-name="T1370">Kiti reikalavimai</text:span></text:p>
      <text:p text:style-name="P1371">Aprašomi kiti aukščiau nepaminėti reikalavimai IS (jei jų nėra, šis poskyris praleidžiamas).</text:p>
      <text:p text:style-name="P1372"><text:span text:style-name="T1373">2.6.7</text:span><text:span text:style-name="T1374">. Projekto valdymas</text:span></text:p>
      <text:p text:style-name="P1375">Skyriuje turi būti šie poskyriai:</text:p>
      <text:p text:style-name="P1376">- projekto struktūra,</text:p>
      <text:p text:style-name="P1377">- finansavimo šaltiniai ir finansavimo tvarka,</text:p>
      <text:p text:style-name="P1378">- darbų planai ir vykdytojai,</text:p>
      <text:p text:style-name="P1379">- projekto rezultatai,</text:p>
      <text:p text:style-name="P1380">- darbų kontrolė ir priėmimas,</text:p>
      <text:p text:style-name="P1381"><text:span text:style-name="T1382">- IS diegimas.</text:span></text:p>
      <text:p text:style-name="P1383"><text:span text:style-name="T1384">Projekto struktūra</text:span></text:p>
      <text:p text:style-name="P1385"><text:span text:style-name="T1386">Aprašomas projekto skaidymas į atskirai valdomas ir finansuojamas dalis (dalinius<text:s/></text:span><text:span text:style-name="T1387">projektus), kaip bus koordinuojami darbai. Sudarant techninių priemonių, programinės įrangos arba paslaugų (projektavimo, apmokymo, konsultacijų, kt.) pirkimo sutartis, savarankiškomis dalimis laikomos tos, kurių darbai gali būti vykdomi pagal atskiras sut</text:span><text:span text:style-name="T1388">artis.</text:span></text:p>
      <text:p text:style-name="P1389"><text:span text:style-name="T1390">Finansavimo šaltiniai ir finansavimo tvarka</text:span></text:p>
      <text:p text:style-name="P1391"><text:span text:style-name="T1392">Išvardijami numatomi projekto finansavimo šaltiniai ir aprašoma kiekvienos projekto dalies finansavimo tvarka bei lėšų dydis.</text:span></text:p>
      <text:p text:style-name="P1393"><text:span text:style-name="T1394">Darbų planai ir vykdytojai</text:span></text:p>
      <text:p text:style-name="P1395">Nusakomos IS projekto stadijos ir etapai,<text:s/>aprašomas įgyvendinimo kelias – vien tik parinkto vykdytojo jėgomis ar pagrindiniam vykdytojui sudarant sutartis su subrangovais, pavyzdžiui, IS projektuoti, techninėms priemonėms ir programinei įrangai pirkti bei instaliuoti, darbuotojams apmokyti, konsultuoti, kt.</text:p>
      <text:p text:style-name="P1396"><text:span text:style-name="T1397">Pateikiamas projektavimo darbų planas (tiesinis arba tinklinis), nusakomi vykdytojai ir reikalingi resursai. Rekomenduojama detalizuoti iki etapų arba poetapių lygio.</text:span></text:p>
      <text:p text:style-name="P1398"><text:span text:style-name="T1399">Projekto rezultatai</text:span></text:p>
      <text:p text:style-name="P1400">Nusakomi dokumentai, kurie turi būti parengti IS projekto stadijose (etapuose), ir jiems keliami reikalavimai.</text:p>
      <text:p text:style-name="P1401"><text:span text:style-name="T1402">Išvardijamos techninės priemonės, programinė įranga, dokumentai, klasifikatoriai, registrai ir kiti IS komponentai, kurie turi būti įsigyti, sukonstruoti, suprojektuoti, paruošti ar kitu būdu gauti v</text:span><text:span text:style-name="T1403">ykdant projektą. Projekto rezultatai aprašomi labai glaustai, nenurodant techninių charakteristikų, kt.</text:span></text:p>
      <text:p text:style-name="P1404"><text:span text:style-name="T1405">Darbų kontrolė ir priėmimas</text:span></text:p>
      <text:soft-page-break/>
      <text:p text:style-name="P1406"><text:span text:style-name="T1407">Nurodomi projekto eigos kontrolės taškai ir tikrinimo procedūros. Taip pat nurodomi projekto pabaigoje sukurtos įrangos<text:s/></text:span><text:span text:style-name="T1408">(kompiuterinės technikos, programinės įrangos, ryšio priemonių, parengtų dokumentų, darbo procedūrų, kitų IS dalių) tikrinimo būdai (testavimas, inspektavimas, bandomoji eksploatacija, kt.). Apibrėžiami reikalavimai IS bandymų programai ir metodikai. Numat</text:span><text:span text:style-name="T1409">oma IS priėmimo komisijos sudarymo tvarka.</text:span></text:p>
      <text:p text:style-name="P1410"><text:span text:style-name="T1411">IS diegimas</text:span></text:p>
      <text:p text:style-name="P1412">Pateikiamas IS diegimo planas. Jame atspindima darbo vietų, techninių priemonių ir programinės įrangos įdiegimas, personalo apmokymas ir perkvalifikavimas, pareiginių instrukcijų ir kitų vidinių dokumentų (potvarkių, įsakymų, kt.) rengimas, duomenų bazių kūrimas (duomenų įvedimas, tikrinimas, kt.), bandomoji eksploatacija.</text:p>
      <text:p text:style-name="P1413"><text:span text:style-name="T1414">2.6.8</text:span><text:span text:style-name="T1415">. Pavartotos sąvokos ir terminai</text:span></text:p>
      <text:p text:style-name="P1416"><text:span text:style-name="T1417">Pateikiamas rečiau sutinkamų, bet IS specifikacijoje pavartotų sąvokų, terminų, santrump</text:span><text:span text:style-name="T1418">ų aiškinamasis žodynėlis. Pageidautina sąvokas bei terminus išdėstyti abėcėlės tvarka.</text:span></text:p>
      <text:p text:style-name="P1419"><text:span text:style-name="T1420">2.7</text:span><text:span text:style-name="T1421">. Priedai</text:span></text:p>
      <text:p text:style-name="P1422"><text:span text:style-name="T1423">Prieduose pateikiami kompiuterizuojamojo objekto<text:s/></text:span><text:span text:style-name="T1424">esamos būsenos analizės duomenys</text:span><text:span text:style-name="T1425">, kuriamosios IS duomenų bazėse numatomų laikyti ir vartotojams perduod</text:span><text:span text:style-name="T1426">amų duomenų pavyzdžiai, kt. Į priedus gali būti perkeltos įvairios schemos, diagramos, lentelės, grafikai ir kt., nors jie išsamiai aiškinami pagrindinėje projekto specifikacijos dalyje.</text:span></text:p>
      <text:p text:style-name="P1427"><text:span text:style-name="T1428">2.8</text:span><text:span text:style-name="T1429">. Pakeitimų registravimo žurnalas</text:span></text:p>
      <text:p text:style-name="P1430">Pakeitimų registravimo žurnalas – tai lapai, skirti registruoti IS specifikacijos pakeitimams. Lapų skaičius neribojamas. Pakeitimų registravimo lapo struktūra parodyta 4 priede.</text:p>
      <text:p text:style-name="P1431"/>
      <text:p text:style-name="P1432"/>
      <text:p text:style-name="P1433"><text:span text:style-name="T1434">3</text:span><text:span text:style-name="T1435">. INFORMACINĖS SISTEMOS (IS) specifikacijos ORIGINALAS, KOPIJOS IR PAKEITIMAI</text:span></text:p>
      <text:p text:style-name="P1436"/>
      <text:p text:style-name="P1437"><text:span text:style-name="T1438">3.1</text:span><text:span text:style-name="T1439">. Originalas</text:span></text:p>
      <text:p text:style-name="P1440">Parengiami du IS specifikacijos originalūs egzemplioriai, turintys vienodą juridinę galią. Esant derinusių ir tvirtinusių įstaigų vadovų parašams, IS specifikacija užregistruojama Ryšių ir informatikos ministerijoje ir joje paliekamas saugoti vienas originalo egzempliorius. Kitas originalo egzempliorius paliekamas IS specifikaciją užsakiusioje įstaigoje.</text:p>
      <text:p text:style-name="P1441">Sudarant darbų atlikimo sutartis su IS projekto vykdytojais, gali būti pateikiamos dalinės specifikacijos. Jos rengiamos išskiriant iš visos IS specifikacijos tik tuos fragmentus, kurie yra susiję su sudaroma sutartimi. Dalinių specifikacijų originalų saugojimo ir keitimo tvarka yra apibrėžiama sudarant sutartį.</text:p>
      <text:p text:style-name="P1442">Sutarties vykdytojui gali būti įteikiama:</text:p>
      <text:p text:style-name="P1443"><text:span text:style-name="T1444">a) visos apimties IS specifikacija;</text:span></text:p>
      <text:p text:style-name="P1445"><text:span text:style-name="T1446">b) IS specifikaci</text:span><text:span text:style-name="T1447">jos dalis;</text:span></text:p>
      <text:p text:style-name="P1448"><text:span text:style-name="T1449">c) mažesnė specifikacija, sudaryta visos IS specifikacijos pagrindu ir skirta IS posistemiui realizuoti.</text:span></text:p>
      <text:p text:style-name="P1450"><text:span text:style-name="T1451">3.2</text:span><text:span text:style-name="T1452">. Kopijos</text:span></text:p>
      <text:p text:style-name="P1453"><text:span text:style-name="T1454">IS specifikacijos kopijos daromos darbiniam naudojimui. Ginčų atveju teisinę galią turi tik IS specifikacijos<text:s/></text:span><text:span text:style-name="T1455">originalai ir juose užregistruoti pakeitimai. IS specifikacijos tvirtinimo lapas nekopijuojamas.</text:span></text:p>
      <text:p text:style-name="P1456"><text:span text:style-name="T1457">3.3</text:span><text:span text:style-name="T1458">. Pakeitimai</text:span></text:p>
      <text:p text:style-name="P1459">IS kūrimo eigoje dėl įvairių aplinkybių gali prireikti keisti projekto specifikaciją.</text:p>
      <text:p text:style-name="P1460"><text:span text:style-name="T1461">3.3.1</text:span><text:span text:style-name="T1462">.</text:span><text:span text:style-name="T1463"><text:s/>IS specifikacijos pakeitimai forminami atski</text:span><text:span text:style-name="T1464">ru raštu, turinčiu antraštę „IS<text:s/></text:span><text:span text:style-name="T1465">(rašykite trumpąjį IS vardą)</text:span><text:span text:style-name="T1466"><text:s/>specifikacijos pakeitimai“. Juose pateikiami pakeisti IS specifikacijos straipsniai. Turi būti du Specifikacijos pakeitimų originalūs egzemplioriai. Jie turi turėti savo tvirtinimo lapą. Esant tv</text:span><text:span text:style-name="T1467">irtinančių ir derinančių įstaigų vadovų parašams, IS specifikacijos pakeitimai užregistruojami Ryšių ir informatikos ministerijoje ir joje paliekamas saugoti vienas dokumento<text:s/></text:span><text:soft-page-break/><text:span text:style-name="T1468">originalo egzempliorius. Kitas originalus pakeitimų egzempliorius lieka IS specif</text:span><text:span text:style-name="T1469">ikaciją užsakiusioje įstaigoje.</text:span></text:p>
      <text:p text:style-name="P1470"><text:span text:style-name="T1471">3.3.2</text:span><text:span text:style-name="T1472">.</text:span><text:span text:style-name="T1473"><text:s/>IS specifikacijos pakeitimai taip pat turi būti registruojami IS specifikacijos originalo ir visų IS specifikacijos kopijų pakeitimų registravimo žurnaluose. Į IS specifikacijos originalą pakeitimai nerašomi, o į<text:s/></text:span><text:span text:style-name="T1474">kopijas juos rekomenduojama įrašyti.</text:span></text:p>
      <text:p text:style-name="P1475"><text:span text:style-name="T1476">3.4</text:span><text:span text:style-name="T1477">. Originalų saugojimo tvarka</text:span></text:p>
      <text:p text:style-name="P1478">IS specifikacija ir jos pakeitimų originalai saugomi Ryšių ir informatikos ministerijos Informacinių sistemų skyriuje, taip pat įstaigoje, užsakiusioje IS specifikaciją.</text:p>
      <text:p text:style-name="P1479">_____________</text:p>
      <text:p text:style-name="P1480"/>
      <text:p text:style-name="P1481"><text:span text:style-name="T1482">1 priedas. IS specifikacijos tvirtinimo lapas</text:span></text:p>
      <text:p text:style-name="P1483"/>
      <text:p text:style-name="P1484">„... IS pavadinimas...“</text:p>
      <text:p text:style-name="P1485">Projekto specifikacija</text:p>
      <text:p text:style-name="P1486"/>
      <text:p text:style-name="P1487"><text:span text:style-name="T1488">TVIRTINIMO LAPAS</text:span></text:p>
      <text:p text:style-name="P1489"/>
      <text:p text:style-name="P1490">SUDERINTA<text:tab/>TVIRTINU</text:p>
      <text:p text:style-name="P1491">(vartotojo atstovas)<text:tab/>(užsakovo atstovas)</text:p>
      <text:p text:style-name="P1492">(parašas ir pavardė)<text:tab/>(parašas ir pavardė)</text:p>
      <text:p text:style-name="P1493">(data)<text:tab/>(data)</text:p>
      <text:p text:style-name="P1494"/>
      <text:p text:style-name="P1495">(Ryšių ir<text:s/>informatikos ministerijos atstovas)</text:p>
      <text:p text:style-name="P1496">(parašas ir pavardė)</text:p>
      <text:p text:style-name="P1497">(data)</text:p>
      <text:p text:style-name="P1498"/>
      <text:p text:style-name="P1499">Projekto specifikaciją parengė:</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ext:p text:style-name="P1511"><text:span text:style-name="T1512">Vardas, pavardė</text:span></text:p>
          </table:table-cell>
          <table:table-cell table:style-name="TableCell1513">
            <text:p text:style-name="P1514"><text:span text:style-name="T1515">Įstaiga, pareigos</text:span></text:p>
          </table:table-cell>
          <table:table-cell table:style-name="TableCell1516">
            <text:p text:style-name="P1517"><text:span text:style-name="T1518">Data</text:span></text:p>
          </table:table-cell>
          <table:table-cell table:style-name="TableCell1519">
            <text:p text:style-name="P1520"><text:span text:style-name="T1521">Parašas</text:span></text:p>
          </table:table-cell>
          <table:table-cell table:style-name="TableCell1522" table:number-rows-spanned="2">
            <text:p text:style-name="P1523"/>
          </table:table-cell>
        </table:table-row>
        <table:table-row table:style-name="TableRow1524">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covered-table-cell>
            <text:p text:style-name="P1534"/>
          </table:covered-table-cell>
        </table:table-row>
      </table:table>
      <text:p text:style-name="P1535"/>
      <text:p text:style-name="P1536">Projekto specifikaciją derino Ryšių ir informatikos ministerijos bei suinteresuotų įstaigų<text:s/>specialistai:</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
          </table:table-cell>
          <table:table-cell table:style-name="TableCell1547">
            <text:p text:style-name="P1548"><text:span text:style-name="T1549">Vardas, pavardė</text:span></text:p>
          </table:table-cell>
          <table:table-cell table:style-name="TableCell1550">
            <text:p text:style-name="P1551"><text:span text:style-name="T1552">Įstaiga, pareigos</text:span></text:p>
          </table:table-cell>
          <table:table-cell table:style-name="TableCell1553">
            <text:p text:style-name="P1554"><text:span text:style-name="T1555">Data</text:span></text:p>
          </table:table-cell>
          <table:table-cell table:style-name="TableCell1556">
            <text:p text:style-name="P1557"><text:span text:style-name="T1558">Parašas</text:span></text:p>
          </table:table-cell>
          <table:table-cell table:style-name="TableCell1559" table:number-rows-spanned="2">
            <text:p text:style-name="P1560"/>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covered-table-cell>
            <text:p text:style-name="P1571"/>
          </table:covered-table-cell>
        </table:table-row>
      </table:table>
      <text:p text:style-name="P1572"/>
      <text:p text:style-name="P1573">Užregistruota Ryšių ir informatikos ministerijoje: ______________ Nr. ___________</text:p>
      <text:p text:style-name="P1574"><text:tab/>(data)<text:tab/>(numeris)</text:p>
      <text:p text:style-name="P1575"><text:span text:style-name="T1576">_____________</text:span></text:p>
      <text:p text:style-name="P1577"><text:span text:style-name="T1578">2 priedas. IS specifikacijos titulinis lapas</text:span></text:p>
      <text:p text:style-name="P1579"/>
      <text:p text:style-name="P1580"/>
      <text:p text:style-name="P1581"><text:span text:style-name="T1582">INSTITUCIJOS<text:s/></text:span><text:span text:style-name="T1583">PAVADINIMAS</text:span></text:p>
      <text:p text:style-name="P1584"/>
      <text:p text:style-name="P1585"/>
      <text:p text:style-name="P1586">„... IS pavadinimas...“</text:p>
      <text:p text:style-name="P1587">„... (IS trumpasis vardas)...“</text:p>
      <text:p text:style-name="P1588"/>
      <text:p text:style-name="P1589"/>
      <text:p text:style-name="P1590">Projekto specifikacija</text:p>
      <text:p text:style-name="P1591"/>
      <text:p text:style-name="P1592"/>
      <text:p text:style-name="P1593">[ xx tomas ]</text:p>
      <text:p text:style-name="P1594"/>
      <text:p text:style-name="P1595"/>
      <text:p text:style-name="P1596">yy puslapiai</text:p>
      <text:p text:style-name="P1597"/>
      <text:p text:style-name="P1598"/>
      <text:p text:style-name="P1599">Metai</text:p>
      <text:p text:style-name="P1600">_____________</text:p>
      <text:p text:style-name="P1601"/>
      <text:p text:style-name="P1602"><text:span text:style-name="T1603">3 priedas. IS specifikacijos turiny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1. SANTRAUKA</text:p>
          </table:table-cell>
          <table:table-cell table:style-name="TableCell1611">
            <text:p text:style-name="P1612">xx</text:p>
          </table:table-cell>
        </table:table-row>
        <table:table-row table:style-name="TableRow1613">
          <table:table-cell table:style-name="TableCell1614">
            <text:p text:style-name="P1615">2. PANAUDOTŲ DOKUMENTŲ SĄRAŠAS</text:p>
          </table:table-cell>
          <table:table-cell table:style-name="TableCell1616">
            <text:p text:style-name="P1617">xx</text:p>
          </table:table-cell>
        </table:table-row>
        <table:table-row table:style-name="TableRow1618">
          <table:table-cell table:style-name="TableCell1619">
            <text:p text:style-name="P1620">3. IS<text:s/>PASKIRTIS IR TIKSLAI</text:p>
          </table:table-cell>
          <table:table-cell table:style-name="TableCell1621">
            <text:p text:style-name="P1622">xx</text:p>
          </table:table-cell>
        </table:table-row>
        <table:table-row table:style-name="TableRow1623">
          <table:table-cell table:style-name="TableCell1624">
            <text:p text:style-name="P1625">3.1. IS paskirtis</text:p>
          </table:table-cell>
          <table:table-cell table:style-name="TableCell1626">
            <text:p text:style-name="P1627">xx</text:p>
          </table:table-cell>
        </table:table-row>
        <table:table-row table:style-name="TableRow1628">
          <table:table-cell table:style-name="TableCell1629">
            <text:p text:style-name="P1630">3.2. Pagrindiniai tikslai</text:p>
          </table:table-cell>
          <table:table-cell table:style-name="TableCell1631">
            <text:p text:style-name="P1632">xx</text:p>
          </table:table-cell>
        </table:table-row>
        <table:table-row table:style-name="TableRow1633">
          <table:table-cell table:style-name="TableCell1634">
            <text:p text:style-name="P1635">3.3. Tikslų įgyvendinimo matas</text:p>
          </table:table-cell>
          <table:table-cell table:style-name="TableCell1636">
            <text:p text:style-name="P1637">xx</text:p>
          </table:table-cell>
        </table:table-row>
        <table:table-row table:style-name="TableRow1638">
          <table:table-cell table:style-name="TableCell1639">
            <text:p text:style-name="P1640">4. KOMPIUTERIZUOJAMOJO OBJEKTO NORIMA BŪSENA</text:p>
          </table:table-cell>
          <table:table-cell table:style-name="TableCell1641">
            <text:p text:style-name="P1642">xx</text:p>
          </table:table-cell>
        </table:table-row>
        <table:table-row table:style-name="TableRow1643">
          <table:table-cell table:style-name="TableCell1644">
            <text:p text:style-name="P1645">4.1. Kompiuterizuojamojo objekto apibūdinimas</text:p>
          </table:table-cell>
          <table:table-cell table:style-name="TableCell1646">
            <text:p text:style-name="P1647">xx</text:p>
          </table:table-cell>
        </table:table-row>
        <table:table-row table:style-name="TableRow1648">
          <table:table-cell table:style-name="TableCell1649">
            <text:p text:style-name="P1650">4.2. Informacijos srautai</text:p>
          </table:table-cell>
          <table:table-cell table:style-name="TableCell1651">
            <text:p text:style-name="P1652">xx</text:p>
          </table:table-cell>
        </table:table-row>
        <table:table-row table:style-name="TableRow1653">
          <table:table-cell table:style-name="TableCell1654">
            <text:p text:style-name="P1655">4.2.1.<text:s/>Išoriniai informacijos srautai</text:p>
          </table:table-cell>
          <table:table-cell table:style-name="TableCell1656">
            <text:p text:style-name="P1657">xx</text:p>
          </table:table-cell>
        </table:table-row>
        <table:table-row table:style-name="TableRow1658">
          <table:table-cell table:style-name="TableCell1659">
            <text:p text:style-name="P1660">4.2.2. Vidiniai informacijos srautai</text:p>
          </table:table-cell>
          <table:table-cell table:style-name="TableCell1661">
            <text:p text:style-name="P1662">xx</text:p>
          </table:table-cell>
        </table:table-row>
        <table:table-row table:style-name="TableRow1663">
          <table:table-cell table:style-name="TableCell1664">
            <text:p text:style-name="P1665">4.2. Laikoma informacija</text:p>
          </table:table-cell>
          <table:table-cell table:style-name="TableCell1666">
            <text:p text:style-name="P1667">xx</text:p>
          </table:table-cell>
        </table:table-row>
        <table:table-row table:style-name="TableRow1668">
          <table:table-cell table:style-name="TableCell1669">
            <text:p text:style-name="P1670">4.3. Vartotojams teikiama informacija</text:p>
          </table:table-cell>
          <table:table-cell table:style-name="TableCell1671">
            <text:p text:style-name="P1672">xx</text:p>
          </table:table-cell>
        </table:table-row>
        <table:table-row table:style-name="TableRow1673">
          <table:table-cell table:style-name="TableCell1674">
            <text:p text:style-name="P1675">5. KOMPIUTERIZUOJAMOJO OBJEKTO NORIMOS<text:s/></text:p>
          </table:table-cell>
          <table:table-cell table:style-name="TableCell1676">
            <text:p text:style-name="P1677"/>
          </table:table-cell>
        </table:table-row>
        <table:table-row table:style-name="TableRow1678">
          <table:table-cell table:style-name="TableCell1679">
            <text:p text:style-name="P1680">BŪSENOS ĮGYVENDINIMAS</text:p>
          </table:table-cell>
          <table:table-cell table:style-name="TableCell1681">
            <text:p text:style-name="P1682">xx</text:p>
          </table:table-cell>
        </table:table-row>
        <table:table-row table:style-name="TableRow1683">
          <table:table-cell table:style-name="TableCell1684">
            <text:p text:style-name="P1685">6. EKONOMIŠKUMO ANALIZĖ</text:p>
          </table:table-cell>
          <table:table-cell table:style-name="TableCell1686">
            <text:p text:style-name="P1687">xx</text:p>
          </table:table-cell>
        </table:table-row>
        <table:table-row table:style-name="TableRow1688">
          <table:table-cell table:style-name="TableCell1689">
            <text:p text:style-name="P1690">6.1. IS<text:s/>kūrimo ir aptarnavimo sąnaudos</text:p>
          </table:table-cell>
          <table:table-cell table:style-name="TableCell1691">
            <text:p text:style-name="P1692">xx</text:p>
          </table:table-cell>
        </table:table-row>
        <table:table-row table:style-name="TableRow1693">
          <table:table-cell table:style-name="TableCell1694">
            <text:p text:style-name="P1695">6.2. Planuojamos pajamos</text:p>
          </table:table-cell>
          <table:table-cell table:style-name="TableCell1696">
            <text:p text:style-name="P1697">xx</text:p>
          </table:table-cell>
        </table:table-row>
        <table:table-row table:style-name="TableRow1698">
          <table:table-cell table:style-name="TableCell1699">
            <text:p text:style-name="P1700">6.3. Prognozuojama nauda</text:p>
          </table:table-cell>
          <table:table-cell table:style-name="TableCell1701">
            <text:p text:style-name="P1702">xx</text:p>
          </table:table-cell>
        </table:table-row>
        <table:table-row table:style-name="TableRow1703">
          <table:table-cell table:style-name="TableCell1704">
            <text:p text:style-name="P1705">7. KELIAMI REIKALAVIMAI</text:p>
          </table:table-cell>
          <table:table-cell table:style-name="TableCell1706">
            <text:p text:style-name="P1707">xx</text:p>
          </table:table-cell>
        </table:table-row>
        <table:table-row table:style-name="TableRow1708">
          <table:table-cell table:style-name="TableCell1709">
            <text:p text:style-name="P1710">7.1. Reikalavimai techninėms priemonėms</text:p>
          </table:table-cell>
          <table:table-cell table:style-name="TableCell1711">
            <text:p text:style-name="P1712">xx</text:p>
          </table:table-cell>
        </table:table-row>
        <table:table-row table:style-name="TableRow1713">
          <table:table-cell table:style-name="TableCell1714">
            <text:p text:style-name="P1715">7.2. Reikalavimai programinei įrangai</text:p>
          </table:table-cell>
          <table:table-cell table:style-name="TableCell1716">
            <text:p text:style-name="P1717">xx</text:p>
          </table:table-cell>
        </table:table-row>
        <table:table-row table:style-name="TableRow1718">
          <table:table-cell table:style-name="TableCell1719">
            <text:p text:style-name="P1720">7.3. Reikalavimai kompiuterių tinklui</text:p>
          </table:table-cell>
          <table:table-cell table:style-name="TableCell1721">
            <text:p text:style-name="P1722">xx</text:p>
          </table:table-cell>
        </table:table-row>
        <table:table-row table:style-name="TableRow1723">
          <table:table-cell table:style-name="TableCell1724">
            <text:p text:style-name="P1725">7.4.<text:s/>Reikalavimai duomenų laikymui</text:p>
          </table:table-cell>
          <table:table-cell table:style-name="TableCell1726">
            <text:p text:style-name="P1727">xx</text:p>
          </table:table-cell>
        </table:table-row>
        <table:table-row table:style-name="TableRow1728">
          <table:table-cell table:style-name="TableCell1729">
            <text:p text:style-name="P1730">7.5. Reikalavimai duomenų rinkimui, ruošimui<text:s/></text:p>
          </table:table-cell>
          <table:table-cell table:style-name="TableCell1731">
            <text:p text:style-name="P1732"/>
          </table:table-cell>
        </table:table-row>
        <table:table-row table:style-name="TableRow1733">
          <table:table-cell table:style-name="TableCell1734">
            <text:p text:style-name="P1735">ir kontrolei</text:p>
          </table:table-cell>
          <table:table-cell table:style-name="TableCell1736">
            <text:p text:style-name="P1737">xx</text:p>
          </table:table-cell>
        </table:table-row>
        <table:table-row table:style-name="TableRow1738">
          <table:table-cell table:style-name="TableCell1739">
            <text:p text:style-name="P1740">7.6. Reikalavimai duomenų apsaugai</text:p>
          </table:table-cell>
          <table:table-cell table:style-name="TableCell1741">
            <text:p text:style-name="P1742">xx</text:p>
          </table:table-cell>
        </table:table-row>
        <table:table-row table:style-name="TableRow1743">
          <table:table-cell table:style-name="TableCell1744">
            <text:p text:style-name="P1745">7.7. Reikalavimai IS dokumentams</text:p>
          </table:table-cell>
          <table:table-cell table:style-name="TableCell1746">
            <text:p text:style-name="P1747">xx</text:p>
          </table:table-cell>
        </table:table-row>
        <table:table-row table:style-name="TableRow1748">
          <table:table-cell table:style-name="TableCell1749">
            <text:p text:style-name="P1750">7.8. Reikalavimai personalo kvalifikacijai</text:p>
          </table:table-cell>
          <table:table-cell table:style-name="TableCell1751">
            <text:p text:style-name="P1752">xx</text:p>
          </table:table-cell>
        </table:table-row>
        <table:table-row table:style-name="TableRow1753">
          <table:table-cell table:style-name="TableCell1754">
            <text:p text:style-name="P1755">7.9. Teisinės ir organizacinės sąlygos IS parengti<text:s/></text:p>
          </table:table-cell>
          <table:table-cell table:style-name="TableCell1756">
            <text:p text:style-name="P1757"/>
          </table:table-cell>
        </table:table-row>
        <table:table-row table:style-name="TableRow1758">
          <table:table-cell table:style-name="TableCell1759">
            <text:p text:style-name="P1760">ir eksploatuoti</text:p>
          </table:table-cell>
          <table:table-cell table:style-name="TableCell1761">
            <text:p text:style-name="P1762">xx</text:p>
          </table:table-cell>
        </table:table-row>
        <table:table-row table:style-name="TableRow1763">
          <table:table-cell table:style-name="TableCell1764">
            <text:p text:style-name="P1765">7.10. Kiti reikalavimai</text:p>
          </table:table-cell>
          <table:table-cell table:style-name="TableCell1766">
            <text:p text:style-name="P1767">xx</text:p>
          </table:table-cell>
        </table:table-row>
        <table:table-row table:style-name="TableRow1768">
          <table:table-cell table:style-name="TableCell1769">
            <text:p text:style-name="P1770">8. PROJEKTO VALDYMAS</text:p>
          </table:table-cell>
          <table:table-cell table:style-name="TableCell1771">
            <text:p text:style-name="P1772">xx</text:p>
          </table:table-cell>
        </table:table-row>
        <table:table-row table:style-name="TableRow1773">
          <table:table-cell table:style-name="TableCell1774">
            <text:p text:style-name="P1775">8.1. Projekto struktūra</text:p>
          </table:table-cell>
          <table:table-cell table:style-name="TableCell1776">
            <text:p text:style-name="P1777">xx</text:p>
          </table:table-cell>
        </table:table-row>
        <table:table-row table:style-name="TableRow1778">
          <table:table-cell table:style-name="TableCell1779">
            <text:p text:style-name="P1780">8.2. Finansavimo šaltiniai ir finansavimo tvarka</text:p>
          </table:table-cell>
          <table:table-cell table:style-name="TableCell1781">
            <text:p text:style-name="P1782">xx</text:p>
          </table:table-cell>
        </table:table-row>
        <table:table-row table:style-name="TableRow1783">
          <table:table-cell table:style-name="TableCell1784">
            <text:p text:style-name="P1785">8.3. Darbų planai ir vykdytojai</text:p>
          </table:table-cell>
          <table:table-cell table:style-name="TableCell1786">
            <text:p text:style-name="P1787">xx</text:p>
          </table:table-cell>
        </table:table-row>
        <table:table-row table:style-name="TableRow1788">
          <table:table-cell table:style-name="TableCell1789">
            <text:p text:style-name="P1790">8.4.<text:s/>Projekto rezultatai</text:p>
          </table:table-cell>
          <table:table-cell table:style-name="TableCell1791">
            <text:p text:style-name="P1792">xx</text:p>
          </table:table-cell>
        </table:table-row>
        <table:table-row table:style-name="TableRow1793">
          <table:table-cell table:style-name="TableCell1794">
            <text:p text:style-name="P1795">8.5. Darbų kontrolė ir priėmimas</text:p>
          </table:table-cell>
          <table:table-cell table:style-name="TableCell1796">
            <text:p text:style-name="P1797">xx</text:p>
          </table:table-cell>
        </table:table-row>
        <table:table-row table:style-name="TableRow1798">
          <table:table-cell table:style-name="TableCell1799">
            <text:p text:style-name="P1800">8.6. IS diegimas</text:p>
          </table:table-cell>
          <table:table-cell table:style-name="TableCell1801">
            <text:p text:style-name="P1802">xx</text:p>
          </table:table-cell>
        </table:table-row>
        <table:table-row table:style-name="TableRow1803">
          <table:table-cell table:style-name="TableCell1804">
            <text:p text:style-name="P1805">9. PAVARTOTOS SĄVOKOS IR TERMINAI</text:p>
          </table:table-cell>
          <table:table-cell table:style-name="TableCell1806">
            <text:p text:style-name="P1807">xx</text:p>
          </table:table-cell>
        </table:table-row>
        <table:table-row table:style-name="TableRow1808">
          <table:table-cell table:style-name="TableCell1809">
            <text:p text:style-name="P1810">10. PRIEDAI</text:p>
          </table:table-cell>
          <table:table-cell table:style-name="TableCell1811">
            <text:p text:style-name="P1812">xx</text:p>
          </table:table-cell>
        </table:table-row>
        <table:table-row table:style-name="TableRow1813">
          <table:table-cell table:style-name="TableCell1814">
            <text:p text:style-name="P1815">11. PAKEITIMŲ REGISTRAVIMO ŽURNALAS</text:p>
          </table:table-cell>
          <table:table-cell table:style-name="TableCell1816">
            <text:p text:style-name="P1817"><text:span text:style-name="T1818">xx</text:span></text:p>
          </table:table-cell>
        </table:table-row>
      </table:table>
      <text:p text:style-name="P1819"><text:span text:style-name="T1820">______________</text:span></text:p>
      <text:p text:style-name="P1821"/>
      <text:p text:style-name="P1822"><text:span text:style-name="T1823">4 priedas. IS specifikacijos pakeitimų registravimo<text:s/></text:span><text:span text:style-name="T1824">žurnalas</text:span></text:p>
      <text:p text:style-name="P1825"/>
      <text:p text:style-name="P1826">„... IS pavadinimas...“</text:p>
      <text:p text:style-name="P1827"/>
      <text:p text:style-name="P1828"><text:span text:style-name="T1829">PROJEKTO SPECIFIKACIJOS</text:span></text:p>
      <text:p text:style-name="P1830"><text:span text:style-name="T1831">PAKEITIMŲ REGISTRAVIMO LAPAS</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IS specifikacijos <text:s/>straipsnio numeris</text:p>
          </table:table-cell>
          <table:table-cell table:style-name="TableCell1842">
            <text:p text:style-name="P1843"><text:span text:style-name="T1844">Pakeitimo pobūdis (</text:span><text:span text:style-name="T1845">pakeistas, pašalintas, naujai įtrauktas</text:span><text:span text:style-name="T1846">)</text:span></text:p>
          </table:table-cell>
          <table:table-cell table:style-name="TableCell1847">
            <text:p text:style-name="P1848">Data</text:p>
          </table:table-cell>
          <table:table-cell table:style-name="TableCell1849">
            <text:p text:style-name="P1850">Pareigos ir pavardė</text:p>
          </table:table-cell>
          <table:table-cell table:style-name="TableCell1851">
            <text:p text:style-name="P1852"><text:span text:style-name="T1853">Parašas</text:span></text:p>
          </table:table-cell>
        </table:table-row>
      </table:table>
      <text:p text:style-name="P1854"><text:span text:style-name="T1855">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47:00Z</meta:creation-date>
    <dc:date>2015-10-04T09:47:00Z</dc:date>
    <meta:template xlink:href="Normal" xlink:type="simple"/>
    <meta:editing-cycles>2</meta:editing-cycles>
    <meta:editing-duration>PT0S</meta:editing-duration>
    <meta:document-statistic meta:page-count="23" meta:paragraph-count="788" meta:word-count="6442" meta:character-count="53649" meta:row-count="1714" meta:non-whitespace-character-count="47995"/>
  </office:meta>
</office:document-meta>
</file>