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text-properties fo:color="#000000"/>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style:snap-to-layout-grid="false" fo:text-indent="3.543in" style:page-number="1"/>
      <style:text-properties fo:color="#000000"/>
    </style:style>
    <style:style style:name="P47" style:parent-style-name="Normal" style:family="paragraph">
      <style:paragraph-properties style:snap-to-layout-grid="false" fo:text-indent="3.543in"/>
      <style:text-properties fo:color="#000000"/>
    </style:style>
    <style:style style:name="P48" style:parent-style-name="Normal" style:family="paragraph">
      <style:paragraph-properties style:snap-to-layout-grid="false" fo:text-indent="3.543in"/>
      <style:text-properties fo:color="#000000"/>
    </style:style>
    <style:style style:name="P49" style:parent-style-name="Normal" style:family="paragraph">
      <style:paragraph-properties style:snap-to-layout-grid="false" fo:text-indent="3.543in"/>
      <style:text-properties fo:color="#000000"/>
    </style:style>
    <style:style style:name="P50" style:parent-style-name="Normal" style:family="paragraph">
      <style:paragraph-properties style:snap-to-layout-grid="false" fo:text-indent="3.543in"/>
      <style:text-properties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style:snap-to-layout-grid="false" fo:text-align="justify" fo:text-indent="0.4923in"/>
      <style:text-properties fo:color="#000000"/>
    </style:style>
    <style:style style:name="P54" style:parent-style-name="Normal" style:family="paragraph">
      <style:paragraph-properties style:snap-to-layout-grid="false"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style:snap-to-layout-grid="false" fo:text-align="justify" fo:text-indent="0.4923in"/>
      <style:text-properties fo:color="#000000"/>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font-style-complex="italic"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center"/>
      <style:text-properties fo:color="#000000" style:font-size-complex="6pt"/>
    </style:style>
  </office:automatic-styles>
  <office:body>
    <office:text text:use-soft-page-breaks="true">
      <text:p text:style-name="P1"/>
      <text:p text:style-name="P10">LIETUVOS STANDARTIZACIJOS DEPARTAMENTO DIREKTORIUS</text:p>
      <text:p text:style-name="P11"/>
      <text:p text:style-name="P12">Į S A K Y M A S</text:p>
      <text:p text:style-name="P13">DĖL GEROS STANDARTŲ RENGIMO, PRIĖMIMO IR TAIKYMO PRAKTIKOS NUOSTATŲ PRIĖMIMO</text:p>
      <text:p text:style-name="P14"/>
      <text:p text:style-name="P15">2001 m. sausio 19 d. Nr. 6</text:p>
      <text:p text:style-name="P16">Vilnius</text:p>
      <text:p text:style-name="P17"/>
      <text:p text:style-name="P18"><text:span text:style-name="T19">Siekiant įgyvendinti Lietuvos Respublikos Vyriausybės 2000 m. gruodžio 22 d. nutarimą Nr. 1482 „Dėl Lietuvos Respublikos Vyriausybės 1999 m. gegužės 20 d. nutarimo Nr. 617 „Dėl keitimosi informacija apie standartus, techninius reglamentus ir atitikties įvertinimo procedūras“ dalinio pakeitimo“ (Žin., 2000, Nr.<text:s/></text:span><text:a xlink:href="https://www.e-tar.lt/portal/lt/legalAct/TAR.F96313F079F6" office:target-frame-name="_blank" xlink:show="new"><text:span text:style-name="T20">111-3590</text:span></text:a><text:span text:style-name="T21">) ir perimant Pasaulinės prekybos organizacijos sutartyje dėl techninių prekybos kliūčių 3 priede pateiktas standartų rengimo, priėmimo ir taikymo nuostatas,</text:span></text:p>
      <text:p text:style-name="P22"><text:span text:style-name="T23">1</text:span><text:span text:style-name="T24">.<text:s/></text:span><text:span text:style-name="T25">Tvirtinu</text:span><text:span text:style-name="T26"><text:s/>Geros standartų rengimo, priėmimo ir taikymo praktikos nuostatas (pridedama).</text:span></text:p>
      <text:p text:style-name="P27"><text:span text:style-name="T28">2</text:span><text:span text:style-name="T29">. Visiems departamento padaliniams laikytis šių nuostatų reikalavimų.</text:span></text:p>
      <text:p text:style-name="P30"><text:span text:style-name="T31">3</text:span><text:span text:style-name="T32">. B. Rėzai, direktoriaus pavaduotojui, pavedu šio įsakymo vykdymo kontrolę.</text:span></text:p>
      <text:p text:style-name="P33"/>
      <text:p text:style-name="P34"/>
      <text:p text:style-name="P35"><text:span text:style-name="T36">DIREKTORIUS</text:span><text:span text:style-name="T37"><text:tab/>B. ŠIČKUS</text:span></text:p>
      <text:soft-page-break/>
      <text:p text:style-name="P38">PATVIRTINTA</text:p>
      <text:p text:style-name="P47">Lietuvos standartizacijos<text:s/></text:p>
      <text:p text:style-name="P48">departamento direktoriaus<text:s/></text:p>
      <text:p text:style-name="P49">2001 m. sausio 19 d. įsakymu Nr. 6</text:p>
      <text:p text:style-name="P50"/>
      <text:p text:style-name="P51"><text:span text:style-name="T52">GEROS STANDARTŲ RENGIMO, PRIĖMIMO IR TAIKYMO PRAKTIKOS NUOSTATO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ose nuostatose apibrėžiami Lietuvos standartizacijos departamento (toliau – LST), kaip Lietuvos nacionalinės standartizacijos institucijos, veiksmai, susiję su Lietuvos standartų projektų rengimu, priėmimu ir taikymu, standartų programų leidimu, informacijos apie jas skelbimu.</text:span></text:p>
      <text:p text:style-name="P62"><text:span text:style-name="T63">2</text:span><text:span text:style-name="T64">. Šiose nuostatose vartojamos sąvokos pateiktos Lietuvos Respublikos standartizacijos įstatyme Nr. VIII-1618 (Žin., 2000, Nr.<text:s/></text:span><text:a xlink:href="https://www.e-tar.lt/portal/lt/legalAct/TAR.2F1D65EFB0C9" office:target-frame-name="_blank" xlink:show="new"><text:span text:style-name="T65">35-972</text:span></text:a><text:span text:style-name="T66">) ir Lietuvos Respublikos Vyriausybės 2000 m. gruodžio 22 d. nutarime Nr. 1482 (Žin., 2000, Nr.<text:s/></text:span><text:a xlink:href="https://www.e-tar.lt/portal/lt/legalAct/TAR.F96313F079F6" office:target-frame-name="_blank" xlink:show="new"><text:span text:style-name="T67">111-3590</text:span></text:a><text:span text:style-name="T68">).</text:span></text:p>
      <text:p text:style-name="P69"/>
      <text:p text:style-name="P70"><text:span text:style-name="T71">II</text:span><text:span text:style-name="T72">.<text:s/></text:span><text:span text:style-name="T73">NACIONALINĖS STANDARTIZACIJOS INSTITUCIJOS VEIKSMAI, SUSIJĘ SU GEROS STANDARTŲ RENGIMO, PRIĖMIMO IR TAIKYMO PRAKTIKOS NUOSTATOMIS</text:span></text:p>
      <text:p text:style-name="P74"/>
      <text:p text:style-name="P75"><text:span text:style-name="T76">3</text:span><text:span text:style-name="T77">. LST turi siekti, kad standartuose pateikiami gaminių ir kitų produktų (toliau – produktai) reikalavimai būtų vienodai taikomi produktams, pagamintiems bet kurioje Pasaulinės prekybos organizacijos (toliau – PPO) narėje, bet kurioje kitoje valstybėje arba Lietuvoje.</text:span></text:p>
      <text:p text:style-name="P78"><text:span text:style-name="T79">4</text:span><text:span text:style-name="T80">. LST turi užtikrinti, kad rengiami, priimami ir taikomi standartai nesudarytų nereikalingų tarptautinės prekybos kliūčių.</text:span></text:p>
      <text:p text:style-name="P81"><text:span text:style-name="T82">5</text:span><text:span text:style-name="T83">. Kai yra galiojantys tarptautiniai standartai arba jie baigiami rengti, LST turi rengti Lietuvos standartų projektus, kuriais perimami Lietuvai reikalingi tarptautiniai standartai, arba originalių Lietuvos standartų projektai rengiami tarptautinių standartų ar jų dalių pagrindu, išskyrus atvejus, kai tokie standartai arba tam tikros jų dalys yra nepriimtinos dėl atitinkamo Lietuvos Respublikoje taikomo saugos lygio, esminių klimato ir kitokių geografinių veiksnių ar technologinių problemų arba kai toje srityje kaip Lietuvos standartas yra perimtas arba numatomas perimti Europos standartas.</text:span></text:p>
      <text:p text:style-name="P84"><text:span text:style-name="T85">6</text:span><text:span text:style-name="T86">. Siekdamas užtikrinti standartų darną, LST pagal išteklių galimybes dalyvauja tarptautinių ir Europos standartizacijos organizacijų veikloje, kai rengiami tarptautiniai ir Europos standartai, susiję su objektu, kuriam ji jau parengė ar priėmė arba ketina parengti ar priimti standartus. Pagal Lietuvos Respublikos Vyriausybės 1998 m. balandžio 16 d. nutarimą Nr. 468 „Dėl atstovavimo tarptautinėse organizacijose“</text:span><text:span text:style-name="T87"><text:s/></text:span><text:span text:style-name="T88">(Žin., 1998, Nr.<text:s/></text:span><text:a xlink:href="https://www.e-tar.lt/portal/lt/legalAct/TAR.C1F5D4F38F99" office:target-frame-name="_blank" xlink:show="new"><text:span text:style-name="T89">37-991</text:span></text:a><text:span text:style-name="T90">) atitinkamos tarptautinės arba Europos standartizacijos organizacijos veikloje gali dalyvauti tik LST paskirti technikos komitetų atstovai.</text:span></text:p>
      <text:p text:style-name="P91"><text:span text:style-name="T92">7</text:span><text:span text:style-name="T93">. LST turi imtis visų priemonių, kad jo atliekami darbai iš dalies nesutaptų arba nekartotų atitinkamų tarptautinių ar Europos standartizacijos organizacijų [Tarptautinės standartizacijos organizacijos (ISO), Tarptautinės elektrotechnikos komisijos (IEC), Europos standartizacijos komiteto (CEN), Europos elektrotechnikos standartizacijos komiteto (CENELEC) ir Europos ryšių standartų instituto (ETSI)] darbų. LST užtikrina, kad nacionaliniu lygmeniu būtų pasiektas sutarimas dėl Lietuvos Respublikoje rengiamų standartų.</text:span></text:p>
      <text:p text:style-name="P94"><text:span text:style-name="T95">8</text:span><text:span text:style-name="T96">. Kai įmanoma, LST rengiamuose standartų projektuose ir priimamuose standartuose pirmenybė teikiama darbiniams produkto parametrams, o ne konstrukcijai arba aprašomoms savybėms.</text:span></text:p>
      <text:p text:style-name="P97"><text:span text:style-name="T98">9</text:span><text:span text:style-name="T99">. Ne rečiau kaip kas šeši mėnesiai Lietuvos nacionalinė standartizacijos institucija išleidžia standartų programą, nurodydama joje savo pavadinimą, adresą, tuo metu rengiamus standartų projektus ir standartus, kuriuos ji priėmė per praėjusį laikotarpį. Standarto rengimas apima laikotarpį nuo datos, kai priimamas sprendimas jį rengti, iki standarto priėmimo. Programoje<text:s/></text:span><text:soft-page-break/><text:span text:style-name="T100">standartų projektų antraštės rašomos lietuvių ir anglų kalba. Jei pageidaujama, konkrečių standartų projektų antraštės, apmokėjus vertimo išlaidas, pateikiamos prancūzų arba ispanų kalba. Informacija apie standartų programą skelbiama periodiniame LST biuletenyje.</text:span></text:p>
      <text:p text:style-name="P101"><text:span text:style-name="T102">10</text:span><text:span text:style-name="T103">. Pagal LST narystės Tarptautinės standartizacijos organizacijos Informacijos tinkle (ISONET) taisykles standartų programoje kiekvienam standartui turi būti nurodyta standartizacijos objekto sritis, grupė ir pogrupis pagal Tarptautinę standartų klasifikaciją, standarto rengimo etapas bei tarptautinio ar Europos standarto, perimamo kaip Lietuvos standarto, nuorodinis žymuo. Ne vėliau kaip informacijos apie standartų programą paskelbimo metu LST turi pranešti apie ją ISO ir IEC Informacijos centrui Ženevoje.</text:span></text:p>
      <text:p text:style-name="P104"><text:span text:style-name="T105">11</text:span><text:span text:style-name="T106">. Pranešime ISO ir IEC Informacijos centrui Ženevoje nurodomas Lietuvos nacionalinės standartizacijos institucijos pavadinimas ir adresas, leidinio, kuriame informacija apie standartų programą buvo skelbta, antraštė ir leidimas, laikotarpis, kuriam sudaryta standartų programa, programos kaina bei kaip ir kur galima ją įsigyti.</text:span></text:p>
      <text:p text:style-name="P107"><text:span text:style-name="T108">12</text:span><text:span text:style-name="T109">. Prieš priimdamas originalų Lietuvos standartą, LST turi suteikti PPO narių suinteresuotoms šalims ne mažiau kaip 60 dienų laikotarpį pareikšti pastabas dėl originalaus Lietuvos standarto projekto. Šis laikotarpis gali būti sutrumpintas, jeigu iškyla ar gali iškilti saugos, sveikatos ar aplinkos apsaugos problemų. Informacija apie skirtą pareikšti pastabas laikotarpį paskelbiama periodiniame LST biuletenyje ne vėliau kaip šio laikotarpio pradžioje. Skelbiamoje informacijoje, jei reikia, nurodomas rengiamo Lietuvos standarto projekto ir tarptautinio standarto atitikties laipsnis.</text:span></text:p>
      <text:p text:style-name="P110"><text:span text:style-name="T111">13</text:span><text:span text:style-name="T112">. Bet kurios PPO narės suinteresuotų šalių prašymu LST privalo kaip galima greičiau parūpinti pateikto svarstyti Lietuvos standarto projekto lietuvių kalba kopiją. Bet kokie mokesčiai už paslaugas, išskyrus mokestį už pristatymą, mokami pagal LST nustatytus įkainius ir yra vienodi Lietuvos ir PPO narių suinteresuotoms šalims.</text:span></text:p>
      <text:p text:style-name="P113"><text:span text:style-name="T114">14</text:span><text:span text:style-name="T115">. LST įvertina visas gautas pastabas. Jeigu prašoma, į pastabas, gautas iš standartizacijos institucijų, priėmusių</text:span><text:span text:style-name="T116"><text:s/></text:span><text:span text:style-name="T117">PPO sutarties dėl techninių prekybos kliūčių 3 priede pateiktas standartų rengimo, priėmimo ir taikymo nuostatas, turi būti kaip galima greičiau atsakyta. Atsakyme paaiškinama, kodėl būtinos nuokrypos nuo atitinkamo tarptautinio standarto.</text:span></text:p>
      <text:p text:style-name="P118"><text:span text:style-name="T119">15</text:span><text:span text:style-name="T120">. Priimtas Lietuvos standartas išleidžiamas ne vėliau kaip per du mėnesius.</text:span></text:p>
      <text:p text:style-name="P121"><text:span text:style-name="T122">16</text:span><text:span text:style-name="T123">. Bet kurios PPO narės suinteresuotų šalių prašymu LST kaip galima greičiau turi parūpinti naujausios standartų programos arba išleisto Lietuvos standarto kopiją. Bet kokie mokesčiai už paslaugas, išskyrus mokestį už pristatymą, mokami pagal LST nustatytus įkainius ir yra vienodi Lietuvos ir PPO narių suinteresuotoms šalims.</text:span></text:p>
      <text:p text:style-name="P124"><text:span text:style-name="T125">17</text:span><text:span text:style-name="T126">. LST geranoriškai konsultuoja kitas standartizacijos institucijas, priėmusias PPO sutarties dėl techninių prekybos kliūčių 3 priede pateiktas standartų rengimo, priėmimo ir taikymo nuostatas, kaip jas taikyti.</text:span></text:p>
      <text:p text:style-name="P127"><text:span text:style-name="T128">18</text:span><text:span text:style-name="T129">. Skundus dėl Geros standartų rengimo, priėmimo ir taikymo praktikos nuostatų taikymo nagrinėja LST nustatyta tvarka.</text:span></text:p>
      <text:p text:style-name="P13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0T12:52:00Z</meta:creation-date>
    <dc:date>2019-11-20T12:52:00Z</dc:date>
    <meta:template xlink:href="Normal.dotm" xlink:type="simple"/>
    <meta:editing-cycles>2</meta:editing-cycles>
    <meta:editing-duration>PT0S</meta:editing-duration>
    <meta:document-statistic meta:page-count="3" meta:paragraph-count="64" meta:word-count="1075" meta:character-count="7945" meta:row-count="239" meta:non-whitespace-character-count="6934"/>
  </office:meta>
</office:document-meta>
</file>