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SAUSIO 22 d. ĮSAKYMO Nr. 3D-31 „DĖL LIETUVOS ŽUVININKYSTĖS SEKTORIAUS 2007–2013 METŲ VEIKSMŲ PROGRAMOS ĮGYVENDINIMO STEBĖSENOS KOMITETO PERSONALINĖS SUDĖTIES PATVIRTINIMO“ PAKEITIMO</text:p>
      <text:p text:style-name="P6"/>
      <text:p text:style-name="P7">2013 m. birželio 27 d. Nr. 3D-457</text:p>
      <text:p text:style-name="P8">Vilnius</text:p>
      <text:p text:style-name="P9"/>
      <text:p text:style-name="P10"/>
      <text:p text:style-name="P11"><text:span text:style-name="T12">P a k e i č i u<text:s/></text:span><text:span text:style-name="T13">Lietuvos Respublikos žemės ūkio ministro 2008 m. sausio 22 d. įsakymą Nr. 3D-31 „Dėl Lietuvos žuvininkystės sektoriaus 2007</text:span><text:span text:style-name="T14">–</text:span><text:span text:style-name="T15">2013 metų veiksmų programos įgyvendinimo stebėsenos komiteto personalinės sudėties patvirtinimo“ (Žin., 2008, Nr. </text:span><text:a xlink:href="https://www.e-tar.lt/portal/lt/legalAct/TAR.DF5EC0F85A50" office:target-frame-name="_blank" xlink:show="new"><text:span text:style-name="T16">12-410</text:span></text:a><text:span text:style-name="T17">, Nr. </text:span><text:a xlink:href="https://www.e-tar.lt/portal/lt/legalAct/TAR.6DE8C87C48A0" office:target-frame-name="_blank" xlink:show="new"><text:span text:style-name="T18">70-2670</text:span></text:a><text:span text:style-name="T19">; 2009, Nr. </text:span><text:a xlink:href="https://www.e-tar.lt/portal/lt/legalAct/TAR.801B15389ECC" office:target-frame-name="_blank" xlink:show="new"><text:span text:style-name="T20">72-2935</text:span></text:a><text:span text:style-name="T21">, Nr. </text:span><text:a xlink:href="https://www.e-tar.lt/portal/lt/legalAct/TAR.3FFACF941A22" office:target-frame-name="_blank" xlink:show="new"><text:span text:style-name="T22">135-5913</text:span></text:a><text:span text:style-name="T23">; 2010, Nr. </text:span><text:a xlink:href="https://www.e-tar.lt/portal/lt/legalAct/TAR.3F9959F41641" office:target-frame-name="_blank" xlink:show="new"><text:span text:style-name="T24">56-2786</text:span></text:a><text:span text:style-name="T25">, Nr. </text:span><text:a xlink:href="https://www.e-tar.lt/portal/lt/legalAct/TAR.1E51E2AED9F3" office:target-frame-name="_blank" xlink:show="new"><text:span text:style-name="T26">82-4362</text:span></text:a><text:span text:style-name="T27">, Nr. </text:span><text:a xlink:href="https://www.e-tar.lt/portal/lt/legalAct/TAR.536590B4C6DB" office:target-frame-name="_blank" xlink:show="new"><text:span text:style-name="T28">136-6964</text:span></text:a><text:span text:style-name="T29">; 2011, Nr. </text:span><text:a xlink:href="https://www.e-tar.lt/portal/lt/legalAct/TAR.340E2681C63F" office:target-frame-name="_blank" xlink:show="new"><text:span text:style-name="T30">45-2134</text:span></text:a><text:span text:style-name="T31">, Nr. </text:span><text:a xlink:href="https://www.e-tar.lt/portal/lt/legalAct/TAR.6E0F681CF8E8" office:target-frame-name="_blank" xlink:show="new"><text:span text:style-name="T32">140-6606</text:span></text:a><text:span text:style-name="T33">; 2012, Nr.<text:s/></text:span><text:a xlink:href="https://www.e-tar.lt/portal/lt/legalAct/TAR.2EE330E98467" office:target-frame-name="_blank" xlink:show="new"><text:span text:style-name="T34">29-1356</text:span></text:a><text:span text:style-name="T35">, Nr. 17-1847, Nr. </text:span><text:a xlink:href="https://www.e-tar.lt/portal/lt/legalAct/TAR.555254140767" office:target-frame-name="_blank" xlink:show="new"><text:span text:style-name="T36">136-7004</text:span></text:a><text:span text:style-name="T37">; 2013, Nr. </text:span><text:a xlink:href="https://www.e-tar.lt/portal/lt/legalAct/TAR.27FC87FFEE85" office:target-frame-name="_blank" xlink:show="new"><text:span text:style-name="T38">23-1142</text:span></text:a><text:span text:style-name="T39">, Nr. </text:span><text:a xlink:href="https://www.e-tar.lt/portal/lt/legalAct/TAR.D09A70317719" office:target-frame-name="_blank" xlink:show="new"><text:span text:style-name="T40">53-2659</text:span></text:a><text:span text:style-name="T41">):</text:span></text:p>
      <text:p text:style-name="P42"><text:span text:style-name="T43">1</text:span><text:span text:style-name="T44">. Išdėstau preambulę taip:</text:span></text:p>
      <text:p text:style-name="P45"><text:span text:style-name="T46">„Vadovaudamasis Lietuvos Respublikos Vyriausybės 2007 m. spalio 17 d. nutarimo Nr. 1107 „Dėl Lietuvos žuvininkystės sektoriaus 2007</text:span><text:span text:style-name="T47">–</text:span><text:span text:style-name="T48">2013 metų veiksmų programos įgyvendinimo stebėsenos komiteto personalinės sudėties patvirtinimo“ (Žin., 2007, Nr. </text:span><text:a xlink:href="https://www.e-tar.lt/portal/lt/legalAct/TAR.72E595B6D99C" office:target-frame-name="_blank" xlink:show="new"><text:span text:style-name="T49">110-4509</text:span></text:a><text:span text:style-name="T50">; 2012, Nr. 49-2393) 4.1 punktu:“.</text:span></text:p>
      <text:p text:style-name="P51"><text:span text:style-name="T52">2</text:span><text:span text:style-name="T53">. Nurodytojo įsakymo 1 punkte:</text:span></text:p>
      <text:p text:style-name="P54"><text:span text:style-name="T55">2.1</text:span><text:span text:style-name="T56">. Išbraukiu žodžius „Saulius Jočbalis – Žuvininkystės regionų vietos veiklos grupių tinklo pirmininkas (jo nesant – Arvydas Veikšra, Zarasų ir Visagino žuvininkystės regiono vietos veiklos grupės pirmininkas)“.</text:span></text:p>
      <text:p text:style-name="P57"><text:span text:style-name="T58">2.2</text:span><text:span text:style-name="T59">. Įrašau po žodžių „Leonas Kerosierius – asociacijų sąjungos „Žuvininkų rūmai“ prezidentas;“ žodžius „Voldemaras Kesminas – Žuvininkystės regionų vietos veiklos grupių tinklo pirmininkas (jo nesant – Arvydas Veikšra, Zarasų ir Visagino žuvininkystės regiono vietos veiklos grupės pirmininkas)“.</text:span></text:p>
      <text:p text:style-name="P60"><text:span text:style-name="T61">2.3</text:span><text:span text:style-name="T62">. Įrašau po žodžių „Voldemaras Kesminas – Žuvininkystės regionų vietos veiklos grupių tinklo pirmininkas (jo nesant – Arvydas Veikšra, Zarasų ir Visagino žuvininkystės regiono vietos veiklos grupės pirmininkas)“ žodžius „Darius Kondrotas – žemės ūkio ministro patarėjas (jo nesant – Algirdas Gricius – žemės ūkio ministro patarėjas);“.<text:s/>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Vir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36:00Z</meta:creation-date>
    <dc:date>2016-05-25T07:36:00Z</dc:date>
    <meta:template xlink:href="Normal" xlink:type="simple"/>
    <meta:editing-cycles>2</meta:editing-cycles>
    <meta:editing-duration>PT0S</meta:editing-duration>
    <meta:document-statistic meta:page-count="1" meta:paragraph-count="38" meta:word-count="431" meta:character-count="3207" meta:row-count="122" meta:non-whitespace-character-count="2814"/>
  </office:meta>
</office:document-meta>
</file>