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<text:s/></text:span><text:span text:style-name="T16">SEIMO NUTARIMO „DĖL VIETOS SAVIVALDOS MODELIO IR TIESIOGINIŲ MERŲ RINKIMŲ“ PROJEKTO PATEIKIMO LIETUVOS RESPUBLIKOS SEIMUI</text:span></text:p>
      <text:p text:style-name="Normal"/>
      <text:p text:style-name="P17">2009 m. gruodžio 16 d. Nr. 1663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ritarti Lietuvos Respublikos Seimo nutarimo „Dėl vietos savivaldos modelio ir tiesioginių merų rinkimų“ projektui ir pateikti jį Lietuvos Respublikos Seimui.</text:p>
      <text:p text:style-name="P25">2. Įgalioti vidaus reikalų ministrą Raimundą Palaitį, o jam negalint dalyvauti – vidaus reikalų viceministrą Sigitą Šiupšinską atstovauti Lietuvos Respublikos Vyriausybei, svarstant nurodytą nutarimo projektą Lietuvos Respublikos Seime.<text:s/></text:p>
      <text:p text:style-name="P26"/>
      <text:p text:style-name="P27"/>
      <text:p text:style-name="P28">MINISTRAS PIRMININKAS<text:tab/>ANDRIUS KUBILIUS</text:p>
      <text:p text:style-name="Normal"/>
      <text:p text:style-name="P29">VIDAUS<text:s/>REIKALŲ MINISTRAS<text:tab/>RAIMUNDAS PALAITI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19:21:00Z</meta:creation-date>
    <dc:date>2015-08-10T19:21:00Z</dc:date>
    <meta:print-date>2009-12-17T08:3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784" meta:row-count="38" meta:non-whitespace-character-count="701"/>
  </office:meta>
</office:document-meta>
</file>