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style:text-position="super 62.5%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style:text-position="super 62.5%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/>
      <style:text-properties fo:color="#000000" fo:hyphenate="false"/>
    </style:style>
    <style:style style:name="P33" style:parent-style-name="Normal" style:family="paragraph">
      <style:paragraph-properties fo:widows="0" fo:orphans="0" fo:text-align="justify"/>
      <style:text-properties fo:hyphenate="false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5" style:parent-style-name="DefaultParagraphFont" style:family="text">
      <style:text-properties fo:text-transform="uppercase" fo:color="#000000"/>
    </style:style>
    <style:style style:name="T36" style:parent-style-name="DefaultParagraphFont" style:family="text">
      <style:text-properties fo:text-transform="uppercase" fo:color="#000000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8" style:parent-style-name="Normal" style:family="paragraph">
      <style:paragraph-properties fo:widows="0" fo:orphans="0" fo:text-align="center"/>
      <style:text-properties fo:hyphenate="false"/>
    </style:style>
    <style:style style:name="T39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2"/><text:span text:style-name="T3">VALSTYBINĖS KAINŲ IR ENERGETIKOS KONTROLĖS KOMISIJOS</text:span></text:p>
      <text:p text:style-name="P4">N U T A R I M A S</text:p>
      <text:p text:style-name="P5"/>
      <text:p text:style-name="P6">DĖL AKCINĖS BENDROVĖS „LIETUVOS DUJOS“ GAMTINIŲ DUJŲ PERDAVIMO IR SKIRSTYMO KAINŲ VIRŠUTINIŲ RIBŲ KOREGAVIMO<text:s/></text:p>
      <text:p text:style-name="P7"/>
      <text:p text:style-name="P8">2009 m. spalio 30 d. Nr. O3-192</text:p>
      <text:p text:style-name="P9">Vilnius</text:p>
      <text:p text:style-name="P10"/>
      <text:p text:style-name="P11"><text:span text:style-name="T12">Vadovaudamasi Gamtinių dujų įstatymo (Žin., 2000, Nr.<text:s/></text:span><text:a xlink:href="https://www.e-tar.lt/portal/lt/legalAct/TAR.0C5C33AA865C" office:target-frame-name="_blank" xlink:show="new"><text:span text:style-name="T13">89-2743</text:span></text:a><text:span text:style-name="T14">; 2009, Nr.<text:s/></text:span><text:a xlink:href="https://www.e-tar.lt/portal/lt/legalAct/TAR.E719E27D0C44" office:target-frame-name="_blank" xlink:show="new"><text:span text:style-name="T15">91-3913</text:span></text:a><text:span text:style-name="T16">) 23 straipsniu</text:span><text:span text:style-name="T17">, Valstybinės kainų ir energetikos kontrolės komisijos 2009 m. spalio 13 d. nutarimu Nr. O3-157 patvirtinta Gamtinių dujų perdavimo ir skirstymo kainų viršutinių ribų skaičiavimo metodika (Žin., 2009, Nr.<text:s/></text:span><text:a xlink:href="https://www.e-tar.lt/portal/lt/legalAct/TAR.2345FADA63B3" office:target-frame-name="_blank" xlink:show="new"><text:span text:style-name="T18">126-5476</text:span></text:a><text:span text:style-name="T19">) bei atsižvelgdama į akcinės bendrovės „Lietuvos dujos“ 2009 m. spalio 14 d. raštą Nr. 7-291-1259, Valstybinė kainų ir energetikos kontrolės komisija nutaria nustatyti akcinei bendrovei „Lietuvos dujos“ pakoreguotas gam</text:span><text:span text:style-name="T20">tinių dujų perdavimo ir skirstymo kainų viršutines ribas, galiosiančias nuo 2010 m. sausio 1 d.:</text:span></text:p>
      <text:p text:style-name="P21"><text:span text:style-name="T22">1</text:span><text:span text:style-name="T23">. gamtinių dujų perdavimo kainos viršutinę ribą – 39,03 Lt už tūkst. m</text:span><text:span text:style-name="T24">3</text:span><text:span text:style-name="T25"><text:s/>(be pridėtinės vertės mokesčio);</text:span></text:p>
      <text:p text:style-name="P26"><text:span text:style-name="T27">2</text:span><text:span text:style-name="T28">. gamtinių dujų skirstymo kainos viršutinę r</text:span><text:span text:style-name="T29">ibą – 168,43 Lt už tūkst. m</text:span><text:span text:style-name="T30">3</text:span><text:span text:style-name="T31"><text:s/>(be pridėtinės vertės mokesčio).</text:span></text:p>
      <text:p text:style-name="P32"/>
      <text:p text:style-name="P33"/>
      <text:p text:style-name="P34"><text:span text:style-name="T35">Komisijos pirmininkas<text:s/></text:span><text:span text:style-name="T36"><text:tab/>Virgilijus Poderys</text:span></text:p>
      <text:p text:style-name="P37"/>
      <text:p text:style-name="P38"><text:span text:style-name="T39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KAINŲ IR ENERGETIKOS KONTROLĖS KOMISIJOS</dc:title>
    <meta:initial-creator>Sandra</meta:initial-creator>
    <dc:creator>Adlib User</dc:creator>
    <meta:creation-date>2015-07-01T01:12:00Z</meta:creation-date>
    <dc:date>2015-07-01T01:12:00Z</dc:date>
    <meta:template xlink:href="Normal" xlink:type="simple"/>
    <meta:editing-cycles>2</meta:editing-cycles>
    <meta:editing-duration>PT0S</meta:editing-duration>
    <meta:document-statistic meta:page-count="1" meta:paragraph-count="14" meta:word-count="196" meta:character-count="1365" meta:row-count="47" meta:non-whitespace-character-count="1183"/>
  </office:meta>
</office:document-meta>
</file>