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indent="0.4916in"/>
    </style:style>
    <style:style style:name="P123" style:parent-style-name="Normal" style:family="paragraph">
      <style:paragraph-properties fo:text-indent="0.4916in"/>
    </style:style>
    <style:style style:name="P124" style:parent-style-name="Normal" style:family="paragraph">
      <style:paragraph-properties fo:text-indent="0.4916in"/>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1995 M. BALANDŽIO 25 D. NUTARIMO NR. 585 „DĖL MOKESČIŲ UŽ NAFTOS PRODUKTUS, PAGAMINTUS AKCINĖJE BENDROVĖJE „MAŽEIKIŲ NAFTA“, SURINKIMO TVARKOS“ PAKEITIMO IR KAI KURIŲ LIETUVOS RESPUBLIKOS VYRIAUSYBĖS NUTARIMŲ PRIPAŽINIMO NETEKUSIAIS GALIOS</text:p>
      <text:p text:style-name="P16"/>
      <text:p text:style-name="P17">2002 m. rugpjūčio 22 d. Nr. 1330</text:p>
      <text:p text:style-name="P18">Vilnius</text:p>
      <text:p text:style-name="P19"/>
      <text:p text:style-name="P20"><text:span text:style-name="T21">Lietuvos Respublikos Vyriausybė nutaria:</text:span></text:p>
      <text:p text:style-name="P22"><text:span text:style-name="T23">1</text:span><text:span text:style-name="T24">. Pripažinti netekusiais galios Lietuvos Respublikos Vyriausybės 1995 m. balandžio 25 d. nutarimo Nr. 585 „Dėl mokesčių už naftos produktus, pagamintus akcinėje bendrovėje „Mažeikių nafta“, surinkimo tvarkos“ (Žin., 1995, Nr.<text:s/></text:span><text:a xlink:href="https://www.e-tar.lt/portal/lt/legalAct/TAR.1D46FF62BE2D" office:target-frame-name="_blank" xlink:show="new"><text:span text:style-name="T25">35-875</text:span></text:a><text:span text:style-name="T26">, Nr.<text:s/></text:span><text:a xlink:href="https://www.e-tar.lt/portal/lt/legalAct/TAR.D190950B11A9" office:target-frame-name="_blank" xlink:show="new"><text:span text:style-name="T27">75-1759</text:span></text:a><text:span text:style-name="T28">; 1996, Nr.<text:s/></text:span><text:a xlink:href="https://www.e-tar.lt/portal/lt/legalAct/TAR.30B04D3B854E" office:target-frame-name="_blank" xlink:show="new"><text:span text:style-name="T29">14-371</text:span></text:a><text:span text:style-name="T30">, Nr.<text:s/></text:span><text:a xlink:href="https://www.e-tar.lt/portal/lt/legalAct/TAR.38DBA9A3377A" office:target-frame-name="_blank" xlink:show="new"><text:span text:style-name="T31">61-1451</text:span></text:a><text:span text:style-name="T32">; 1998, Nr.<text:s/></text:span><text:a xlink:href="https://www.e-tar.lt/portal/lt/legalAct/TAR.971E20BF8A5F" office:target-frame-name="_blank" xlink:show="new"><text:span text:style-name="T33">5-88</text:span></text:a><text:span text:style-name="T34">; 2000, Nr.<text:s/></text:span><text:a xlink:href="https://www.e-tar.lt/portal/lt/legalAct/TAR.97E08A9DDECD" office:target-frame-name="_blank" xlink:show="new"><text:span text:style-name="T35">24-622</text:span></text:a><text:span text:style-name="T36">; 2001, Nr.<text:s/></text:span><text:a xlink:href="https://www.e-tar.lt/portal/lt/legalAct/TAR.9E0E158F065E" office:target-frame-name="_blank" xlink:show="new"><text:span text:style-name="T37">57-2044</text:span></text:a><text:span text:style-name="T38">) 1.1, 1.2, 2, 3, 5.2 ir 6 punktus.</text:span></text:p>
      <text:p text:style-name="P39"><text:span text:style-name="T40">2</text:span><text:span text:style-name="T41">. Pripažinti netekusiais galios:</text:span></text:p>
      <text:p text:style-name="P42"><text:span text:style-name="T43">2.1</text:span><text:span text:style-name="T44">. Lietuvos Respublikos Vyriausybės 1995 m. rugsėjo 7 d. nutarimo Nr. 1198 „Dėl Lietuvos Respublikos Vyriausybės 1995 m. balandžio 25 d. nutarimo Nr. 585 „Dėl mokesčių už naftos produktus, pagamintus akcinėje bendrovėje „Mažeikių nafta“, surinkimo tvarkos“ dalinio pakeitimo“ (Žin., 1995, Nr.<text:s/></text:span><text:a xlink:href="https://www.e-tar.lt/portal/lt/legalAct/TAR.D190950B11A9" office:target-frame-name="_blank" xlink:show="new"><text:span text:style-name="T45">75-1759</text:span></text:a><text:span text:style-name="T46">) 2, 3 ir 4 punktus;</text:span></text:p>
      <text:p text:style-name="P47"><text:span text:style-name="T48">2.2</text:span><text:span text:style-name="T49">. Lietuvos Respublikos Vyriausybės 1996 m. vasario 7 d. nutarimą Nr. 214 „Dėl Lietuvos Respublikos Vyriausybės 1995 m. balandžio 25 d. nutarimo Nr. 585 „Dėl mokesčių už naftos produktus, pagamintus akcinėje bendrovėje „Mažeikių nafta“, surinkimo tvarkos“ dalinio pakeitimo“ (Žin., 1996, Nr.<text:s/></text:span><text:a xlink:href="https://www.e-tar.lt/portal/lt/legalAct/TAR.30B04D3B854E" office:target-frame-name="_blank" xlink:show="new"><text:span text:style-name="T50">14-371</text:span></text:a><text:span text:style-name="T51">);</text:span></text:p>
      <text:p text:style-name="P52"><text:span text:style-name="T53">2.3</text:span><text:span text:style-name="T54">. Lietuvos Respublikos Vyriausybės 1997 m. gruodžio 11 d. nutarimą Nr. 1377 „Dėl akcizais apmokestinamų eksportuojamų alkoholinių gėrimų, tabako gaminių, naftos produktų bei prekių, nurodytų Finansų ministerijos sąraše, eksporto faktą patvirtinančių dokumentų“ (Žin., 1997, Nr.<text:s/></text:span><text:a xlink:href="https://www.e-tar.lt/portal/lt/legalAct/TAR.454B362E1CEC" office:target-frame-name="_blank" xlink:show="new"><text:span text:style-name="T55">115-2922</text:span></text:a><text:span text:style-name="T56">);</text:span></text:p>
      <text:p text:style-name="P57"><text:span text:style-name="T58">2.4</text:span><text:span text:style-name="T59">. Lietuvos Respublikos Vyriausybės 1998 m. sausio 19 d. nutarimą Nr. 58 „Dėl Lietuvos Respublikos Vyriausybės 1997 m. gruodžio 11 d. nutarimo Nr. 1377 „Dėl akcizais apmokestinamų eksportuojamų alkoholinių gėrimų, tabako gaminių, naftos produktų bei prekių, nurodytų Finansų ministerijos sąraše, eksporto faktą patvirtinančių dokumentų“ dalinio pakeitimo“ (Žin., 1998, Nr.<text:s/></text:span><text:a xlink:href="https://www.e-tar.lt/portal/lt/legalAct/TAR.20AB3D3D4231" office:target-frame-name="_blank" xlink:show="new"><text:span text:style-name="T60">8-178</text:span></text:a><text:span text:style-name="T61">);</text:span></text:p>
      <text:p text:style-name="P62"><text:span text:style-name="T63">2.5</text:span><text:span text:style-name="T64">. Lietuvos Respublikos Vyriausybės 1998 m. vasario 19 d. nutarimą Nr. 201 „Dėl Lietuvos Respublikos Vyriausybės 1995 m. balandžio 25 d. nutarimo Nr. 585 „Dėl mokesčių už naftos produktus, pagamintus akcinėje bendrovėje „Mažeikių nafta“, surinkimo tvarkos“ dalinio pakeitimo“ (Žin., 1998, Nr.<text:s/></text:span><text:a xlink:href="https://www.e-tar.lt/portal/lt/legalAct/TAR.8A5F18248254" office:target-frame-name="_blank" xlink:show="new"><text:span text:style-name="T65">19-477</text:span></text:a><text:span text:style-name="T66">);</text:span></text:p>
      <text:p text:style-name="P67"><text:span text:style-name="T68">2.6</text:span><text:span text:style-name="T69">. Lietuvos Respublikos Vyriausybės 1998 m. kovo 24 d. nutarimą Nr. 340 „Dėl Lietuvos Respublikos Vyriausybės 1997 m. gruodžio 11 d. nutarimo Nr. 1377 „Dėl akcizais apmokestinamų eksportuojamų alkoholinių gėrimų, tabako gaminių, naftos produktų bei prekių, nurodytų Finansų ministerijos sąraše, eksporto faktą patvirtinančių dokumentų“ dalinio pakeitimo“ (Žin., 1998, Nr.<text:s/></text:span><text:a xlink:href="https://www.e-tar.lt/portal/lt/legalAct/TAR.750EFFE1B4A6" office:target-frame-name="_blank" xlink:show="new"><text:span text:style-name="T70">29-781</text:span></text:a><text:span text:style-name="T71">);</text:span></text:p>
      <text:p text:style-name="P72"><text:span text:style-name="T73">2.7</text:span><text:span text:style-name="T74">. Lietuvos Respublikos Vyriausybės 1998 m. liepos 7 d. nutarimą Nr. 835 „Dėl Lietuvos Respublikos Vyriausybės 1997 m. gruodžio 11 d. nutarimo Nr. 1377 „Dėl akcizais apmokestinamų eksportuojamų alkoholinių gėrimų, tabako gaminių, naftos produktų bei prekių, nurodytų Finansų ministerijos sąraše, eksporto faktą patvirtinančių dokumentų“ dalinio pakeitimo“ (Žin., 1998, Nr.<text:s/></text:span><text:a xlink:href="https://www.e-tar.lt/portal/lt/legalAct/TAR.2A684BB33D2C" office:target-frame-name="_blank" xlink:show="new"><text:span text:style-name="T75">62-1785</text:span></text:a><text:span text:style-name="T76">);</text:span></text:p>
      <text:p text:style-name="P77"><text:span text:style-name="T78">2.8</text:span><text:span text:style-name="T79">. Lietuvos Respublikos Vyriausybės 1998 m. gruodžio 21 d. nutarimą Nr. 1460 „Dėl Lietuvos Respublikos Vyriausybės 1997 m. gruodžio 11 d. nutarimo Nr. 1377 „Dėl akcizais apmokestinamų eksportuojamų alkoholinių gėrimų, tabako gaminių, naftos produktų bei prekių, nurodytų Finansų ministerijos sąraše, eksporto faktą patvirtinančių dokumentų“ dalinio pakeitimo“ (Žin., 1998, Nr.<text:s/></text:span><text:a xlink:href="https://www.e-tar.lt/portal/lt/legalAct/TAR.ED315BD04F1A" office:target-frame-name="_blank" xlink:show="new"><text:span text:style-name="T80">113-3142</text:span></text:a><text:span text:style-name="T81">);</text:span></text:p>
      <text:p text:style-name="P82"><text:span text:style-name="T83">2.9</text:span><text:span text:style-name="T84">. Lietuvos Respublikos Vyriausybės 1999 m. vasario 23 d. nutarimą Nr. 191 „Dėl Lietuvos Respublikos Vyriausybės 1997 m. gruodžio 11 d. nutarimo Nr. 1377 „Dėl akcizais apmokestinamų eksportuojamų alkoholinių gėrimų, tabako gaminių, naftos produktų bei prekių, nurodytų Finansų ministerijos sąraše, eksporto faktą patvirtinančių dokumentų“ dalinio pakeitimo“ (Žin., 1999, Nr.<text:s/></text:span><text:a xlink:href="https://www.e-tar.lt/portal/lt/legalAct/TAR.F6E59A66162D" office:target-frame-name="_blank" xlink:show="new"><text:span text:style-name="T85">20-558</text:span></text:a><text:span text:style-name="T86">);</text:span></text:p>
      <text:p text:style-name="P87"><text:span text:style-name="T88">2.10</text:span><text:span text:style-name="T89">. Lietuvos Respublikos Vyriausybės 1999 m. liepos 30 d. nutarimą Nr. 876 „Dėl Lietuvos Respublikos Vyriausybės 1997 m. gruodžio 11 d. nutarimo Nr. 1377 „Dėl akcizais apmokestinamų eksportuojamų alkoholinių gėrimų, tabako gaminių, naftos produktų bei prekių, nurodytų Finansų ministerijos sąraše, eksporto faktą patvirtinančių dokumentų“ dalinio pakeitimo“ (Žin., 1999, Nr.<text:s/></text:span><text:a xlink:href="https://www.e-tar.lt/portal/lt/legalAct/TAR.CB3BAAE22126" office:target-frame-name="_blank" xlink:show="new"><text:span text:style-name="T90">67-2155</text:span></text:a><text:span text:style-name="T91">);</text:span></text:p>
      <text:p text:style-name="P92"><text:span text:style-name="T93">2.11</text:span><text:span text:style-name="T94">. Lietuvos Respublikos Vyriausybės 2000 m. kovo 20 d. nutarimą Nr. 312 „Dėl Lietuvos Respublikos Vyriausybės 1995 m. balandžio 25 d. nutarimo Nr. 585 „Dėl mokesčių už naftos produktus, pagamintus akcinėje bendrovėje „Mažeikių nafta“, surinkimo tvarkos“ dalinio pakeitimo“ (Žin., 2000, Nr.<text:s/></text:span><text:a xlink:href="https://www.e-tar.lt/portal/lt/legalAct/TAR.97E08A9DDECD" office:target-frame-name="_blank" xlink:show="new"><text:span text:style-name="T95">24-622</text:span></text:a><text:span text:style-name="T96">);</text:span></text:p>
      <text:p text:style-name="P97"><text:span text:style-name="T98">2.12</text:span><text:span text:style-name="T99">. Lietuvos Respublikos Vyriausybės 2000 m. gegužės 2 d. nutarimą Nr. 498 „Dėl Lietuvos Respublikos Vyriausybės 1997 m. gruodžio 11 d. nutarimo Nr. 1377 „Dėl akcizais apmokestinamų eksportuojamų alkoholinių gėrimų, tabako gaminių, naftos produktų bei prekių, nurodytų Finansų ministerijos sąraše, eksporto faktą patvirtinančių dokumentų“ dalinio pakeitimo“ (Žin., 2000, Nr.<text:s/></text:span><text:a xlink:href="https://www.e-tar.lt/portal/lt/legalAct/TAR.02DD627A668C" office:target-frame-name="_blank" xlink:show="new"><text:span text:style-name="T100">38-1059</text:span></text:a><text:span text:style-name="T101">);</text:span></text:p>
      <text:p text:style-name="P102"><text:span text:style-name="T103">2.13</text:span><text:span text:style-name="T104">. Lietuvos Respublikos Vyriausybės 2001 m. balandžio 13 d. nutarimą Nr. 412 „Dėl Lietuvos Respublikos Vyriausybės 1997 m. gruodžio 11 d. nutarimo Nr. 1377 „Dėl akcizais apmokestinamų eksportuojamų alkoholinių gėrimų, tabako gaminių, naftos produktų bei prekių, nurodytų Finansų ministerijos sąraše, eksporto faktą patvirtinančių dokumentų“ dalinio pakeitimo“ (Žin., 2001, Nr.<text:s/></text:span><text:a xlink:href="https://www.e-tar.lt/portal/lt/legalAct/TAR.D1DF56EEF389" office:target-frame-name="_blank" xlink:show="new"><text:span text:style-name="T105">33-1103</text:span></text:a><text:span text:style-name="T106">);</text:span></text:p>
      <text:p text:style-name="P107"><text:span text:style-name="T108">2.14</text:span><text:span text:style-name="T109">. Lietuvos Respublikos Vyriausybės 2001 m. birželio 28 d. nutarimo Nr. 797 „Dėl Lietuvos Respublikos Vyriausybės 1997 m. kovo 24 d. nutarimo Nr. 268 papildymo ir Lietuvos Respublikos Vyriausybės 1995 m. balandžio 25 d. nutarimo Nr. 585 ir 1996 m. birželio 7 d. nutarimo Nr. 673 dalinio pakeitimo“ (Žin., 2001, Nr.<text:s/></text:span><text:a xlink:href="https://www.e-tar.lt/portal/lt/legalAct/TAR.9E0E158F065E" office:target-frame-name="_blank" xlink:show="new"><text:span text:style-name="T110">57-2044</text:span></text:a><text:span text:style-name="T111">) 2.1 punktą;</text:span></text:p>
      <text:p text:style-name="P112"><text:span text:style-name="T113">2.15</text:span><text:span text:style-name="T114">. Lietuvos Respublikos Vyriausybės 2001 m. liepos 5 d. nutarimą Nr. 837 „Dėl Lietuvos Respublikos Vyriausybės 1997 m. gruodžio 11 d. nutarimo Nr. 1377 „Dėl akcizais apmokestinamų eksportuojamų alkoholinių gėrimų, tabako gaminių, naftos produktų bei prekių, nurodytų Finansų ministerijos sąraše, eksporto faktą patvirtinančių dokumentų“ dalinio pakeitimo“ (Žin., 2001, Nr.<text:s/></text:span><text:a xlink:href="https://www.e-tar.lt/portal/lt/legalAct/TAR.EEF842F3181E" office:target-frame-name="_blank" xlink:show="new"><text:span text:style-name="T115">60-2152</text:span></text:a><text:span text:style-name="T116">);</text:span></text:p>
      <text:p text:style-name="P117"><text:span text:style-name="T118">2.16</text:span><text:span text:style-name="T119">. Lietuvos Respublikos Vyriausybės 2001 m. gruodžio 21 d. nutarimą Nr. 1564 „Dėl Lietuvos Respublikos Vyriausybės 1997 m. gruodžio 11 d. nutarimo Nr. 1377 „Dėl akcizais apmokestinamų eksportuojamų alkoholinių gėrimų, tabako gaminių, naftos produktų bei prekių, nurodytų Finansų ministerijos sąraše, eksporto faktą patvirtinančių dokumentų“ dalinio pakeitimo“ (Žin., 2001, Nr.<text:s/></text:span><text:a xlink:href="https://www.e-tar.lt/portal/lt/legalAct/TAR.443803EDDB15" office:target-frame-name="_blank" xlink:show="new"><text:span text:style-name="T120">108-3926</text:span></text:a><text:span text:style-name="T121">).</text:span></text:p>
      <text:p text:style-name="P122"/>
      <text:p text:style-name="P123"/>
      <text:p text:style-name="P124"/>
      <text:p text:style-name="P125">MINISTRAS PIRMININKAS<text:tab/>ALGIRDAS BRAZAUSKAS</text:p>
      <text:p text:style-name="P126"/>
      <text:p text:style-name="P127"/>
      <text:p text:style-name="P128"/>
      <text:p text:style-name="P129">FINANSŲ MINISTR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8T12:46:00Z</meta:creation-date>
    <dc:date>2018-02-28T12:46:00Z</dc:date>
    <meta:template xlink:href="Normal.dotm" xlink:type="simple"/>
    <meta:editing-cycles>2</meta:editing-cycles>
    <meta:editing-duration>PT0S</meta:editing-duration>
    <meta:document-statistic meta:page-count="2" meta:paragraph-count="23" meta:word-count="1088" meta:character-count="8641" meta:row-count="132" meta:non-whitespace-character-count="7576"/>
  </office:meta>
</office:document-meta>
</file>