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ab-stops>
          <style:tab-stop style:type="right" style:position="0.5541in"/>
          <style:tab-stop style:type="right" style:leader-style="solid" style:leader-text="_" style:position="3.127in"/>
        </style:tab-stops>
      </style:paragraph-properties>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tab-stops>
          <style:tab-stop style:type="right" style:leader-style="solid" style:leader-text="_"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center" style:position="1.9791in"/>
        </style:tab-stops>
      </style:paragraph-properties>
      <style:text-properties fo:color="#000000" fo:font-size="10pt" style:font-size-asian="10pt"/>
    </style:style>
    <style:style style:name="P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center">
        <style:tab-stops>
          <style:tab-stop style:type="right" style:leader-style="solid" style:leader-text="_" style:position="6.693in"/>
        </style:tab-stops>
      </style:paragraph-properties>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style>
    <style:style style:name="P12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center">
        <style:tab-stops>
          <style:tab-stop style:type="right" style:leader-style="solid" style:leader-text="_" style:position="6.693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style:style>
    <style:style style:name="P13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fo:font-size="10pt" style:font-size-asian="10pt"/>
    </style:style>
    <style:style style:name="P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style:tab-stops>
          <style:tab-stop style:type="center" style:position="4.6312in"/>
          <style:tab-stop style:type="right" style:position="6.693in"/>
        </style:tab-stops>
      </style:paragraph-properties>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center"/>
      <style:text-properties fo:color="#000000" fo:font-size="10pt" style:font-size-asian="10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2 D. NUTARIMO NR. 925 „DĖL SAVIVALDYBIŲ FUNKCIJOMS VYKDYTI REIKALINGŲ NE ŽEMĖS ŪKIO PASKIRTIES ŽEMĖS SKLYPŲ PERLEIDIMO NEATLYGINTINAI IR ĮSIGIJIMO SAVIVALDYBIŲ NUOSAVYBĖN IR SAVIVALDYBĖMS NUOSAVYBĖS TEISE PRIKLAUSANČIŲ ŽEMĖS SKLYPŲ PERLEIDIMO“ PAKEITIMO</text:p>
      <text:p text:style-name="P14"/>
      <text:p text:style-name="P15">2003 m. gruodžio 4 d. Nr. 15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0 m. rugpjūčio 2 d. nutarimą Nr. 925 „Dėl savivaldybių funkcijoms vykdyti reikalingų ne žemės ūkio paskirties žemės sklypų perleidimo neatlygintinai ir įsigijimo savivaldybių nuosavybėn ir savivaldybėms nuosavybės teise priklausančių žemės sklypų perleidimo“ (Žin., 2000, Nr.<text:s/></text:span><text:a xlink:href="https://www.e-tar.lt/portal/lt/legalAct/TAR.6273E9D0313B" office:target-frame-name="_blank" xlink:show="new"><text:span text:style-name="T25">67-2029</text:span></text:a><text:span text:style-name="T26">):</text:span></text:p>
      <text:p text:style-name="P27"><text:span text:style-name="T28">1.1</text:span><text:span text:style-name="T29">. Išdėstyti nutarimo antraštę taip:</text:span></text:p>
      <text:p text:style-name="P30"/>
      <text:p text:style-name="P31"><text:span text:style-name="T32">„DĖL SAVIVALDYBIŲ FUNKCIJOMS VYKDYTI REIKALINGŲ NE ŽEMĖS ŪKIO</text:span></text:p>
      <text:p text:style-name="P33">PASKIRTIES ŽEMĖS SKLYPŲ PERLEIDIMO NEATLYGINTINAI IR</text:p>
      <text:p text:style-name="P34">SAVIVALDYBĖMS NUOSAVYBĖS TEISE PRIKLAUSANČIŲ ŽEMĖS SKLYPŲ</text:p>
      <text:p text:style-name="P35">PERLEIDIMO“.</text:p>
      <text:p text:style-name="P36"/>
      <text:p text:style-name="P37"><text:span text:style-name="T38">1.2</text:span><text:span text:style-name="T39">. Pripažinti netekusiais galios 1.2 ir 2.1 punktus.</text:span></text:p>
      <text:p text:style-name="P40"><text:span text:style-name="T41">1.3</text:span><text:span text:style-name="T42">. Nurodytuoju nutarimu patvirtintoje Valstybinės ne žemės ūkio paskirties žemės sklypų perleidimo neatlygintinai savivaldybių nuosavybėn tvarkoje:</text:span></text:p>
      <text:p text:style-name="P43"><text:span text:style-name="T44">1.3.1</text:span><text:span text:style-name="T45">. Išdėstyti 2 punktą taip:</text:span></text:p>
      <text:p text:style-name="P46"><text:span text:style-name="T47">„</text:span><text:span text:style-name="T48">2</text:span><text:span text:style-name="T49">. Jeigu perduodami 1.1 ir 1.2 punktuose nurodyti žemės sklypai, savivaldybė dėl jų perdavimo parengia Lietuvos Respublikos Vyriausybės nutarimo projektą, kuris nustatytąja tvarka suderintas teikiamas Lietuvos Respublikos Vyriausybei. Teikimą pasirašo savivaldybės meras.“.</text:span></text:p>
      <text:p text:style-name="P50"><text:span text:style-name="T51">1.3.2</text:span><text:span text:style-name="T52">. Priedo pavadinimą ir datos rekvizitą išdėstyti taip:</text:span></text:p>
      <text:p text:style-name="P53"/>
      <text:p text:style-name="P54"><text:span text:style-name="T55">„VALSTYBINĖS NE ŽEMĖS ŪKIO PASKIRTIES ŽEMĖS SKLYPO PERDAVIMO</text:span></text:p>
      <text:p text:style-name="P56">NEATLYGINTINAI ___________________ SAVIVALDYBĖS NUOSAVYBĖN</text:p>
      <text:p text:style-name="P57"><text:span text:style-name="T58">AKTAS</text:span></text:p>
      <text:p text:style-name="P59">200<text:tab/><text:s/>m.<text:s/><text:tab/><text:s/>d. Nr. _____“.</text:p>
      <text:p text:style-name="P60"/>
      <text:p text:style-name="P61"><text:span text:style-name="T62">1.4</text:span><text:span text:style-name="T63">. Nurodytuoju nutarimu patvirtintuose Savivaldybėms nuosavybės teise priklausančių ne žemės ūkio paskirties žemės sklypų pardavimo aukciono nuostatuose:</text:span></text:p>
      <text:p text:style-name="P64"><text:span text:style-name="T65">1.4.1</text:span><text:span text:style-name="T66">. Įrašyti 2 punkte vietoj žodžių „mero (valdybos)“ žodžius „administracijos direktoriaus“.</text:span></text:p>
      <text:p text:style-name="P67"><text:span text:style-name="T68">1.4.2</text:span><text:span text:style-name="T69">. Išdėstyti 3.2 punktą taip:</text:span></text:p>
      <text:p text:style-name="P70"><text:span text:style-name="T71">„</text:span><text:span text:style-name="T72">3.2</text:span><text:span text:style-name="T73">. ar parduodamą žemės sklypą turi teisę įsigyti nuosavybėn Lietuvos Respublikos Konstitucijos 47 straipsnio 3 dalies įgyvendinimo konstitucinio įstatymo (Žin., 1996, Nr.<text:s/></text:span><text:a xlink:href="https://www.e-tar.lt/portal/lt/legalAct/TAR.73F76F9D2EF1" office:target-frame-name="_blank" xlink:show="new"><text:span text:style-name="T74">64-1503</text:span></text:a><text:span text:style-name="T75">; 2003, Nr. 34-1418) (toliau vadinama – Konstitucinis įstatymas) nustatyti užsienio subjektai;“.</text:span></text:p>
      <text:p text:style-name="P76"><text:span text:style-name="T77">1.4.3</text:span><text:span text:style-name="T78">. Išdėstyti 6 punktą taip:</text:span></text:p>
      <text:p text:style-name="P79"><text:span text:style-name="T80">„</text:span><text:span text:style-name="T81">6</text:span><text:span text:style-name="T82">. Žemės sklypą įsigyti nuosavybėn pageidaujantys Konstitucinio įstatymo nustatyti užsienio subjektai registruotis aukciono dalyviais gali tik gavę leidimą įsigyti nuosavybėn ne žemės ūkio<text:s/></text:span><text:soft-page-break/><text:span text:style-name="T83">paskirties žemės sklypus. Šie leidimai išduodami Lietuvos Respublikos Vyriausybės 1998 m. gruodžio 10 d. nutarimo Nr. 1423 „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84">110-3042</text:span></text:a><text:span text:style-name="T85">; 2003, Nr. 104-4657) nustatyta tvarka.“.</text:span></text:p>
      <text:p text:style-name="P86"><text:span text:style-name="T87">1.4.4</text:span><text:span text:style-name="T88">. Įrašyti 8.6 punkte vietoj žodžių „mero (valdybos)“ žodžius „tarybos ar jos įgaliotos institucijos“.</text:span></text:p>
      <text:p text:style-name="P89"><text:span text:style-name="T90">1.4.5</text:span><text:span text:style-name="T91">. Išdėstyti 9 punktą taip:</text:span></text:p>
      <text:p text:style-name="P92"><text:span text:style-name="T93">„</text:span><text:span text:style-name="T94">9</text:span><text:span text:style-name="T95">. Užsienio subjektai, be 8 punkte nurodytų dokumentų, turi pateikti 6 punkte nurodyta tvarka išduotą leidimą įsigyti nuosavybėn ne žemės ūkio paskirties žemės sklypą.“.</text:span></text:p>
      <text:p text:style-name="P96"><text:span text:style-name="T97">1.4.6</text:span><text:span text:style-name="T98">. Įrašyti 34 punkte vietoj žodžių „meras (valdyba)“ žodžius „administracijos direktorius“.</text:span></text:p>
      <text:p text:style-name="P99"><text:span text:style-name="T100">1.4.7</text:span><text:span text:style-name="T101">. Įrašyti 35 punkte vietoj žodžių „merui (valdybai)“ žodžius „administracijos direktoriui“.</text:span></text:p>
      <text:p text:style-name="P102"><text:span text:style-name="T103">1.4.8</text:span><text:span text:style-name="T104">. Išdėstyti 41 punktą taip:</text:span></text:p>
      <text:p text:style-name="P105"><text:span text:style-name="T106">„</text:span><text:span text:style-name="T107">41</text:span><text:span text:style-name="T108">. Žemės sklypo pirkimo-pardavimo sutartis tvirtinama notariškai. Savivaldybei atstovauja ir žemės sklypo pirkimo- pardavimo sutartį pasirašo savivaldybės tarybos patvirtintoje Savivaldybės vardu sudaromų sutarčių pasirašymo tvarkoje nustatyti asmenys.“.</text:span></text:p>
      <text:p text:style-name="P109"><text:span text:style-name="T110">1.4.9</text:span><text:span text:style-name="T111">. Įrašyti 1 ir 2 prieduose adresato rekvizite vietoj žodžio „merui“ žodžius „administracijos direktoriui“.</text:span></text:p>
      <text:p text:style-name="P112"><text:span text:style-name="T113">1.4.10</text:span><text:span text:style-name="T114">. Įrašyti 3 priedo tvirtinimo rekvizite vietoj žodžio „Meras“ žodžius „Administracijos direktorius“.</text:span></text:p>
      <text:p text:style-name="P115"><text:span text:style-name="T116">1.4.11</text:span><text:span text:style-name="T117">. Išdėstyti 4 priedo preambulę taip:</text:span></text:p>
      <text:p text:style-name="P118"><text:span text:style-name="T119">„Mes,<text:s/></text:span><text:span text:style-name="T120"><text:tab/><text:s/>savivaldybė, toliau vadinama pardavėju, atstovaujama</text:span></text:p>
      <text:p text:style-name="P121"><text:tab/>(pavadinimas)<text:s/></text:p>
      <text:p text:style-name="P122"><text:tab/></text:p>
      <text:p text:style-name="P123"><text:span text:style-name="T124">(savivaldybės tarybos patvirtintoje Savivaldybės vardu sudaromų sutarčių pasirašymo</text:span><text:span text:style-name="T125"><text:s/></text:span></text:p>
      <text:soft-page-break/>
      <text:p text:style-name="P126"><text:tab/>,</text:p>
      <text:p text:style-name="P127"><text:span text:style-name="T128">tvarkoje nustatyto asmens vardas ir pavardė)</text:span><text:span text:style-name="T129"><text:s/></text:span></text:p>
      <text:p text:style-name="P130">ir<text:tab/></text:p>
      <text:p text:style-name="P131"><text:span text:style-name="T132">(fizinio asmens vardas ir pavardė, asmens kodas, adresas; juridinio asmens nesutrumpintas pavadinimas, kodas,</text:span></text:p>
      <text:p text:style-name="P133"><text:tab/>,</text:p>
      <text:p text:style-name="P134">buveinės adresas)</text:p>
      <text:p text:style-name="P135">toliau vadinamas pirkėju, atstovaujamas<text:tab/>,</text:p>
      <text:p text:style-name="P136"><text:span text:style-name="T137"><text:tab/>(vardas ir pavardė, asmens kodas, adresas)</text:span><text:span text:style-name="T138"><text:s/></text:span></text:p>
      <text:p text:style-name="P139">pagal<text:tab/></text:p>
      <text:p text:style-name="P140">(atstovavimo pagrindas, dokumento data, numeris)</text:p>
      <text:p text:style-name="Normal"><text:span text:style-name="T141">sudarėme šią sutartį:“.</text:span></text:p>
      <text:p text:style-name="P142"><text:span text:style-name="T143">2</text:span><text:span text:style-name="T144">. Nustatyti, kad 1 punkte nurodytuoju nutarimu patvirtintų Savivaldybėms nuosavybės teise priklausančių ne žemės ūkio paskirties žemės sklypų pardavimo aukciono nuostatų 6 punktas galioja iki Lietuvos stojimo į Europos Sąjungą datos.</text:span></text:p>
      <text:p text:style-name="P145"/>
      <text:p text:style-name="P146"/>
      <text:p text:style-name="P147"/>
      <text:p text:style-name="P148"><text:span text:style-name="T149">MINISTRAS PIRMININKAS</text:span><text:span text:style-name="T150"><text:tab/>ALGIRDAS BRAZAUSKAS</text:span></text:p>
      <text:p text:style-name="P151"/>
      <text:p text:style-name="P152"/>
      <text:p text:style-name="P153"/>
      <text:p text:style-name="P154">ŽEMĖS ŪKIO MINISTRAS<text:tab/>JERONIMAS KRAUJELI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9T11:50:00Z</meta:creation-date>
    <dc:date>2022-06-29T11:50:00Z</dc:date>
    <meta:template xlink:href="Normal.dotm" xlink:type="simple"/>
    <meta:editing-cycles>2</meta:editing-cycles>
    <meta:editing-duration>PT0S</meta:editing-duration>
    <meta:document-statistic meta:page-count="4" meta:paragraph-count="59" meta:word-count="669" meta:character-count="5192" meta:row-count="138" meta:non-whitespace-character-count="4582"/>
  </office:meta>
</office:document-meta>
</file>