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VALSTYBINĖS DARBO INSPEKCIJOS ĮSTATYMO ĮGYVENDINIMO</text:p>
      <text:p text:style-name="P12"/>
      <text:p text:style-name="P13">1994 m. spalio 25 d. Nr. I-615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 Nustatyti, k</text:span><text:span text:style-name="T23">ad Lietuvos Respublikos valstybinės darbo inspekcijos įstatymas įsigalioja nuo 1994 m. gruodžio 31 d., išskyrus šio įstatymo 4 straipsnio antrąją dalį, 6 straipsnio 5 punktą, 7 straipsnio 6 punktą, 22 straipsnį, kurie įsigalioja patvirtinus Valstybinės dar</text:span><text:span text:style-name="T24">bo inspekcijos nuostatus.</text:span></text:p>
      <text:p text:style-name="P25"><text:span text:style-name="T26">2</text:span><text:span text:style-name="T27">. Pavesti Lietuvos Respublikos socialinės apsaugos ir darbo ministerijai iki 1995 m. sausio 1 d. patvirtinti Valstybinės darbo inspekcijos nuostatus.</text:span></text:p>
      <text:p text:style-name="P28"/>
      <text:p text:style-name="P29"/>
      <text:p text:style-name="P30"><text:span text:style-name="T31">LIETUVOS RESPUBLIKOS<text:s/></text:span></text:p>
      <text:p text:style-name="P32">SEIMO PIRMININKAS<text:tab/>ČESLOVAS JURŠĖNAS</text:p>
      <text:p text:style-name="P33"><text:span text:style-name="T34">_____________</text:span><text:span text:style-name="T3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6:43:00Z</meta:creation-date>
    <dc:date>2015-09-09T16:43:00Z</dc:date>
    <meta:template xlink:href="Normal" xlink:type="simple"/>
    <meta:editing-cycles>2</meta:editing-cycles>
    <meta:editing-duration>PT0S</meta:editing-duration>
    <meta:document-statistic meta:page-count="1" meta:paragraph-count="12" meta:word-count="101" meta:character-count="728" meta:row-count="31" meta:non-whitespace-character-count="639"/>
  </office:meta>
</office:document-meta>
</file>