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OCIALINĖS APSAUGOS IR DARBO MINISTRO<text:s/></text:p>
      <text:p text:style-name="P2">ĮSAKYMAS</text:p>
      <text:p text:style-name="P3"/>
      <text:p text:style-name="P4"><text:span text:style-name="T5">DĖL LIETUVOS RESPUBLIKOS SOCIALINĖS APSAUGOS IR DARBO MINISTRO 2006 M. BIRŽELIO 23 D. ĮSAKYMO NR. A1-177 „DĖL EUROPOS PABĖGĖLIŲ FONDO PROGRAMOS PROJEKTŲ ĮGYVENDINIMO PRIEŽIŪROS TAISYKLIŲ PATVIRTINIMO“ PAKEITIMO</text:span></text:p>
      <text:p text:style-name="P6"/>
      <text:p text:style-name="P7">2008 m. balandžio 28 d. Nr. A1-131<text:s/></text:p>
      <text:p text:style-name="P8">Vilnius</text:p>
      <text:p text:style-name="Normal"/>
      <text:p text:style-name="Normal"/>
      <text:p text:style-name="P9"><text:span text:style-name="T10">Pakeičiu</text:span><text:s/>Europos pabėgėlių fondo programos projektų įgyvendinimo priežiūros taisyklių, patvirtintų Lietuvos Respublikos socialinės apsaugos ir darbo ministro 2006 m. birželio 23 d. įsakymu Nr. A1-177 „Dėl Europos pabėgėlių fondo programos projektų įgyvendinimo priežiūros taisyklių patvirtinimo“ (Žin., 2006, Nr.<text:s/><text:a xlink:href="https://www.e-tar.lt/portal/lt/legalAct/TAR.2ACEA686029A" office:target-frame-name="_blank" xlink:show="new"><text:span text:style-name="T11">73-2793</text:span></text:a>; 2007, Nr.<text:s/><text:a xlink:href="https://www.e-tar.lt/portal/lt/legalAct/TAR.D0D08BA04784" office:target-frame-name="_blank" xlink:show="new"><text:span text:style-name="T12">63-2435</text:span></text:a>), 25 punktą ir vietoj skaičiaus „10“ įrašau skaičių „20“.</text:p>
      <text:p text:style-name="P13"/>
      <text:p text:style-name="P14"/>
      <text:p text:style-name="P15"/>
      <text:p text:style-name="P16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6-02-05T11:44:00Z</meta:creation-date>
    <dc:date>2016-02-05T11:44:00Z</dc:date>
    <meta:template xlink:href="Normal" xlink:type="simple"/>
    <meta:editing-cycles>2</meta:editing-cycles>
    <meta:editing-duration>PT0S</meta:editing-duration>
    <meta:document-statistic meta:page-count="1" meta:paragraph-count="53" meta:word-count="136" meta:character-count="912" meta:row-count="92" meta:non-whitespace-character-count="829"/>
  </office:meta>
</office:document-meta>
</file>