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3 D. NUTARIMO NR. 1038 „DĖL INFORMACIJOS, SUSIJUSIOS SU MOKESČIO MOKĖTOJU IR IMPORTUOTOJU BEI EKSPORTUOTOJU, PASKLEIDIMO LIETUVOS RESPUBLIKOS VYRIAUSYBĖS ĮGALIOTAI INSTITUCIJAI ĮMONIŲ VEIKLOS ANALIZEI ATLIKTI“ PAKEITIMO</text:span></text:p>
      <text:p text:style-name="Normal"/>
      <text:p text:style-name="P17">2009 m. spalio 21 d. Nr. 1346</text:p>
      <text:p text:style-name="P18">Vilnius</text:p>
      <text:p text:style-name="P19"/>
      <text:p text:style-name="P20">Įgyvendindama Lietuvos Respublikos Vyriausybės įstatymo 13, 24, 27, 39, 40, 44, 44<text:span text:style-name="T21">1</text:span>, 45, 46 straipsnių ir dešimtojo skirsnio pavadinimo pakeitimo įstatymo (Žin., 2009, Nr. <text:a xlink:href="https://www.e-tar.lt/portal/lt/legalAct/TAR.0DB29B7C5037" office:target-frame-name="_blank" xlink:show="new"><text:span text:style-name="T22">85-3576</text:span></text:a>) nuostatas, Lietuvos Respublikos Vyriausybė<text:span text:style-name="T23"><text:s/></text:span><text:span text:style-name="T24">nutari</text:span>a<text:span text:style-name="T25">:</text:span></text:p>
      <text:p text:style-name="P26">Pakeisti Lietuvos Respublikos Vyriausybės 2002 m. liepos 3 d. nutarimą Nr. 1038 „Dėl informacijos, susijusios su mokesčio mokėtoju ir importuotoju bei eksportuotoju, paskleidimo Lietuvos Respublikos Vyriausybės įgaliotai institucijai įmonių veiklos analizei atlikti“ (Žin., 2002, Nr.<text:s/><text:a xlink:href="https://www.e-tar.lt/portal/lt/legalAct/TAR.B96DA6892C22" office:target-frame-name="_blank" xlink:show="new"><text:span text:style-name="T27">70-2889</text:span></text:a>):</text:p>
      <text:p text:style-name="P28">1. Įrašyti antraštėje vietoj žodžio „mokesčio“ žodį „mokesčių“.</text:p>
      <text:p text:style-name="P29">2. Išdėstyti preambulę taip:</text:p>
      <text:p text:style-name="P30">„Vadovaudamasi Lietuvos Respublikos mokesčių administravimo įstatymo (Žin., 2004, Nr.<text:s/><text:a xlink:href="https://www.e-tar.lt/portal/lt/legalAct/TAR.3EB34933E485" office:target-frame-name="_blank" xlink:show="new"><text:span text:style-name="T31">63-2243</text:span></text:a>) 39 straipsnio 1 dalies 5 punktu ir Lietuvos Respublikos muitinės įstatymo (Žin., 2004, Nr.<text:s/><text:a xlink:href="https://www.e-tar.lt/portal/lt/legalAct/TAR.2294490FE9DD" office:target-frame-name="_blank" xlink:show="new"><text:span text:style-name="T32">73-2517</text:span></text:a>) 12 straipsnio 3 dalimi, Lietuvos Respublikos Vyriausybė<text:span text:style-name="T33"><text:s/></text:span><text:span text:style-name="T34">nutari</text:span>a:“.<text:s/></text:p>
      <text:p text:style-name="P35">3. Įrašyti 1 punkte vietoj žodžio „mokesčio“ žodį „mokesčių“ ir vietoj žodžių „Vyriausybės kanceliarijai“ žodžius „Ministro Pirmininko tarnybai“.</text:p>
      <text:p text:style-name="P36">4. Įrašyti 2 punkte vietoj žodžio „mokesčio“ žodį „mokesčių“ ir vietoj žodžio „tvarką“ žodžius „tvarkos aprašą“.</text:p>
      <text:p text:style-name="P37">5. Nurodytu nutarimu patvirtintoje Informacijos, susijusios su mokesčio mokėtoju ir importuotoju bei eksportuotoju, paskleidimo Lietuvos Respublikos Vyriausybės įgaliotai institucijai įmonių veiklos analizei atlikti tvarkoje:</text:p>
      <text:p text:style-name="P38">5.1. Įrašyti pavadinime vietoj žodžio „mokesčio“ žodį „mokesčių“ ir vietoj žodžio „tvarka“ žodžius „tvarkos aprašas“.</text:p>
      <text:p text:style-name="P39">5.2. Įrašyti 1 punkte vietoj žodžių „Ši tvarka“ žodžius „Šis tvarkos aprašas“, vietoj žodžio „mokesčio“ žodį „mokesčių“ ir vietoj žodžių „Vyriausybės kanceliarijai“ žodžius „Ministro Pirmininko tarnybai“.</text:p>
      <text:p text:style-name="P40">5.3. Įrašyti 2 punkte vietoj žodžio „mokesčio“ žodį „mokesčių“ ir vietoj žodžių „šios tvarkos“ žodžius „šio tvarkos aprašo“.<text:s/></text:p>
      <text:p text:style-name="P41">5.4. Įrašyti 3 punkte vietoj žodžio „mokesčio“ žodį „mokesčių“.<text:s/></text:p>
      <text:p text:style-name="P42">5.5. Įrašyti 4 punkte vietoj žodžio „mokesčio“ žodį „mokesčių“ ir vietoj žodžio „Vyriausybės“ žodžius „Ministro Pirmininko“.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0T14:47:00Z</meta:creation-date>
    <dc:date>2016-01-20T14:47:00Z</dc:date>
    <meta:print-date>2009-10-23T05:24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331" meta:character-count="2801" meta:row-count="131" meta:non-whitespace-character-count="2504"/>
  </office:meta>
</office:document-meta>
</file>