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12 m. spalio 19 d. įsakymo Nr. A1-452 „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 pakeitimo</text:p>
      <text:p text:style-name="P11"/>
      <text:p text:style-name="P12">2013 m. lapkričio 6 d. Nr. A1-616</text:p>
      <text:p text:style-name="P13">Vilnius</text:p>
      <text:p text:style-name="P14"/>
      <text:p text:style-name="P15"/>
      <text:p text:style-name="P16"><text:span text:style-name="T17">1</text:span><text:span text:style-name="T18">. P a k e i č i u <text:s/>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ą, patvirtintą Lietuvos Respublikos socialinės apsaugos ir darbo ministro 2012 m. spalio 19 d. įsakymu Nr. A1-452 „Dėl<text:s/></text:span><text:span text:style-name="T19">į</text:span><text:span text:style-name="T20">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 (Žin., 2012, Nr. </text:span><text:a xlink:href="https://www.e-tar.lt/portal/lt/legalAct/TAR.44E28BF079FA" office:target-frame-name="_blank" xlink:show="new"><text:span text:style-name="T21">124-6245</text:span></text:a><text:span text:style-name="T22">):</text:span></text:p>
      <text:p text:style-name="P23"><text:span text:style-name="T24">1.1</text:span><text:span text:style-name="T25">. Įrašau 5 eilutėje vietoj skaičiaus „294“ skaičių „297“.</text:span></text:p>
      <text:p text:style-name="P26"><text:span text:style-name="T27">1.2</text:span><text:span text:style-name="T28">. Įrašau 11 eilutėje vietoj skaičiaus „195“ skaičių „206“.</text:span></text:p>
      <text:p text:style-name="P29"><text:span text:style-name="T30">1.3</text:span><text:span text:style-name="T31">. Įrašau 12 eilutėje vietoj skaičiaus „3 219“ skaičių „3 216“.</text:span></text:p>
      <text:p text:style-name="P32"><text:span text:style-name="T33">1.4</text:span><text:span text:style-name="T34">. Įrašau 12 eilutėje vietoj skaičiaus „3 216“ skaičių „3 205“.</text:span></text:p>
      <text:p text:style-name="P35"><text:span text:style-name="T36">2</text:span><text:span text:style-name="T37">. N u s t a t a u, kad:</text:span></text:p>
      <text:p text:style-name="P38"><text:span text:style-name="T39">2.1</text:span><text:span text:style-name="T40">. šio įsakymo 1.3 punktas galioja iki 2013 m. gruodžio 31 d.</text:span></text:p>
      <text:p text:style-name="P41"><text:span text:style-name="T42">2.2</text:span><text:span text:style-name="T43">. šio įsakymo 1.2 ir 1.4 punktai įsigalioja 2014 m. sausio 1 d.</text:span></text:p>
      <text:p text:style-name="P44"/>
      <text:p text:style-name="P45"/>
      <text:p text:style-name="P46"/>
      <text:p text:style-name="P47"><text:span text:style-name="T48">Socialinės apsaugos ir darbo ministrė</text:span><text:span text:style-name="T4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25T08:24:00Z</meta:creation-date>
    <dc:date>2015-08-25T08:24:00Z</dc:date>
    <meta:template xlink:href="Normal" xlink:type="simple"/>
    <meta:editing-cycles>2</meta:editing-cycles>
    <meta:editing-duration>PT0S</meta:editing-duration>
    <meta:document-statistic meta:page-count="1" meta:paragraph-count="17" meta:word-count="288" meta:character-count="1937" meta:row-count="59" meta:non-whitespace-character-count="1666"/>
  </office:meta>
</office:document-meta>
</file>