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6pt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0" style:parent-style-name="Normal" style:family="paragraph">
      <style:paragraph-properties fo:text-align="justify" fo:text-indent="0.4923in"/>
      <style:text-properties fo:color="#000000" style:font-size-complex="4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48" style:parent-style-name="Normal" style:family="paragraph">
      <style:paragraph-properties fo:text-align="justify" fo:text-indent="0.4923in"/>
      <style:text-properties fo:color="#000000" style:font-size-complex="4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8" style:parent-style-name="Normal" style:family="paragraph">
      <style:paragraph-properties fo:text-align="justify" fo:text-indent="0.4923in"/>
      <style:text-properties fo:color="#000000" style:font-size-complex="4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  <style:text-properties fo:color="#000000" style:font-size-complex="4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center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AS</text:span></text:p>
      <text:p text:style-name="P12"/>
      <text:p text:style-name="P13">Į S A K Y M A S</text:p>
      <text:p text:style-name="P14">DĖL KASOS APARATŲ ELEKTRONINIŲ KONTROLINIŲ JUOSTŲ DUOMENŲ KAUPIMO IR SAUGOJIMO SPECIALIŲ TECHNINIŲ REIKALAVIMŲ PATVIRTINIMO</text:p>
      <text:p text:style-name="P15"/>
      <text:p text:style-name="P16">2004 m. gruodžio 21 d. Nr. VA-197</text:p>
      <text:p text:style-name="P17">Vilnius</text:p>
      <text:p text:style-name="P18"/>
      <text:p text:style-name="P19"><text:span text:style-name="T20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1">82-3522</text:span></text:a><text:span text:style-name="T22">) 2.3.2 punktu:</text:span></text:p>
      <text:p text:style-name="P23"><text:span text:style-name="T24">1</text:span><text:span text:style-name="T25">.<text:s/></text:span><text:span text:style-name="T26">Tvirtinu</text:span><text:span text:style-name="T27"><text:s/>pridedamas Kasos aparatų elektroninių kontrolinių juostų duomenų kaupimo ir saugojimo specialius techninius reikalavimus (toliau – specialūs techniniai reikalavimai).</text:span></text:p>
      <text:p text:style-name="P28"><text:span text:style-name="T29">2</text:span><text:span text:style-name="T30">.<text:s/></text:span><text:span text:style-name="T31">Nustata</text:span><text:span text:style-name="T32">u</text:span><text:span text:style-name="T33">, kad šie specialūs techniniai reikalavimai įsigalioja nuo 2005 m. sausio 1 dienos.</text:span></text:p>
      <text:p text:style-name="P34"/>
      <text:p text:style-name="P35"/>
      <text:p text:style-name="P36"><text:span text:style-name="T37">VIRŠININKĖ</text:span><text:span text:style-name="T38"><text:tab/>VIOLETA LATVIENĖ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Valstybinės mokesčių inspekcijos prie<text:s/></text:p>
      <text:p text:style-name="P44">Lietuvos Respublikos finansų ministerijos<text:s/></text:p>
      <text:p text:style-name="P45">viršininko<text:s/>2004 m. gruodžio 21 d.</text:p>
      <text:p text:style-name="P46">įsakymu Nr. VA-197</text:p>
      <text:p text:style-name="P47"/>
      <text:p text:style-name="P48"><text:span text:style-name="T49">KASOS APARATŲ ELEKTRONINIŲ KONTROLINIŲ JUOSTŲ DUOMENŲ KAUPIMO IR SAUGOJIMO SPECIALŪS TECHNINIAI REIKALAVIM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Šie Kasos aparatų elektroninių kontrolinių juostų duomenų kaupimo<text:s/></text:span><text:span text:style-name="T59">ir saugojimo specialūs techniniai reikalavimai (toliau – specialūs techniniai reikalavimai) nustato elektroninei bei programinei įrangai Lietuvos Respublikos kasos aparatų ir su jais susijusių techninių įrengimų bei prekybos (paslaugų teikimo) automatų mod</text:span><text:span text:style-name="T60">elių, įtraukiamų į Lietuvos Respublikoje leidžiamų naudoti kasos aparatų ir prekybos (paslaugų teikimo) automatų modelių sąrašą, technines sąlygas.</text:span></text:p>
      <text:p text:style-name="P61"><text:span text:style-name="T62">2</text:span><text:span text:style-name="T63">. Šie specialūs techniniai reikalavimai parengti vadovaujantis Lietuvos Respublikos Vyriausybės 2002 m.</text:span><text:span text:style-name="T64"><text:s/>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65">82-3522</text:span></text:a><text:span text:style-name="T66">) 2.3.2 punktu ir kitais teisės aktais.</text:span></text:p>
      <text:p text:style-name="P67"><text:span text:style-name="T68">3</text:span><text:span text:style-name="T69">. Šiuose re</text:span><text:span text:style-name="T70">ikalavimuose vartojamos sąvokos:</text:span></text:p>
      <text:p text:style-name="P71"><text:span text:style-name="T72">elektroninė kontrolinė juosta (toliau<text:s/></text:span><text:span text:style-name="T73">–</text:span><text:span text:style-name="T74"><text:s/>EKJ)<text:s/></text:span><text:span text:style-name="T75">– tai kasos aparatu registruojamų operacijų duomenų masyvas, saugomas elektroniniuose lustuose arba kitose laikmenose;</text:span></text:p>
      <text:p text:style-name="P76"><text:span text:style-name="T77">EKJ kontrolinė suma<text:s/></text:span><text:span text:style-name="T78">– tai duomenų masyvo, naudojant CRC32 p</text:span><text:span text:style-name="T79">olinomą, apskaičiuota kontrolinė suma.</text:span></text:p>
      <text:p text:style-name="P80"><text:span text:style-name="T81">Kitos šiose taisyklėse vartojamos sąvokos atitinka Kasos aparatų ir prekybos (paslaugų teikimo) automatų, įtraukiamų į Lietuvos Respublikoje leidžiamų naudoti kasos aparatų ir prekybos (paslaugų teikimo) automatų mode</text:span><text:span text:style-name="T82">lių sąrašą, techniniuose reikalavimuose, patvirtintuose Valstybinės mokesčių inspekcijos prie Lietuvos Respublikos finansų ministerijos viršininko 2004 m. sausio 26 d. įsakymu Nr. VA-9 (Žin., 2004, Nr.<text:s/></text:span><text:a xlink:href="https://www.e-tar.lt/portal/lt/legalAct/TAR.222FA4F82A0C" office:target-frame-name="_blank" xlink:show="new"><text:span text:style-name="T83">17-515</text:span></text:a><text:span text:style-name="T84">) ir kituose teisės aktuose vartojamas sąvokas.</text:span></text:p>
      <text:p text:style-name="P85"/>
      <text:p text:style-name="P86"><text:span text:style-name="T87">II</text:span><text:span text:style-name="T88">.<text:s/></text:span><text:span text:style-name="T89">EKJ KAUPIMO IR SAUGOJIMO ĮRANGAI KELIAMI TECHNINIAI REIKALAVIMAI</text:span></text:p>
      <text:p text:style-name="P90"/>
      <text:p text:style-name="P91"><text:span text:style-name="T92">4</text:span><text:span text:style-name="T93">. Kasos aparato kvitų bei kitų dokumentų ir EKJ įrašų duomenys turi būti tapatūs.</text:span></text:p>
      <text:p text:style-name="P94"><text:span text:style-name="T95">5</text:span><text:span text:style-name="T96">. EKJ<text:s/></text:span><text:span text:style-name="T97">duomenys nuo vienos dienos fiskalinės ataskaitos (Z) iki sekančios dienos fiskalinės ataskaitos (Z) kaupiami nepanaikinamoje elektroninėje atmintyje.</text:span></text:p>
      <text:p text:style-name="P98"><text:span text:style-name="T99">6</text:span><text:span text:style-name="T100">. Nepanaikinamos elektroninės atminties sritis, skirta kaupti EKJ duomenis, gali būti išvalyta tik po</text:span><text:span text:style-name="T101"><text:s/>dienos fiskalinės ataskaitos (Z) išspausdinimo ir išoriniam įrenginiui grąžinus informaciją apie tai, kad duomenys sėkmingai perkelti į nuolatinę duomenų laikmeną.</text:span></text:p>
      <text:p text:style-name="P102"><text:span text:style-name="T103">7</text:span><text:span text:style-name="T104">. EKJ duomenų autentiškumui išsaugoti turi būti skaičiuojama EKJ kontrolinė suma arba<text:s/></text:span><text:span text:style-name="T105">ji pasirašoma elektroniniu parašu.</text:span></text:p>
      <text:p text:style-name="P106"><text:span text:style-name="T107">8</text:span><text:span text:style-name="T108">. Spausdinant dienos fiskalinę (Z) ataskaitą, EKJ apskaičiuota kontrolinė suma arba elektroninis parašas turi būti įrašomi į fiskalinę atmintį ir spausdinami dienos fiskalinėje (Z) ataskaitoje.</text:span></text:p>
      <text:p text:style-name="P109"><text:span text:style-name="T110">9</text:span><text:span text:style-name="T111">. EKJ kontrolinė<text:s/></text:span><text:span text:style-name="T112">suma arba elektroninis parašas turi būti spausdinamas išsamioje fiskalinėje ataskaitoje.</text:span></text:p>
      <text:p text:style-name="P113"><text:span text:style-name="T114">10</text:span><text:span text:style-name="T115">. Po EKJ kontrolinės sumos apskaičiavimo arba jos pasirašymo elektroniniu parašu EKJ turi būti išsaugota ne mažiau kaip dviejuose elektroninės informacijos nuola</text:span><text:span text:style-name="T116">tinio saugojimo laikmenose. Viena laikmena gali būti nuo informacijos korekcijos apsaugotas atminties įrenginys arba elektroninis lustas. Kita laikmena privalo būti išorinės atminties įrenginyje, kuriame EKJ<text:s/></text:span><text:soft-page-break/><text:span text:style-name="T117">saugoma kompiuterinės bylos formate. Bylos pavad</text:span><text:span text:style-name="T118">inimas sudaromas pagal EKJ formavimo datą iš 8 skaičių (YYYYMMDD). Pirmieji 4 skaičiai nurodo metus, kiti 4 – atitinkamai mėnesį ir dieną.</text:span></text:p>
      <text:p text:style-name="P119"><text:span text:style-name="T120">11</text:span><text:span text:style-name="T121">. Kiekvieno kasos aparato EKJ išorinės atminties įrenginyje EKJ turi būti saugomos atskirame EKJ bylų kataloge<text:s/></text:span><text:span text:style-name="T122">arba atskiroje laikmenoje.</text:span></text:p>
      <text:p text:style-name="P123"><text:span text:style-name="T124">12</text:span><text:span text:style-name="T125">. Išorinės atminties įrenginyje saugoma EKJ turi būti ekranuose vaizduojama ir spausdinama standartinėmis tekstinės bylos peržiūros priemonėmis. Fiskalinis logotipas turi būti pavaizduotas trijų raidžių „LTF“ deriniu.</text:span></text:p>
      <text:p text:style-name="P126"><text:span text:style-name="T127">13</text:span><text:span text:style-name="T128">. EKJ laikmena turi užtikrinti informacijos išsaugojimą ne mažiau kaip 6 metus.</text:span></text:p>
      <text:p text:style-name="P129"><text:span text:style-name="T130">14</text:span><text:span text:style-name="T131">. Kasos aparato su EKJ darbas turi būti automatiškai blokuojamas, jeigu:</text:span></text:p>
      <text:p text:style-name="P132"><text:span text:style-name="T133">14.1</text:span><text:span text:style-name="T134">. atjungiami EKJ saugojimo įrenginiai skirti arba jei nustatoma jų atminties klaida;</text:span></text:p>
      <text:p text:style-name="P135"><text:span text:style-name="T136">14.</text:span><text:span text:style-name="T137">2</text:span><text:span text:style-name="T138">. EKJ saugojimo atmintis visiškai užpildyta.</text:span></text:p>
      <text:p text:style-name="P139"><text:span text:style-name="T140">15</text:span><text:span text:style-name="T141">. Programinė įranga, skirta apskaičiuoti EKJ kontrolinę sumą arba EKJ pasirašyti elektroniniu parašu, yra sudėtinė kasos aparato funkcijų valdymo programos dalis.</text:span></text:p>
      <text:p text:style-name="P142"/>
      <text:p text:style-name="P143"><text:span text:style-name="T144">III</text:span><text:span text:style-name="T145">.<text:s/></text:span><text:span text:style-name="T146">KASOS APARATŲ SU EKJ<text:s/></text:span><text:span text:style-name="T147">TECHNINĖ EKSPERTIZĖ</text:span></text:p>
      <text:p text:style-name="P148"/>
      <text:p text:style-name="P149"><text:span text:style-name="T150">16</text:span><text:span text:style-name="T151">. Kasos aparatui su EKJ taikomi visi Kasos aparatų ir prekybos (paslaugų teikimo) automatų, įtraukiamų į Lietuvos Respublikoje leidžiamų naudoti kasos aparatų ir prekybos (paslaugų teikimo) automatų modelių sąrašą, techniniai reikalavimai, patvirtinti Vals</text:span><text:span text:style-name="T152">tybinės mokesčių inspekcijos prie Lietuvos Respublikos finansų ministerijos viršininko 2004 m. sausio 26 d. įsakymu Nr. VA-9 (Žin., 2004, Nr.<text:s/></text:span><text:a xlink:href="https://www.e-tar.lt/portal/lt/legalAct/TAR.222FA4F82A0C" office:target-frame-name="_blank" xlink:show="new"><text:span text:style-name="T153">17-515</text:span></text:a><text:span text:style-name="T154">), išskyrus punktus, reglamen</text:span><text:span text:style-name="T155">tuojančius popierinės kontrolinės juostos naudojimą.</text:span></text:p>
      <text:p text:style-name="P156"><text:span text:style-name="T157">17</text:span><text:span text:style-name="T158">. Įrenginiai, skirti EKJ saugojimui, atskirai nesertifikuojami, bet jie turi atitikti Lietuvos Respublikoje galiojančius elektrosaugos ir elektromagnetinio suderinamumo reikalavimus.</text:span></text:p>
      <text:p text:style-name="P159"><text:span text:style-name="T160">18</text:span><text:span text:style-name="T161">. Visi k</text:span><text:span text:style-name="T162">asos aparatų su EKJ tiekėjai privalo pateikti ekspertinei įmonei programinę ir techninę įrangą, leidžiančią patikrinti, peržiūrėti ir spausdinti EKJ.</text:span></text:p>
      <text:p text:style-name="P163"/>
      <text:p text:style-name="P164"><text:span text:style-name="T165">IV</text:span><text:span text:style-name="T166">.<text:s/></text:span><text:span text:style-name="T167">BAIGIAMOSIOS NUOSTATOS</text:span></text:p>
      <text:p text:style-name="P168"/>
      <text:p text:style-name="P169"><text:span text:style-name="T170">19</text:span><text:span text:style-name="T171">. Kasos aparatų su EKJ tiekėjai turi užtikrinti, kad visų modelių</text:span><text:span text:style-name="T172"><text:s/>Lietuvos Respublikos rinkai tiekiamų (gaminamų) kasos aparatų elektroninė ir programinė įranga atitiktų šiuos reikalavimus.</text:span></text:p>
      <text:p text:style-name="P173"><text:span text:style-name="T174">20</text:span><text:span text:style-name="T175">. Asmenys, pažeidę šiuos specialus techninius reikalavimus, traukiami atsakomybėn Lietuvos Respublikos teisės aktų nustatyta<text:s/></text:span><text:span text:style-name="T176">tvarka.</text:span></text:p>
      <text:p text:style-name="P177"/>
      <text:p text:style-name="P178"><text:span text:style-name="T179">SUDERINTA</text:span></text:p>
      <text:p text:style-name="P180"><text:span text:style-name="T181">Lietuvos Respublikos finansų<text:s/></text:span></text:p>
      <text:p text:style-name="P182"><text:span text:style-name="T183">ministerijos 2004-12-17 raštu<text:s/></text:span></text:p>
      <text:p text:style-name="P184"><text:span text:style-name="T185">Nr. ((14.18-03)-5K-0432742)-6K-0413765</text:span></text:p>
      <text:p text:style-name="P186">______________</text:p>
      <text:p text:style-name="P1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57:00Z</meta:creation-date>
    <dc:date>2015-09-20T21:57:00Z</dc:date>
    <meta:template xlink:href="Normal" xlink:type="simple"/>
    <meta:editing-cycles>2</meta:editing-cycles>
    <meta:editing-duration>PT0S</meta:editing-duration>
    <meta:document-statistic meta:page-count="3" meta:paragraph-count="61" meta:word-count="848" meta:character-count="6721" meta:row-count="197" meta:non-whitespace-character-count="5934"/>
  </office:meta>
</office:document-meta>
</file>