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26"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27"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28"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29"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TableColumn35" style:family="table-column">
      <style:table-column-properties style:column-width="0.3895in"/>
    </style:style>
    <style:style style:name="TableColumn36" style:family="table-column">
      <style:table-column-properties style:column-width="1.1243in"/>
    </style:style>
    <style:style style:name="TableColumn37" style:family="table-column">
      <style:table-column-properties style:column-width="1.0875in"/>
    </style:style>
    <style:style style:name="TableColumn38" style:family="table-column">
      <style:table-column-properties style:column-width="1.5527in"/>
    </style:style>
    <style:style style:name="TableColumn39" style:family="table-column">
      <style:table-column-properties style:column-width="0.9444in"/>
    </style:style>
    <style:style style:name="TableColumn40" style:family="table-column">
      <style:table-column-properties style:column-width="0.9527in"/>
    </style:style>
    <style:style style:name="TableColumn41" style:family="table-column">
      <style:table-column-properties style:column-width="0.9986in"/>
    </style:style>
    <style:style style:name="TableColumn42" style:family="table-column">
      <style:table-column-properties style:column-width="0.7541in"/>
    </style:style>
    <style:style style:name="TableColumn43" style:family="table-column">
      <style:table-column-properties style:column-width="1.0881in"/>
    </style:style>
    <style:style style:name="TableColumn44" style:family="table-column">
      <style:table-column-properties style:column-width="1.377in"/>
    </style:style>
    <style:style style:name="Table34" style:family="table">
      <style:table-properties style:width="10.2361in" fo:margin-left="0in" table:align="left"/>
    </style:style>
    <style:style style:name="TableRow45" style:family="table-row">
      <style:table-row-properties style:min-row-height="0.0138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61" style:family="table-row">
      <style:table-row-properties style:min-row-height="0.0138in"/>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77" style:family="table-row">
      <style:table-row-properties style:min-row-height="0.0138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1" style:family="table-row">
      <style:table-row-properties style:min-row-height="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27" style:family="table-row">
      <style:table-row-properties style:min-row-height="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9.5in"/>
        </style:tab-stops>
      </style:paragraph-properties>
    </style:style>
    <style:style style:name="T132" style:parent-style-name="DefaultParagraphFont" style:family="text">
      <style:text-properties fo:font-weight="bold" style:font-weight-asian="bold"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9.5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left" style:position="9.5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5" style:family="table-row">
      <style:table-row-properties style:min-row-height="0.013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5in"/>
        </style:tab-stops>
      </style:paragraph-properties>
      <style:text-properties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9.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9.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style:tab-stops>
          <style:tab-stop style:type="left" style:position="9.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8" style:family="table-row">
      <style:table-row-properties style:min-row-height="0.013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font-weight="bold" style:font-weight-asian="bold"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T216" style:parent-style-name="DefaultParagraphFont" style:family="text">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9"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rugsėjo 16 D. ĮSAKYMO Nr. 4-696 „Dėl valstybės planuojamų turizmo projektų sąrašo patvirtinimo“ PAKEITIMO</text:p>
      <text:p text:style-name="P9"/>
      <text:p text:style-name="P10">2010 m. spalio 29 d. Nr. 4-815</text:p>
      <text:p text:style-name="P11">Vilnius</text:p>
      <text:p text:style-name="P12"/>
      <text:p text:style-name="P13"><text:span text:style-name="T14">P a k e i č i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5, patvirtintą Lietuvos Respublikos ūkio ministro 2010 m. rugsėjo 16 d. įsakymu Nr. 4-696 „Dėl valstybės planuojamų turizmo projektų sąrašo patvirtinimo“ (Žin., 2010, Nr.<text:s/></text:span><text:a xlink:href="https://www.e-tar.lt/portal/lt/legalAct/TAR.CB6EA286F633" office:target-frame-name="_blank" xlink:show="new"><text:span text:style-name="T15">114-5845</text:span></text:a><text:span text:style-name="T16">), ir išdėstau jį nauja redakcija (pridedama).</text:span></text:p>
      <text:p text:style-name="P17"/>
      <text:p text:style-name="P18"/>
      <text:p text:style-name="P19"/>
      <text:p text:style-name="P20"><text:span text:style-name="T21">Ūkio ministras</text:span><text:span text:style-name="T22"><text:tab/>Dainius Kreivys</text:span></text:p>
      <text:p text:style-name="P23">PATVIRTINTA</text:p>
      <text:p text:style-name="P26">Lietuvos Respublikos ūkio ministro</text:p>
      <text:p text:style-name="P27">2010 m. rugsėjo 16 d. įsakymu Nr. 4-696</text:p>
      <text:p text:style-name="P28">(Lietuvos Respublikos ūkio ministro</text:p>
      <text:p text:style-name="P29">2010 m. spalio 29 d. įsakymo Nr. 4-815 redakcija)</text:p>
      <text:p text:style-name="P30"/>
      <text:p text:style-name="P31"><text:span text:style-name="T32">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5</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 Nr.</text:p>
            </table:table-cell>
            <table:table-cell table:style-name="TableCell48" table:number-rows-spanned="2">
              <text:p text:style-name="P49">Projekto pavadinimas</text:p>
            </table:table-cell>
            <table:table-cell table:style-name="TableCell50" table:number-rows-spanned="2">
              <text:p text:style-name="P51">Pareiškėjas, partneriai</text:p>
            </table:table-cell>
            <table:table-cell table:style-name="TableCell52" table:number-rows-spanned="2">
              <text:p text:style-name="P53">Projekto aprašymas</text:p>
              <text:p text:style-name="P54">(pagrindinis tikslas, siektini rezultatai)</text:p>
            </table:table-cell>
            <table:table-cell table:style-name="TableCell55" table:number-rows-spanned="2">
              <text:p text:style-name="P56">Pagal pateiktą koncepciją preliminari projekto vertė (su pridėtinės vertės mokesčiu), Lt</text:p>
            </table:table-cell>
            <table:table-cell table:style-name="TableCell57" table:number-columns-spanned="2">
              <text:p text:style-name="P58">Projekto finansavimo šaltiniai, Lt</text:p>
            </table:table-cell>
            <table:covered-table-cell/>
            <table:table-cell table:style-name="TableCell59" table:number-columns-spanned="3">
              <text:p text:style-name="P60">Projekto terminai</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Preliminari Europos Sąjungos fondų lėšų suma (iki), Lt</text:p>
            </table:table-cell>
            <table:table-cell table:style-name="TableCell69">
              <text:p text:style-name="P70">Kiti finansavimo šaltiniai, Lt</text:p>
            </table:table-cell>
            <table:table-cell table:style-name="TableCell71">
              <text:p text:style-name="P72">Projekto veiklų pradžia</text:p>
            </table:table-cell>
            <table:table-cell table:style-name="TableCell73">
              <text:p text:style-name="P74">Projekto įgyvendinimo trukmė (mėnesiai)</text:p>
            </table:table-cell>
            <table:table-cell table:style-name="TableCell75">
              <text:p text:style-name="P76">Paraiškos pateikimo įgyvendinančiajai institucijai terminas (iki)</text:p>
            </table:table-cell>
          </table:table-row>
        </table:table-header-rows>
        <table:table-row table:style-name="TableRow77">
          <table:table-cell table:style-name="TableCell78">
            <text:p text:style-name="P79">1.</text:p>
          </table:table-cell>
          <table:table-cell table:style-name="TableCell80">
            <text:p text:style-name="P81"><text:span text:style-name="T82">Dalyvavimas tarptautinėse turizmo parodose ir Lietuvos turizmo galimybių pristatymas</text:span></text:p>
          </table:table-cell>
          <table:table-cell table:style-name="TableCell83">
            <text:p text:style-name="P84">Valstybinis turizmo departamentas prie Ūkio ministerijos</text:p>
          </table:table-cell>
          <table:table-cell table:style-name="TableCell85">
            <text:p text:style-name="Normal"><text:span text:style-name="T86">Tikslas:<text:s/></text:span>Lietuvos turizmo produktų ir turizmo galimybių pristatymas,<text:s/><text:span text:style-name="T87">gerinant Lietuvos turizmo įvaizdį užsienio rinkose,</text:span><text:s/>skatinant turizmo rinkodarą ir skleidžiant informaciją apie<text:s/><text:soft-page-break/>turizmo galimybes Lietuvoje.</text:p>
            <text:p text:style-name="Normal"><text:span text:style-name="T88">Siektini rezultatai:</text:span><text:s/></text:p>
            <text:p text:style-name="Normal">Dalyvavimas tarptautinėse turizmo parodose ir Lietuvos turizmo produktų bei galimybių pristatymas. VP3-1.3-ŪM-04-V priemone „Turizmo informacinių paslaugų ir infrastruktūros plėtra ir turizmo rinkodaros skatinimas“ (toliau – priemonė) numatoma įgyvendinti 11 turizmo parodų:<text:s/><text:soft-page-break/>Vokietijos – ITB, Rusijos – MITT, Lenkijos – TOUR SALON, Jungtinės Karalystės – WTM, Norvegijos – REISELIV, Ispanijos – FITUR ir EIBTM, Prancūzijos – MAP, Italijos – BITT, Nyderlandų – VAKANTIEBEURS, Izraelio – IMTM.</text:p>
          </table:table-cell>
          <table:table-cell table:style-name="TableCell89">
            <text:p text:style-name="P90">1 550 000</text:p>
          </table:table-cell>
          <table:table-cell table:style-name="TableCell91">
            <text:p text:style-name="P92">1 550 000</text:p>
          </table:table-cell>
          <table:table-cell table:style-name="TableCell93">
            <text:p text:style-name="P94">0</text:p>
          </table:table-cell>
          <table:table-cell table:style-name="TableCell95">
            <text:p text:style-name="P96">2011-01</text:p>
          </table:table-cell>
          <table:table-cell table:style-name="TableCell97">
            <text:p text:style-name="P98">18</text:p>
          </table:table-cell>
          <table:table-cell table:style-name="TableCell99">
            <text:p text:style-name="P100">2010-11-01</text:p>
          </table:table-cell>
        </table:table-row>
        <text:soft-page-break/>
        <table:table-row table:style-name="TableRow101">
          <table:table-cell table:style-name="TableCell102">
            <text:p text:style-name="P103">2.</text:p>
          </table:table-cell>
          <table:table-cell table:style-name="TableCell104">
            <text:p text:style-name="P105"><text:span text:style-name="T106">Lietuvos turizmo galimybių prioritetinėse Lietuvos atvykstamojo turizmo rinkose pristatymas<text:s/></text:span><text:soft-page-break/><text:span text:style-name="T107">per Lietuvos turizmo informacijos centrus (atstovybes) užsienyje</text:span></text:p>
          </table:table-cell>
          <table:table-cell table:style-name="TableCell108">
            <text:p text:style-name="P109">Valstybinis turizmo departamentas prie Ūkio ministerijos</text:p>
          </table:table-cell>
          <table:table-cell table:style-name="TableCell110">
            <text:p text:style-name="Normal"><text:span text:style-name="T111">Tikslas:<text:s/></text:span>Lietuvos turizmo produktų ir turizmo galimybių pristatymas,<text:s/><text:span text:style-name="T112">gerinant Lietuvos turizmo įvaizdį užsienio rinkose,</text:span><text:s/>skatinant turizmo rinkodarą ir skleidžiant<text:s/><text:soft-page-break/>informaciją apie turizmo galimybes Lietuvoje.</text:p>
            <text:p text:style-name="Normal"><text:span text:style-name="T113">Siektini rezultatai:</text:span><text:s/></text:p>
            <text:p text:style-name="Normal">Lietuvos turizmo produktų ir turizmo galimybių pristatymą<text:s/><text:span text:style-name="T114">ir<text:s/></text:span>turizmo rinkodarą numatoma įgyvendinti prioritetinėse Lietuvos atvykstamojo turizmo rinkose per 8 Lietuvos turizmo informacijos centrus (atstovybes) užsienyje, kurios vykdys kompleksines rinkodaros<text:s/><text:soft-page-break/>priemones:<text:s/></text:p>
            <text:p text:style-name="Normal">1. Reklaminių kampanijų (akcijų) organizavimas.<text:s/></text:p>
            <text:p text:style-name="Normal">2. Lietuvos turizmo galimybių pristatymas turizmo verslo atstovams.<text:s/></text:p>
            <text:p text:style-name="Normal">3. Elektroninės rinkodaros naudojimas.<text:s/></text:p>
            <text:p text:style-name="Normal">4. Reklaminių projektų žiniasklaidai vykdymas.<text:s/></text:p>
            <text:p text:style-name="Normal">5. Dalyvavimas specializuotuose turizmo renginiuose, regioninėse parodose, pristatant Lietuvos turizmo galimybes.<text:s/></text:p>
          </table:table-cell>
          <table:table-cell table:style-name="TableCell115">
            <text:p text:style-name="P116">3 475 000</text:p>
          </table:table-cell>
          <table:table-cell table:style-name="TableCell117">
            <text:p text:style-name="P118">3 475 000</text:p>
          </table:table-cell>
          <table:table-cell table:style-name="TableCell119">
            <text:p text:style-name="P120">0</text:p>
          </table:table-cell>
          <table:table-cell table:style-name="TableCell121">
            <text:p text:style-name="P122">2011-01</text:p>
          </table:table-cell>
          <table:table-cell table:style-name="TableCell123">
            <text:p text:style-name="P124">14</text:p>
          </table:table-cell>
          <table:table-cell table:style-name="TableCell125">
            <text:p text:style-name="P126">2010-11-01</text:p>
          </table:table-cell>
        </table:table-row>
        <text:soft-page-break/>
        <table:table-row table:style-name="TableRow127">
          <table:table-cell table:style-name="TableCell128">
            <text:p text:style-name="P129">3.</text:p>
          </table:table-cell>
          <table:table-cell table:style-name="TableCell130">
            <text:p text:style-name="P131"><text:span text:style-name="T132">Turizmo produktus pristatančių ir įvaizdžio leidinių leidyba</text:span></text:p>
          </table:table-cell>
          <table:table-cell table:style-name="TableCell133">
            <text:p text:style-name="P134">Valstybinis turizmo departamentas prie Ūkio ministerijos</text:p>
          </table:table-cell>
          <table:table-cell table:style-name="TableCell135">
            <text:p text:style-name="P136"><text:span text:style-name="T137">Tikslas:<text:s/></text:span><text:span text:style-name="T138">Lietuvos turizmo produktų ir turizmo galimybių pristatymas,<text:s/></text:span><text:span text:style-name="T139">gerinant Lietuvos turizmo įvaizdį šalyje ir užsienio rinkose,</text:span><text:span text:style-name="T140"><text:s/>skatinant turizmo rinkodarą ir skleidžiant informaciją apie turizmo galimybes Lietuvoje.<text:s/></text:span></text:p>
            <text:p text:style-name="P141"><text:span text:style-name="T142">Siektini rezultatai:</text:span><text:span text:style-name="T143"><text:s/></text:span></text:p>
            <text:p text:style-name="P144">Įvairiomis kalbomis atnaujinti ir išleisti Lietuvą ir jos pagrindinius turizmo produktus <text:s/>pagal</text:p>
            <text:p text:style-name="Normal"><text:span text:style-name="T145">Nacionalinę <text:s/>turizmo <text:s/>plėtros <text:s/>2010–2013 metų<text:s/></text:span><text:soft-page-break/><text:span text:style-name="T146">programą, patvirtintą Lietuvos Respublikos Vyriausybės 2007 m. rugpjūčio 29 d. nutarimu Nr. 944 (Žin., 2007, Nr.<text:s/></text:span><text:a xlink:href="https://www.e-tar.lt/portal/lt/legalAct/TAR.DB1D2FB05529" office:target-frame-name="_blank" xlink:show="new"><text:span text:style-name="T147">97-3939</text:span></text:a><text:span text:style-name="T148">; 2010, Nr.<text:s/></text:span><text:a xlink:href="https://www.e-tar.lt/portal/lt/legalAct/TAR.B2D3D81B722B" office:target-frame-name="_blank" xlink:show="new"><text:span text:style-name="T149">88-4636</text:span></text:a><text:span text:style-name="T150">) (toliau – NTPP), pristatantys leidiniai, parengta visų leidinių versija, skirta skelbti internete. Tai įvaizdžio leidiniai, leidiniai, pristatantys Lietuvos kurortus, kurortines teritorijas ir sveikatą per vandenį, aktyvaus poilsio (be kita ko, golfo, vandens,<text:s/></text:span><text:soft-page-break/><text:span text:style-name="T151">dviračių, autoturizmo trasas ir maršrutus, ir kita), kultūrinį turizmą (be kita ko, Jono Pauliaus II piligrimų kelio turizmo maršrutą), konferencijų turizmą, leidiniai, pristatantys turizmo išteklius, informaciniai žemėlapiai, sezoniniai leidiniai, pristatantys svarbiausius Lietuvos renginius.</text:span><text:span text:style-name="T152"><text:s/></text:span></text:p>
          </table:table-cell>
          <table:table-cell table:style-name="TableCell153">
            <text:p text:style-name="P154">575 000</text:p>
          </table:table-cell>
          <table:table-cell table:style-name="TableCell155">
            <text:p text:style-name="P156">575 000</text:p>
          </table:table-cell>
          <table:table-cell table:style-name="TableCell157">
            <text:p text:style-name="P158">0</text:p>
          </table:table-cell>
          <table:table-cell table:style-name="TableCell159">
            <text:p text:style-name="P160">2011-03</text:p>
          </table:table-cell>
          <table:table-cell table:style-name="TableCell161">
            <text:p text:style-name="P162">12</text:p>
          </table:table-cell>
          <table:table-cell table:style-name="TableCell163">
            <text:p text:style-name="P164">2011-02-01</text:p>
          </table:table-cell>
        </table:table-row>
        <text:soft-page-break/>
        <table:table-row table:style-name="TableRow165">
          <table:table-cell table:style-name="TableCell166">
            <text:p text:style-name="P167">4.</text:p>
          </table:table-cell>
          <table:table-cell table:style-name="TableCell168">
            <text:p text:style-name="P169">Lietuvos vietinio ir atvykstamojo turizmo<text:s/><text:soft-page-break/>skatinimas</text:p>
          </table:table-cell>
          <table:table-cell table:style-name="TableCell170">
            <text:p text:style-name="P171">Valstybinis turizmo departamentas prie Ūkio<text:s/><text:soft-page-break/>ministerijos</text:p>
          </table:table-cell>
          <table:table-cell table:style-name="TableCell172">
            <text:p text:style-name="P173"><text:span text:style-name="T174">Tikslas:</text:span><text:s/>Lietuvos turizmo produktų ir turizmo galimybių pristatymas,<text:s/><text:span text:style-name="T175">gerinant<text:s/></text:span><text:soft-page-break/><text:span text:style-name="T176">Lietuvos turizmo įvaizdį šalyje ir užsienio rinkose,</text:span><text:s/>skatinant turizmo rinkodarą ir skleidžiant informaciją apie turizmo galimybes Lietuvoje.</text:p>
            <text:p text:style-name="P177"><text:span text:style-name="T178">Siektini rezultatai:</text:span><text:s/></text:p>
            <text:p text:style-name="Normal">Skatinant Lietuvos vietinį ir atvykstamąjį turizmą, planuojami pasiekti rezultatai:<text:s/></text:p>
            <text:p text:style-name="Normal">1. Visoje Lietuvoje suorganizuotos vietinio turizmo skatinimo verslo misijos: atrinkti ir pristatyti Lietuvos turizmo ištekliai,<text:s/><text:soft-page-break/>surengtos kontaktų mugės tarp Lietuvos turizmo informacijos centrų, savivaldybių atstovų, turizmo paslaugų teikėjų.<text:s/></text:p>
            <text:p text:style-name="Normal">2. Pristatyti<text:span text:style-name="T179"><text:s/></text:span>Lietuvos turizmo produktai ir turizmo ištekliai<text:s/><text:span text:style-name="T180">Lietuvoje</text:span><text:s/><text:span text:style-name="T181">vyksiančioje</text:span><text:s/>t<text:span text:style-name="T182">arptautinėje parodoje „Vivattur“.<text:s/></text:span></text:p>
            <text:p text:style-name="P183">3. Sukurtas ir transliuotas vietinio turizmo populiarinimo televizijos laidų ciklas, skirtas pagrindiniams Lietuvos turizmo produktams ir<text:s/><text:soft-page-break/>paslaugoms pristatyti.<text:s/></text:p>
            <text:p text:style-name="Normal"><text:span text:style-name="T184">4</text:span>. Suorganizuotas „Didysis žygis po Baltijos šalis“, skatinantis vietinį ir atvykstamąjį turizmą bei didinantis Lietuvos žinomumą tarp kaimyninių šalių turistų.<text:s/></text:p>
            <text:p text:style-name="Normal">5. Įgyvendintas radijo reklamos projektas.<text:s/></text:p>
            <text:p text:style-name="Normal">6. Parengta ir išplatinta informacija apie kultūrinius ir aktyvaus turizmo renginius bei sveikatinimo ir poilsio galimybes<text:s/><text:soft-page-break/>šalyje per prioritetinių rinkų aviakompanijų skrydžių žurnalus ir lankstinukus keleiviams ir internete.<text:s/></text:p>
            <text:p text:style-name="Normal">7. Prioritetinėse Lietuvos atvykstamojo turizmo rinkose suorganizuota televizijos ir spaudos reklama, išplatinti reklaminius Lietuvos turizmo produktus ir naujoves pristatantys leidiniai<text:s/><text:span text:style-name="T185">–<text:s/></text:span>priedai (kartu su didžiausiais ir<text:s/><text:soft-page-break/>populiariausiais šalių dienraščiais).<text:s/></text:p>
            <text:p text:style-name="Normal">8. Suorganizuoti pažintiniai turai po Lietuvą užsienio turizmo žiniasklaidos atstovams, pristatant kiekvienai rinkai aktualiausius ir svarbiausius Lietuvos turizmo produktus, galimybes ir turizmo išteklius.<text:s/></text:p>
          </table:table-cell>
          <table:table-cell table:style-name="TableCell186">
            <text:p text:style-name="P187">1 785 000</text:p>
          </table:table-cell>
          <table:table-cell table:style-name="TableCell188">
            <text:p text:style-name="P189">1 785 000</text:p>
          </table:table-cell>
          <table:table-cell table:style-name="TableCell190">
            <text:p text:style-name="P191">0</text:p>
          </table:table-cell>
          <table:table-cell table:style-name="TableCell192">
            <text:p text:style-name="P193">2011-01</text:p>
          </table:table-cell>
          <table:table-cell table:style-name="TableCell194">
            <text:p text:style-name="P195">18</text:p>
          </table:table-cell>
          <table:table-cell table:style-name="TableCell196">
            <text:p text:style-name="P197">2010-12-15</text:p>
          </table:table-cell>
        </table:table-row>
        <text:soft-page-break/>
        <table:table-row table:style-name="TableRow198">
          <table:table-cell table:style-name="TableCell199">
            <text:p text:style-name="P200">5.</text:p>
          </table:table-cell>
          <table:table-cell table:style-name="TableCell201">
            <text:p text:style-name="P202"><text:span text:style-name="T203">Pagrindinių Lietuvos turizmo produktų (pagal NTPP) pristatymas<text:s/></text:span><text:soft-page-break/><text:span text:style-name="T204">organizuojant verslo misijas bei sukuriant interneto svetainę</text:span></text:p>
          </table:table-cell>
          <table:table-cell table:style-name="TableCell205">
            <text:p text:style-name="P206">Valstybinis turizmo departamentas prie Ūkio ministerijos</text:p>
          </table:table-cell>
          <table:table-cell table:style-name="TableCell207">
            <text:p text:style-name="Normal"><text:span text:style-name="T208">Tikslas:</text:span><text:span text:style-name="T209"><text:s/>Lietuvos turizmo produktų ir turizmo galimybių pristatymas, gerinant Lietuvos turizmo įvaizdį užsienio rinkose, skatinant<text:s/></text:span><text:soft-page-break/><text:span text:style-name="T210">turizmo rinkodarą ir skleidžiant informaciją apie turizmo galimybes Lietuvoje.</text:span></text:p>
            <text:p text:style-name="P211">Siektini rezultatai:<text:s/></text:p>
            <text:p text:style-name="P212">Lietuvos turizmo produktų ir turizmo galimybių pristatymą ir turizmo rinkodarą numatoma įgyvendinti organizuojant renginius (verslo misijas) Lietuvoje bei renginius (verslo misijas) užsienyje prioritetinėse Lietuvos atvykstamojo turizmo rinkose bei<text:s/><text:soft-page-break/>sukuriant patrauklią interneto svetainę valstybine kalba ir įvairiomis užsienio kalbomis, pristatančią pagrindinius Lietuvos turizmo produktus ir galimybes, vykstančius renginius.<text:s/></text:p>
            <text:p text:style-name="P213">Įgyvendintos tiesioginės turizmo srautų didinimo rinkodaros priemonės:<text:s/></text:p>
            <text:p text:style-name="P214">1. Organizuoti renginiai (verslo misijos) BUY LITHUANIA Lietuvoje ir<text:s/><text:soft-page-break/>pritraukta į renginius dalyvių – turizmo verslo atstovų (agentūrų, organizatorių, agentų), skatinančių atvykstamąjį turizmą į Lietuvą, Lietuvos turizmo užsienio atstovybių, kitų diplomatinių Lietuvos atstovybių, pristatančių ir skatinančių turizmą Lietuvoje. Renginiai planuojami 2 kartus per numatytą projekto vykdymo laikotarpį.</text:p>
            <text:p text:style-name="P215">2. Organizuoti renginiai (verslo misijos) Lietuvoje ir<text:s/><text:soft-page-break/>dalyvauta renginiuose užsienyje.<text:s/></text:p>
            <text:p text:style-name="Normal"><text:span text:style-name="T216">3. Sukurta Lietuvos turizmo produktus ir galimybes pristatanti interneto svetainė.</text:span><text:s/></text:p>
            <text:p text:style-name="Normal">4. Vykdyta tiesioginė rinkodara tikslinėse rinkose konferencijų turizmui skatinti.</text:p>
          </table:table-cell>
          <table:table-cell table:style-name="TableCell217">
            <text:p text:style-name="P218">717 500</text:p>
          </table:table-cell>
          <table:table-cell table:style-name="TableCell219">
            <text:p text:style-name="P220">717 500</text:p>
          </table:table-cell>
          <table:table-cell table:style-name="TableCell221">
            <text:p text:style-name="P222">0</text:p>
          </table:table-cell>
          <table:table-cell table:style-name="TableCell223">
            <text:p text:style-name="P224">2011-02</text:p>
          </table:table-cell>
          <table:table-cell table:style-name="TableCell225">
            <text:p text:style-name="P226">17</text:p>
          </table:table-cell>
          <table:table-cell table:style-name="TableCell227">
            <text:p text:style-name="P228">2011-01-15</text:p>
          </table:table-cell>
        </table:table-row>
      </table:table>
      <text:p text:style-name="Normal"/>
      <text:p text:style-name="P2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14:27:00Z</meta:creation-date>
    <dc:date>2016-01-19T14:27:00Z</dc:date>
    <meta:template xlink:href="Normal" xlink:type="simple"/>
    <meta:editing-cycles>2</meta:editing-cycles>
    <meta:editing-duration>PT0S</meta:editing-duration>
    <meta:document-statistic meta:page-count="18" meta:paragraph-count="124" meta:word-count="1080" meta:character-count="8851" meta:row-count="607" meta:non-whitespace-character-count="7895"/>
  </office:meta>
</office:document-meta>
</file>