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P8" style:parent-style-name="Normal" style:family="paragraph">
      <style:paragraph-properties fo:text-align="center"/>
      <style:text-properties fo:color="#000000"/>
    </style:style>
    <style:style style:name="P9" style:parent-style-name="Normal" style:family="paragraph">
      <style:paragraph-properties fo:text-align="center"/>
      <style:text-properties fo:font-weight="bold" style:font-weight-asian="bold"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justify" fo:text-indent="0.4923in"/>
      <style:text-properties fo:color="#000000"/>
    </style:style>
    <style:style style:name="P15" style:parent-style-name="Normal" style:family="paragraph">
      <style:paragraph-properties fo:text-align="justify"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 fo:letter-spacing="0.0416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 style:text-position="super 62.5%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 style:text-position="super 62.5%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23in"/>
      <style:text-properties fo:color="#000000"/>
    </style:style>
    <style:style style:name="P40" style:parent-style-name="Normal" style:family="paragraph">
      <style:paragraph-properties fo:text-align="justify" fo:text-indent="0.4923in"/>
      <style:text-properties fo:color="#000000"/>
    </style:style>
    <style:style style:name="P41" style:parent-style-name="Normal" style:family="paragraph">
      <style:paragraph-properties fo:text-align="justify" fo:text-indent="0.4923in"/>
      <style:text-properties fo:color="#000000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4923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fo:text-indent="0.4923in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align="justify" fo:text-indent="0.4923in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 fo:letter-spacing="0.0416in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9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60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61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>MUITINĖS DEPARTAMENTO PRIE LIETUVOS RESPUBLIKOS FINANSŲ MINISTERIJOS DIREKTORIUS</text:span></text:p>
      <text:p text:style-name="P8"/>
      <text:p text:style-name="P9">Į S A K Y M A S</text:p>
      <text:p text:style-name="P10">DĖL MUITINĖS DEPARTAMENTO DIREKTORIAUS 2000 M. VASARIO 25 D. ĮSAKYMO NR. 41 „DĖL PREFERENCIJŲ KLASIFIKATORIAUS PATVIRTINIMO“ PAKEITIMO</text:p>
      <text:p text:style-name="P11"/>
      <text:p text:style-name="P12">2003 m. balandžio 16 d. Nr. 1B-356</text:p>
      <text:p text:style-name="P13">Vilnius</text:p>
      <text:p text:style-name="P14"/>
      <text:p text:style-name="P15"/>
      <text:p text:style-name="P16"><text:span text:style-name="T17">1</text:span><text:span text:style-name="T18">.<text:s/></text:span><text:span text:style-name="T19">Pakeičiu</text:span><text:span text:style-name="T20"><text:s/>Preferencijų klasifikatorių, patvirtintą Muitinės departamento direktoriaus 2000 m. vasario 25 d. įsakymu Nr. 41 „Dėl Preferencijų klasifikatoriaus patvirtinimo“ (Žin., 2000, Nr.<text:s/></text:span><text:a xlink:href="https://www.e-tar.lt/portal/lt/legalAct/TAR.F9FEA939F99C" office:target-frame-name="_blank" xlink:show="new"><text:span text:style-name="T21">19-482</text:span></text:a><text:span text:style-name="T22">; 2001, Nr.<text:s/></text:span><text:a xlink:href="https://www.e-tar.lt/portal/lt/legalAct/TAR.842F104C5B24" office:target-frame-name="_blank" xlink:show="new"><text:span text:style-name="T23">45-1612</text:span></text:a><text:span text:style-name="T24">; 2002, Nr.<text:s/></text:span><text:a xlink:href="https://www.e-tar.lt/portal/lt/legalAct/TAR.456BB862BB5F" office:target-frame-name="_blank" xlink:show="new"><text:span text:style-name="T25">75-3255</text:span></text:a><text:span text:style-name="T26">, Nr.<text:s/></text:span><text:a xlink:href="https://www.e-tar.lt/portal/lt/legalAct/TAR.87B81C6193F9" office:target-frame-name="_blank" xlink:show="new"><text:span text:style-name="T27">80-3488</text:span></text:a><text:span text:style-name="T28">):</text:span></text:p>
      <text:p text:style-name="P29"><text:span text:style-name="T30">1.1</text:span><text:span text:style-name="T31">. papildau šiuo 4</text:span><text:span text:style-name="T32">1</text:span><text:span text:style-name="T33"><text:s/>punktu:</text:span></text:p>
      <text:p text:style-name="P34"><text:span text:style-name="T35">„</text:span><text:span text:style-name="T36">4</text:span><text:span text:style-name="T37">1</text:span><text:span text:style-name="T38">. Įvežamos lietuviškos kilmės prekės, turinčios</text:span></text:p>
      <text:p text:style-name="P39">Lietuvos Respublikos preferencinę kilmę įrodančius</text:p>
      <text:p text:style-name="P40">dokumentus, neapmokestinamos bendraisiais muitais,</text:p>
      <text:p text:style-name="P41">tačiau apmokestinamos protekciniais (apsaugos),</text:p>
      <text:p text:style-name="P42"><text:span text:style-name="T43">antidempingo, specialiaisiais ir (ar) kompensaciniais muitais****</text:span><text:span text:style-name="T44"><text:tab/>AT</text:span><text:span text:style-name="T45"><text:tab/>197“;</text:span></text:p>
      <text:p text:style-name="P46"><text:span text:style-name="T47">1.2</text:span><text:span text:style-name="T48">. papildau šia **** išnaša:</text:span></text:p>
      <text:p text:style-name="P49"><text:span text:style-name="T50">„**** – taikoma tik išleidžiant laisvai cirkuliuoti prekes“.</text:span></text:p>
      <text:p text:style-name="P51"><text:span text:style-name="T52">2</text:span><text:span text:style-name="T53">.<text:s/></text:span><text:span text:style-name="T54">Pavedu</text:span><text:span text:style-name="T55"><text:s/>Mokesčių administravimo skyriui (R. Budgenas) šį įsakymą paskelbti oficialiame leidinyje „Valstybės žinios“.</text:span></text:p>
      <text:p text:style-name="P56"/>
      <text:p text:style-name="P57"/>
      <text:p text:style-name="P58"/>
      <text:p text:style-name="P59">DIREKTORIAUS PAVADUOTOJAS</text:p>
      <text:p text:style-name="P60">L. E. DIREKTORIAUS PAREIGAS<text:tab/>RIMUTIS KLEVEČKA</text:p>
      <text:p text:style-name="P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6-10-28T10:13:00Z</meta:creation-date>
    <dc:date>2016-10-28T10:13:00Z</dc:date>
    <meta:template xlink:href="Normal.dotm" xlink:type="simple"/>
    <meta:editing-cycles>2</meta:editing-cycles>
    <meta:editing-duration>PT0S</meta:editing-duration>
    <meta:document-statistic meta:page-count="1" meta:paragraph-count="45" meta:word-count="185" meta:character-count="1447" meta:row-count="145" meta:non-whitespace-character-count="1307"/>
  </office:meta>
</office:document-meta>
</file>