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OLICIJOS ĮSTATYMO 16</text:span><text:span text:style-name="T17">4</text:span><text:span text:style-name="T18"><text:s/>IR 16</text:span><text:span text:style-name="T19">5</text:span><text:span text:style-name="T20"><text:s/>STRAIPSNIŲ PRIPAŽINIMO NETEKUSIAIS GALIOS</text:span></text:p>
      <text:p text:style-name="P21">Į S T A T Y M A S</text:p>
      <text:p text:style-name="P22"/>
      <text:p text:style-name="P23">2003 m. balandžio 1 d. Nr. IX-1411</text:p>
      <text:p text:style-name="P24">Vilnius</text:p>
      <text:p text:style-name="P25"/>
      <text:p text:style-name="P26"><text:span text:style-name="T27">(Žin., 1991, Nr.<text:s/></text:span><text:a xlink:href="https://www.e-tar.lt/portal/lt/legalAct/TAR.7B82276223C5" office:target-frame-name="_blank" xlink:show="new"><text:span text:style-name="T28">2-22</text:span></text:a><text:span text:style-name="T29">; 1997, Nr.<text:s/></text:span><text:a xlink:href="https://www.e-tar.lt/portal/lt/legalAct/TAR.C45D0149B46D" office:target-frame-name="_blank" xlink:show="new"><text:span text:style-name="T30">69-1734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16</text:span><text:span text:style-name="T36">4</text:span><text:span text:style-name="T37"><text:s/>straipsnio pripažinimas netekusiu galios</text:span></text:p>
      <text:p text:style-name="P38"><text:span text:style-name="T39">16</text:span><text:span text:style-name="T40">4 <text:s/></text:span><text:span text:style-name="T41">straipsnį pripažinti netekusiu galios.</text:span></text:p>
      <text:p text:style-name="P42"/>
      <text:p text:style-name="P43"><text:span text:style-name="T44">2</text:span><text:span text:style-name="T45"><text:s/>stra</text:span><text:span text:style-name="T46">ipsnis.<text:s/></text:span><text:span text:style-name="T47">16</text:span><text:span text:style-name="T48">5<text:s/></text:span><text:span text:style-name="T49">straipsnio pripažinimas netekusiu galios</text:span></text:p>
      <text:p text:style-name="P50"><text:span text:style-name="T51">16</text:span><text:span text:style-name="T52">5 <text:s/></text:span><text:span text:style-name="T53">straipsnį pripažinti netekusiu galios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9:47:00Z</meta:creation-date>
    <dc:date>2015-10-15T19:47:00Z</dc:date>
    <meta:template xlink:href="Normal" xlink:type="simple"/>
    <meta:editing-cycles>2</meta:editing-cycles>
    <meta:editing-duration>PT0S</meta:editing-duration>
    <meta:document-statistic meta:page-count="1" meta:paragraph-count="20" meta:word-count="98" meta:character-count="685" meta:row-count="55" meta:non-whitespace-character-count="607"/>
  </office:meta>
</office:document-meta>
</file>