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T32" style:parent-style-name="DefaultParagraphFont" style:family="text">
      <style:text-properties style:font-weight-complex="bold" fo:color="#000000"/>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P36" style:parent-style-name="Normal" style:family="paragraph">
      <style:paragraph-properties fo:text-align="justify" fo:text-indent="0.4916in"/>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P40" style:parent-style-name="Normal" style:family="paragraph">
      <style:paragraph-properties fo:text-align="justify" fo:text-indent="0.4916in"/>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P43" style:parent-style-name="Normal" style:family="paragraph">
      <style:paragraph-properties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P46" style:parent-style-name="Normal" style:family="paragraph">
      <style:paragraph-properties fo:text-align="justify" fo:text-indent="0.4916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Normal" style:family="paragraph">
      <style:paragraph-properties fo:text-align="justify" fo:text-indent="0.4916in"/>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P56" style:parent-style-name="Normal" style:family="paragraph">
      <style:paragraph-properties fo:text-align="justify" fo:text-indent="0.4916in"/>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fo:text-indent="0.4916in"/>
      <style:text-properties style:font-weight-complex="bold" fo:color="#000000"/>
    </style:style>
    <style:style style:name="P64" style:parent-style-name="Normal" style:family="paragraph">
      <style:paragraph-properties fo:text-align="justify" fo:text-indent="0.4916in"/>
    </style:style>
    <style:style style:name="T65" style:parent-style-name="DefaultParagraphFont" style:family="text">
      <style:text-properties style:font-weight-complex="bold" fo:color="#000000"/>
    </style:style>
    <style:style style:name="P66" style:parent-style-name="Normal" style:family="paragraph">
      <style:paragraph-properties fo:text-align="justify" fo:text-indent="0.4916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4 M. BALANDŽIO 7 D. NUTARIMO NR. 383 „DĖL MAŽMENINĖS PREKYBOS TABAKO GAMINIAIS LICENCIJAVIMO TAISYKLIŲ IR TABAKO GAMINIŲ PARDAVIMO TAISYKLIŲ PATVIRTINIMO“ PAKEITIMO</text:p>
      <text:p text:style-name="P14"/>
      <text:p text:style-name="P15">2006 m. gruodžio 18 d. Nr. 1291</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Mažmeninės prekybos tabako gaminiais licencijavimo taisykles, patvirtintas Lietuvos Respublikos Vyriausybės 2004 m. balandžio 7 d. nutarimu Nr. 383 „Dėl Mažmeninės prekybos tabako gaminiais licencijavimo taisyklių ir Tabako gaminių pardavimo taisyklių patvirtinimo“</text:span><text:span text:style-name="T25"><text:s/>(Žin.</text:span><text:span text:style-name="T26">,<text:s/></text:span><text:span text:style-name="T27">2004</text:span><text:span text:style-name="T28">, Nr.<text:s/></text:span><text:a xlink:href="https://www.e-tar.lt/portal/lt/legalAct/TAR.88E934420C76" office:target-frame-name="_blank" xlink:show="new"><text:span text:style-name="T29">53</text:span><text:span text:style-name="T30">-</text:span><text:span text:style-name="T31">1799</text:span></text:a><text:span text:style-name="T32">):</text:span></text:p>
      <text:p text:style-name="P33"><text:span text:style-name="T34">1</text:span><text:span text:style-name="T35">. Išdėstyti 23.7 punktą taip:</text:span></text:p>
      <text:p text:style-name="P36"><text:span text:style-name="T37">„</text:span><text:span text:style-name="T38">23.7</text:span><text:span text:style-name="T39">. panaikintas licencijos galiojimas pagal šių Taisyklių 39.3 arba 39.4 punkto reikalavimus (jeigu licencijos galiojimas panaikintas pagal šių Taisyklių 39.3 punkto reikalavimus, licencija neišduodama vienerius metus nuo anksčiau turėtos licencijos galiojimo panaikinimo dienos; jeigu licencijos galiojimas panaikintas pagal 39.4 punkto reikalavimus, licencija neišduodama toje prekybos vietoje, kurioje padarytas pažeidimas, trejus metus nuo anksčiau turėtos licencijos galiojimo panaikinimo dienos);“.</text:span></text:p>
      <text:p text:style-name="P40"><text:span text:style-name="T41">2</text:span><text:span text:style-name="T42">. Pripažinti netekusiu galios 23.8 punktą.</text:span></text:p>
      <text:p text:style-name="P43"><text:span text:style-name="T44">3</text:span><text:span text:style-name="T45">. Išdėstyti 23.10 punktą taip:</text:span></text:p>
      <text:p text:style-name="P46"><text:span text:style-name="T47">„</text:span><text:span text:style-name="T48">23.10</text:span><text:span text:style-name="T49">. norinčių įsigyti licencijas įmonių steigėjai ar vadovai (administracijos vadovai) buvo (yra) įmonių, kurioms panaikintas licencijų galiojimas pagal vieno iš šių punktų – 39.6, 39.7 ar 39.8 – reikalavimus, steigėjai, vadovai (administracijos vadovai) ar kiti darbuotojai, jeigu jie veikė įmonės vardu ar dėl jos interesų (licencijos apskritai neišduodamos);“.</text:span></text:p>
      <text:p text:style-name="P50"><text:span text:style-name="T51">4</text:span><text:span text:style-name="T52">. Įrašyti 39.4 punkte vietoj žodžio „vienerius“ žodį „trejus“, vietoj žodžių „kurioje nustatytas pažeidimas“ žodžius „kurioje padarytas pažeidimas“.</text:span></text:p>
      <text:p text:style-name="P53"><text:span text:style-name="T54">5</text:span><text:span text:style-name="T55">. Pripažinti netekusiu galios 39.5 punktą.</text:span></text:p>
      <text:p text:style-name="P56"><text:span text:style-name="T57">6</text:span><text:span text:style-name="T58">. Išdėstyti 40 punktą taip:</text:span></text:p>
      <text:p text:style-name="P59"><text:span text:style-name="T60">„</text:span><text:span text:style-name="T61">40</text:span><text:span text:style-name="T62">. Įmonei, kuriai panaikintas licencijos galiojimas dėl šių Taisyklių 39.3 punkte nurodytų priežasčių, nauja licencija gali būti išduota ne anksčiau kaip po vienerių metų nuo licencijos galiojimo panaikinimo dienos.</text:span></text:p>
      <text:p text:style-name="P63">Įmonei, kuriai panaikintas licencijos galiojimas dėl šių Taisyklių 39.4 punkte nurodytų priežasčių, nauja licencija gali būti išduota ne anksčiau kaip po trejų metų nuo licencijos galiojimo panaikinimo dienos.</text:p>
      <text:p text:style-name="P64"><text:span text:style-name="T65">Įmonei, kuriai panaikintas licencijos galiojimas dėl viename iš šių punktų – 39.6, 39.7 ar 39.8 – nurodytų priežasčių, nauja licencija pakartotinai neišduodama.“</text:span></text:p>
      <text:p text:style-name="P66"><text:span text:style-name="T67">7</text:span><text:span text:style-name="T68">. Įrašyti 42 punkte vietoj skaičių ir žodžio „39.4 ar 39.5“ žodį ir skaičius „ar 39.4“.</text:span></text:p>
      <text:p text:style-name="P69"/>
      <text:p text:style-name="P70"/>
      <text:p text:style-name="P71"/>
      <text:p text:style-name="P72">MINISTRAS PIRMININKAS<text:tab/>GEDIMINAS KIRKILAS</text:p>
      <text:p text:style-name="P73"/>
      <text:p text:style-name="P74"/>
      <text:p text:style-name="P75"/>
      <text:p text:style-name="P76">ŪKIO MINISTRAS<text:tab/>VYTA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8T07:20:00Z</meta:creation-date>
    <dc:date>2019-10-28T07:20:00Z</dc:date>
    <meta:template xlink:href="Normal.dotm" xlink:type="simple"/>
    <meta:editing-cycles>2</meta:editing-cycles>
    <meta:editing-duration>PT0S</meta:editing-duration>
    <meta:document-statistic meta:page-count="1" meta:paragraph-count="17" meta:word-count="342" meta:character-count="2725" meta:row-count="75" meta:non-whitespace-character-count="2400"/>
  </office:meta>
</office:document-meta>
</file>