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IETOVIŲ SU APLINKOSAUGOS APRIBOJIMAIS, KURIOSE ŽEMĖS ŪKIO VEIKLOS SUBJEKTAMS IŠMOKAMOS PAPILDOMOS KOMPENSACINĖS IŠMOKOS, NUSTATYMO</text:p>
      <text:p text:style-name="P12"/>
      <text:p text:style-name="P13">2004 m. gegužės 17 d. Nr. D1-270</text:p>
      <text:p text:style-name="P14">Vilnius</text:p>
      <text:p text:style-name="P15"/>
      <text:p text:style-name="P16"><text:span text:style-name="T17">Vadovaudamasis Lietuvos Respublikos Vyriausybės 2002 m. gruodžio 21 d. nutarimo Nr. 2079 „Dėl įgaliojimų įgyvendinant Lietuvos Respublikos žemės ūkio ir kaimo plėtros įstatymą suteikimo“ (Žin., 2002, Nr.<text:s/></text:span><text:a xlink:href="https://www.e-tar.lt/portal/lt/legalAct/TAR.07C6D0EB95AF" office:target-frame-name="_blank" xlink:show="new"><text:span text:style-name="T18">124-5654</text:span></text:a><text:span text:style-name="T19">) 1.4.1 punktu ir Kaimo plėtros 2004–2006 metais plano pagrindinių nuostatų, patvirtintų Lietuvos Respublikos Vyriausybės 2003 m. spalio 22 d. nutarimu Nr. 1317 (Žin., 2003, Nr. 10-4550), 18 punktu:</text:span></text:p>
      <text:p text:style-name="P20"><text:span text:style-name="T21">Nusta</text:span><text:span text:style-name="T22">tau</text:span><text:span text:style-name="T23">, kad vietovės su aplinkosaugos apribojimais, kuriose žemės ūkio veiklos subjektams pagal Kaimo plėtros 2004–2006 metais plano priemonę „Mažiau palankios ūkininkauti vietovės ir vietovės su aplinkosaugos apribojimais“ išmokamos papildomos kompensacinės<text:s/></text:span><text:span text:style-name="T24">išmokos, yra:</text:span></text:p>
      <text:p text:style-name="P25"><text:span text:style-name="T26">1</text:span><text:span text:style-name="T27">. Šios Lietuvos Respublikos saugomų teritorijų arba jų dalių, kuriose yra paukščių apsaugai svarbios teritorijos sąraše, patvirtintame Lietuvos Respublikos Vyriausybės 2004 m. balandžio 8 d. nutarimu Nr. 399 „Dėl Lietuvos Respublikos sau</text:span><text:span text:style-name="T28">gomų teritorijų arba jų dalių, kuriose yra paukščių apsaugai svarbių teritorijų, sąrašo patvirtinimo ir paukščių apsaugai svarbių teritorijų ribų nustatymo“ (Žin., 2004, Nr.<text:s/></text:span><text:a xlink:href="https://www.e-tar.lt/portal/lt/legalAct/TAR.D5BB0E1D1021" office:target-frame-name="_blank" xlink:show="new"><text:span text:style-name="T29">55-</text:span><text:span text:style-name="T30">1899</text:span></text:a><text:span text:style-name="T31">), nurodytos paukščių apsaugai svarbios teritorijos pagal nustatytas ribas:</text:span></text:p>
      <text:p text:style-name="P32"><text:span text:style-name="T33">1.1</text:span><text:span text:style-name="T34">. Kamanų pelkė;</text:span></text:p>
      <text:p text:style-name="P35"><text:span text:style-name="T36">1.2</text:span><text:span text:style-name="T37">. Ventos upės slėnis;</text:span></text:p>
      <text:p text:style-name="P38"><text:span text:style-name="T39">1.3</text:span><text:span text:style-name="T40">. Žuvinto, Žaltyčio ir Amalvo pelkės;</text:span></text:p>
      <text:p text:style-name="P41"><text:span text:style-name="T42">1.4</text:span><text:span text:style-name="T43">. Nemunėlio upės slėnis;</text:span></text:p>
      <text:p text:style-name="P44"><text:span text:style-name="T45">1.5</text:span><text:span text:style-name="T46">. Dysnų ir Dysnykščio apyežerių šlapžemių<text:s/></text:span><text:span text:style-name="T47">kompleksas;</text:span></text:p>
      <text:p text:style-name="P48"><text:span text:style-name="T49">1.6</text:span><text:span text:style-name="T50">. Nemuno slėnio pievos tarp Raudonės ir Gelgaudiškio;</text:span></text:p>
      <text:p text:style-name="P51"><text:span text:style-name="T52">1.7</text:span><text:span text:style-name="T53">. Nevėžio upės slėnis;</text:span></text:p>
      <text:p text:style-name="P54"><text:span text:style-name="T55">1.8</text:span><text:span text:style-name="T56">. Tyrų pelkė;</text:span></text:p>
      <text:p text:style-name="P57"><text:span text:style-name="T58">1.9</text:span><text:span text:style-name="T59">. Minijos upės slėnis;</text:span></text:p>
      <text:p text:style-name="P60"><text:span text:style-name="T61">1.10</text:span><text:span text:style-name="T62">. Žemaitijos nacionalinis parkas;</text:span></text:p>
      <text:p text:style-name="P63"><text:span text:style-name="T64">1.11</text:span><text:span text:style-name="T65">. Dubysos upės slėnis;</text:span></text:p>
      <text:p text:style-name="P66"><text:span text:style-name="T67">1.12</text:span><text:span text:style-name="T68">. Šaltojos ir Vyžuono</text:span><text:span text:style-name="T69">s upių slėniai;</text:span></text:p>
      <text:p text:style-name="P70"><text:span text:style-name="T71">1.13</text:span><text:span text:style-name="T72">. Erlos ir Salanto upių senslėniai;</text:span></text:p>
      <text:p text:style-name="P73"><text:span text:style-name="T74">1.14</text:span><text:span text:style-name="T75">. Nemuno delta;</text:span></text:p>
      <text:p text:style-name="P76"><text:span text:style-name="T77">1.15</text:span><text:span text:style-name="T78">. Šešuvio ir Jūros upių slėniai;</text:span></text:p>
      <text:p text:style-name="P79"><text:span text:style-name="T80">1.16</text:span><text:span text:style-name="T81">. Nemuno slėnio pievos ties Viešvile;</text:span></text:p>
      <text:p text:style-name="P82"><text:span text:style-name="T83">1.17</text:span><text:span text:style-name="T84">. Širvintos upės slėnis.</text:span></text:p>
      <text:p text:style-name="P85"><text:span text:style-name="T86">2</text:span><text:span text:style-name="T87">. Šios steigiamos saugomos teritorijos<text:s/></text:span><text:span text:style-name="T88">vietovėse, atitinkančiose paukščių apsaugai svarbių teritorijų kriterijus (nuo saugomų teritorijų įsteigimo dienos):</text:span></text:p>
      <text:p text:style-name="P89"><text:span text:style-name="T90">2.1</text:span><text:span text:style-name="T91">. Svilos upės slėnis;</text:span></text:p>
      <text:p text:style-name="P92"><text:span text:style-name="T93">2.2</text:span><text:span text:style-name="T94">. Sausgalvių pievos;</text:span></text:p>
      <text:p text:style-name="P95"><text:span text:style-name="T96">2.3</text:span><text:span text:style-name="T97">. Svencelės pievos;</text:span></text:p>
      <text:p text:style-name="P98"><text:span text:style-name="T99">2.4</text:span><text:span text:style-name="T100">. Apšės upės slėnis;</text:span></text:p>
      <text:p text:style-name="P101"><text:span text:style-name="T102">2.5</text:span><text:span text:style-name="T103">. Birvėtos<text:s/></text:span><text:span text:style-name="T104">žuvininkystės tvenkiniai ir Dysnos upės slėnis;</text:span></text:p>
      <text:p text:style-name="P105"><text:span text:style-name="T106">2.6</text:span><text:span text:style-name="T107">. Senosios Rusnės ežerai;</text:span></text:p>
      <text:p text:style-name="P108"><text:span text:style-name="T109">2.7</text:span><text:span text:style-name="T110">. Kalvarijos apylinkės.</text:span></text:p>
      <text:p text:style-name="P111"/>
      <text:p text:style-name="P112"/>
      <text:p text:style-name="P113">APLINKOS MINISTRAS<text:tab/>ARŪNAS KUNDROTAS</text:p>
      <text:p text:style-name="P114"/>
      <text:p text:style-name="P115"><text:span text:style-name="T116">Suderinta</text:span></text:p>
      <text:p text:style-name="P117"><text:span text:style-name="T118">Lietuvos Respublikos žemės ūkio ministras</text:span></text:p>
      <text:p text:style-name="P119"><text:span text:style-name="T120">Jeronimas Kraujelis</text:span></text:p>
      <text:p text:style-name="P121"><text:span text:style-name="T1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0:00Z</meta:creation-date>
    <dc:date>2015-06-07T23:00:00Z</dc:date>
    <meta:template xlink:href="Normal" xlink:type="simple"/>
    <meta:editing-cycles>2</meta:editing-cycles>
    <meta:editing-duration>PT60S</meta:editing-duration>
    <meta:document-statistic meta:page-count="2" meta:paragraph-count="48" meta:word-count="365" meta:character-count="2707" meta:row-count="132" meta:non-whitespace-character-count="2390"/>
  </office:meta>
</office:document-meta>
</file>