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break-before="page" fo:margin-left="3.5437in">
        <style:tab-stops/>
      </style:paragraph-properties>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tab-stops>
          <style:tab-stop style:type="right" style:leader-style="dotted" style:leader-text="." style:position="3.364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fo:background-color="#FFFFFF"/>
    </style:style>
    <style:style style:name="P94" style:parent-style-name="Normal" style:family="paragraph">
      <style:paragraph-properties fo:widows="0" fo:orphans="0" fo:text-align="center" fo:background-color="#FFFFFF">
        <style:tab-stops>
          <style:tab-stop style:type="left" style:leader-style="solid" style:leader-text="_" style:position="2.5729in"/>
        </style:tab-stops>
      </style:paragraph-properties>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widows="0" fo:orphans="0" fo:text-align="justify" fo:background-color="#FFFFFF">
        <style:tab-stops>
          <style:tab-stop style:type="center" style:position="1.1875in"/>
          <style:tab-stop style:type="center" style:position="4.8687in"/>
        </style:tab-stops>
      </style:paragraph-properties>
    </style:style>
    <style:style style:name="T102" style:parent-style-name="DefaultParagraphFont" style:family="text">
      <style:text-properties fo:font-style="italic" style:font-style-asian="italic" style:font-style-complex="italic" fo:font-size="10pt" style:font-size-asian="10pt"/>
    </style:style>
    <style:style style:name="T103" style:parent-style-name="DefaultParagraphFont" style:family="text">
      <style:text-properties fo:font-style="italic" style:font-style-asian="italic" style:font-style-complex="italic" fo:font-size="10pt" style:font-size-asian="10pt"/>
    </style:style>
    <style:style style:name="P1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6" style:parent-style-name="Normal" style:family="paragraph">
      <style:paragraph-properties fo:widows="0" fo:orphans="0" fo:background-color="#FFFFFF">
        <style:tab-stops>
          <style:tab-stop style:type="center" style:position="3.0479in"/>
        </style:tab-stops>
      </style:paragraph-properties>
    </style:style>
    <style:style style:name="T107" style:parent-style-name="DefaultParagraphFont" style:family="text">
      <style:text-properties fo:font-style="italic" style:font-style-asian="italic" style:font-style-complex="italic" fo:font-size="10pt" style:font-size-asian="10pt"/>
    </style:style>
    <style:style style:name="P10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background-color="#FFFFFF">
        <style:tab-stops>
          <style:tab-stop style:type="center" style:position="2.8895in"/>
        </style:tab-stops>
      </style:paragraph-properties>
    </style:style>
    <style:style style:name="T111" style:parent-style-name="DefaultParagraphFont" style:family="text">
      <style:text-properties fo:font-style="italic" style:font-style-asian="italic" style:font-style-complex="italic" fo:font-size="10pt" style:font-size-asian="10pt"/>
    </style:style>
    <style:style style:name="P11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5" style:parent-style-name="Normal" style:family="paragraph">
      <style:paragraph-properties fo:widows="0" fo:orphans="0" fo:background-color="#FFFFFF">
        <style:tab-stops>
          <style:tab-stop style:type="center" style:position="3.5229in"/>
        </style:tab-stops>
      </style:paragraph-properties>
    </style:style>
    <style:style style:name="T116" style:parent-style-name="DefaultParagraphFont" style:family="text">
      <style:text-properties fo:font-style="italic" style:font-style-asian="italic" style:font-style-complex="italic" fo:font-size="10pt" style:font-size-asian="10pt"/>
    </style:style>
    <style:style style:name="P1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center" fo:background-color="#FFFFFF">
        <style:tab-stops>
          <style:tab-stop style:type="center" style:position="3.4833in"/>
        </style:tab-stops>
      </style:paragraph-properties>
    </style:style>
    <style:style style:name="T126" style:parent-style-name="DefaultParagraphFont" style:family="text">
      <style:text-properties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widows="0" fo:orphans="0" fo:text-align="justify" fo:text-indent="0.4923in" fo:background-color="#FFFFFF">
        <style:tab-stops>
          <style:tab-stop style:type="center" style:position="2.652in"/>
        </style:tab-stops>
      </style:paragraph-properties>
    </style:style>
    <style:style style:name="T135" style:parent-style-name="DefaultParagraphFont" style:family="text">
      <style:text-properties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tab-stops>
          <style:tab-stop style:type="left" style:position="1.227in"/>
          <style:tab-stop style:type="left" style:leader-style="solid" style:leader-text="_" style:position="2.8104in"/>
          <style:tab-stop style:type="left" style:position="3.1666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137" style:parent-style-name="Normal" style:family="paragraph">
      <style:paragraph-properties fo:widows="0" fo:orphans="0" fo:text-align="justify" fo:text-indent="0.4923in" fo:background-color="#FFFFFF">
        <style:tab-stops>
          <style:tab-stop style:type="center" style:position="2.0187in"/>
          <style:tab-stop style:type="center" style:position="3.7208in"/>
          <style:tab-stop style:type="center" style:position="5.8187in"/>
        </style:tab-stops>
      </style:paragraph-properties>
      <style:text-properties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tab-stops>
          <style:tab-stop style:type="center" style:position="2.0187in"/>
          <style:tab-stop style:type="center" style:position="3.7208in"/>
          <style:tab-stop style:type="center" style:position="5.8187in"/>
        </style:tab-stops>
      </style:paragraph-properties>
      <style:text-properties fo:font-size="10pt" style:font-size-asian="10pt"/>
    </style:style>
    <style:style style:name="P139" style:parent-style-name="Normal" style:family="paragraph">
      <style:paragraph-properties fo:widows="0" fo:orphans="0" fo:text-align="justify" fo:text-indent="1.227in" fo:background-color="#FFFFFF">
        <style:tab-stops>
          <style:tab-stop style:type="left" style:position="1.227in"/>
          <style:tab-stop style:type="left" style:leader-style="solid" style:leader-text="_" style:position="2.8104in"/>
          <style:tab-stop style:type="left" style:position="3.1666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140" style:parent-style-name="Normal" style:family="paragraph">
      <style:paragraph-properties fo:widows="0" fo:orphans="0" fo:text-align="justify" fo:text-indent="0.4923in" fo:background-color="#FFFFFF">
        <style:tab-stops>
          <style:tab-stop style:type="center" style:position="2.0187in"/>
          <style:tab-stop style:type="center" style:position="3.7208in"/>
          <style:tab-stop style:type="center" style:position="5.8187in"/>
        </style:tab-stops>
      </style:paragraph-properties>
    </style:style>
    <style:style style:name="T141" style:parent-style-name="DefaultParagraphFont" style:family="text">
      <style:text-properties fo:font-style="italic" style:font-style-asian="italic" style:font-style-complex="italic" fo:font-size="10pt" style:font-size-asian="10pt"/>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fo:font-style="italic" style:font-style-asian="italic" style:font-style-complex="italic" fo:font-size="10pt" style:font-size-asian="10pt"/>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break-before="page" fo:margin-left="3.5437in" fo:background-color="#FFFFFF">
        <style:tab-stops/>
      </style:paragraph-properties>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text-align="center" fo:background-color="#FFFFFF">
        <style:tab-stops>
          <style:tab-stop style:type="left" style:leader-style="dotted" style:leader-text="." style:position="3.008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center" fo:background-color="#FFFFFF">
        <style:tab-stops>
          <style:tab-stop style:type="left" style:leader-style="solid" style:leader-text="_" style:position="2.2958in"/>
        </style:tab-stops>
      </style:paragraph-properties>
    </style:style>
    <style:style style:name="P161" style:parent-style-name="Normal" style:family="paragraph">
      <style:paragraph-properties fo:text-align="center">
        <style:tab-stops>
          <style:tab-stop style:type="left" style:leader-style="solid" style:leader-text="_" style:position="1.9791in"/>
        </style:tab-stops>
      </style:paragraph-properties>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fo:background-color="#FFFFFF">
        <style:tab-stops>
          <style:tab-stop style:type="center" style:position="0.95in"/>
          <style:tab-stop style:type="center" style:position="4.9875in"/>
        </style:tab-stops>
      </style:paragraph-properties>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DefaultParagraphFont" style:family="text">
      <style:text-properties fo:font-style="italic" style:font-style-asian="italic" style:font-style-complex="italic" fo:font-size="10pt" style:font-size-asian="10pt"/>
    </style:style>
    <style:style style:name="P16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1" style:parent-style-name="Normal" style:family="paragraph">
      <style:paragraph-properties fo:widows="0" fo:orphans="0" fo:background-color="#FFFFFF">
        <style:tab-stops>
          <style:tab-stop style:type="center" style:position="3.0479in"/>
        </style:tab-stops>
      </style:paragraph-properties>
    </style:style>
    <style:style style:name="T172" style:parent-style-name="DefaultParagraphFont" style:family="text">
      <style:text-properties fo:font-style="italic" style:font-style-asian="italic" style:font-style-complex="italic" fo:font-size="10pt" style:font-size-asian="10pt"/>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fo:background-color="#FFFFFF">
        <style:tab-stops>
          <style:tab-stop style:type="center" style:position="2.4541in"/>
        </style:tab-stops>
      </style:paragraph-properties>
    </style:style>
    <style:style style:name="T177" style:parent-style-name="DefaultParagraphFont" style:family="text">
      <style:text-properties fo:font-style="italic" style:font-style-asian="italic" style:font-style-complex="italic" fo:font-size="10pt" style:font-size-asian="10pt"/>
    </style:style>
    <style:style style:name="P178" style:parent-style-name="Normal" style:family="paragraph">
      <style:paragraph-properties fo:widows="0" fo:orphans="0" fo:text-align="justify" fo:background-color="#FFFFFF">
        <style:tab-stops>
          <style:tab-stop style:type="left" style:leader-style="dotted" style:leader-text="." style:position="2.6125in"/>
        </style:tab-stops>
      </style:paragraph-propertie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style="italic" style:font-style-asian="italic" style:font-style-complex="italic" fo:font-size="10pt" style:font-size-asian="10pt"/>
    </style:style>
    <style:style style:name="P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1" style:parent-style-name="Normal" style:family="paragraph">
      <style:paragraph-properties fo:widows="0" fo:orphans="0" fo:background-color="#FFFFFF">
        <style:tab-stops>
          <style:tab-stop style:type="center" style:position="4.3937in"/>
        </style:tab-stops>
      </style:paragraph-properties>
    </style:style>
    <style:style style:name="T192" style:parent-style-name="DefaultParagraphFont" style:family="text">
      <style:text-properties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widows="0" fo:orphans="0" fo:text-align="justify" fo:text-indent="0.4923in" fo:background-color="#FFFFFF">
        <style:tab-stops>
          <style:tab-stop style:type="center" style:position="2.6125in"/>
        </style:tab-stops>
      </style:paragraph-properties>
    </style:style>
    <style:style style:name="T201" style:parent-style-name="DefaultParagraphFont" style:family="text">
      <style:text-properties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tab-stops>
          <style:tab-stop style:type="left" style:position="1.5041in"/>
          <style:tab-stop style:type="left" style:leader-style="solid" style:leader-text="_" style:position="3.127in"/>
          <style:tab-stop style:type="left" style:position="3.3645in"/>
          <style:tab-stop style:type="left" style:leader-style="solid" style:leader-text="_" style:position="4.8687in"/>
          <style:tab-stop style:type="left" style:position="5.4625in"/>
          <style:tab-stop style:type="right" style:leader-style="solid" style:leader-text="_" style:position="6.7291in"/>
        </style:tab-stops>
      </style:paragraph-properties>
    </style:style>
    <style:style style:name="P203" style:parent-style-name="Normal" style:family="paragraph">
      <style:paragraph-properties fo:widows="0" fo:orphans="0" fo:text-align="justify" fo:text-indent="0.4923in" fo:background-color="#FFFFFF">
        <style:tab-stops>
          <style:tab-stop style:type="center" style:position="2.2562in"/>
          <style:tab-stop style:type="center" style:position="4.1166in"/>
          <style:tab-stop style:type="center" style:position="6.0562in"/>
        </style:tab-stops>
      </style:paragraph-properties>
    </style:style>
    <style:style style:name="T204" style:parent-style-name="DefaultParagraphFont" style:family="text">
      <style:text-properties fo:font-style="italic" style:font-style-asian="italic" style:font-style-complex="italic" fo:font-size="10pt" style:font-size-asian="10pt"/>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fo:font-size="10pt" style:font-size-asian="10pt"/>
    </style:style>
    <style:style style:name="P207" style:parent-style-name="Normal" style:family="paragraph">
      <style:paragraph-properties fo:widows="0" fo:orphans="0" fo:text-align="justify" fo:text-indent="1.5041in" fo:background-color="#FFFFFF">
        <style:tab-stops>
          <style:tab-stop style:type="left" style:position="1.5041in"/>
          <style:tab-stop style:type="left" style:leader-style="solid" style:leader-text="_" style:position="3.127in"/>
          <style:tab-stop style:type="left" style:position="3.3645in"/>
          <style:tab-stop style:type="left" style:leader-style="solid" style:leader-text="_" style:position="4.8687in"/>
          <style:tab-stop style:type="left" style:position="5.4625in"/>
          <style:tab-stop style:type="right" style:leader-style="solid" style:leader-text="_" style:position="6.7291in"/>
        </style:tab-stops>
      </style:paragraph-properties>
    </style:style>
    <style:style style:name="P208" style:parent-style-name="Normal" style:family="paragraph">
      <style:paragraph-properties fo:widows="0" fo:orphans="0" fo:text-align="justify" fo:text-indent="0.4923in" fo:background-color="#FFFFFF">
        <style:tab-stops>
          <style:tab-stop style:type="center" style:position="2.2562in"/>
          <style:tab-stop style:type="center" style:position="4.1166in"/>
          <style:tab-stop style:type="center" style:position="6.0562in"/>
        </style:tab-stops>
      </style:paragraph-properties>
    </style:style>
    <style:style style:name="T209" style:parent-style-name="DefaultParagraphFont"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T211" style:parent-style-name="DefaultParagraphFont" style:family="text">
      <style:text-properties fo:font-style="italic" style:font-style-asian="italic" style:font-style-complex="italic" fo:font-size="10pt" style:font-size-asian="10pt"/>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NACIONALINĖS MOKĖJIMO AGENTŪROS PRIE ŽEMĖS ŪKIO MINISTERIJOS DIREKTORIAUS</text:span></text:p>
      <text:p text:style-name="P12"/>
      <text:p text:style-name="P13">Į S A K Y M A S</text:p>
      <text:p text:style-name="P14">DĖL GARANTŲ, TURINČIŲ TEISĘ TEIKTI NACIONALINEI MOKĖJIMO AGENTŪRAI PRIE ŽEMĖS ŪKIO MINISTERIJOS GARANTINIUS IR LAIDAVIMO RAŠTUS, SĄRAŠO BEI NACIONALINEI MOKĖJIMO AGENTŪRAI PRIE ŽEMĖS ŪKIO MINISTERIJOS TEIKIAMŲ GARANTINIŲ IR LAIDAVIMO RAŠTŲ PAVYZDINIŲ FORMŲ PATVIRTINIMO</text:p>
      <text:p text:style-name="P15"/>
      <text:p text:style-name="P16">2006 m. gruodžio 7 d. Nr. BR1-601</text:p>
      <text:p text:style-name="P17">Vilnius</text:p>
      <text:p text:style-name="P18"/>
      <text:p text:style-name="P19">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0">13-516</text:span></text:a>, Nr.<text:s/><text:a xlink:href="https://www.e-tar.lt/portal/lt/legalAct/TAR.9186AF201A08" office:target-frame-name="_blank" xlink:show="new"><text:span text:style-name="T21">115-5239</text:span></text:a>), 17.2 punktu, ir 1985 m. liepos 22 d. Komisijos reglamento (EB) Nr. 2220/85, nustatančio bendras išsamias taisykles dėl užstatų sistemos taikymo žemės ūkio produktams (su paskutiniais pakeitimais, padarytais 2004 m. balandžio 13 d. Komisijos reglamentu (EB) Nr. 673/2004), 16 straipsniu:</text:p>
      <text:p text:style-name="P22">1.<text:s/><text:span text:style-name="T23">Tvirtinu</text:span><text:s/>pridedamus:</text:p>
      <text:p text:style-name="P24">1.1. Garantų, turinčių teisę teikti Nacionalinei mokėjimo agentūrai prie Žemės ūkio ministerijos garantinius ir laidavimo raštus, sąrašą;</text:p>
      <text:p text:style-name="P25">1.2. Nacionalinei mokėjimo agentūrai prie Žemės ūkio ministerijos teikiamo garantinio rašto pavyzdinę formą;</text:p>
      <text:p text:style-name="P26">1.3. Nacionalinei mokėjimo agentūrai prie Žemės ūkio ministerijos teikiamo laidavimo rašto pavyzdinę formą.</text:p>
      <text:p text:style-name="P27">2.<text:s/><text:span text:style-name="T28">Nustatau,</text:span><text:s/>kad teikiami garantiniai ir laidavimo raštai turi galioti ne mažiau kaip 37 mėnesius nuo paraiškos importo arba eksporto licencijai arba sertifikatui su iš anksto nustatyta kompensacija gauti pateikimo dienos bei juose turi būti nurodomi Europos Sąjungos teisės aktuose numatyti įsipareigojimai, susiję su žemės ūkio ir maisto produktų eksportu iš Europos Sąjungos arba importu į Europos Sąjungą, arba su dalyvavimu konkursuose importo tarifinėms kvotoms arba eksporto kompensacijoms gauti.</text:p>
      <text:p text:style-name="P29">3.<text:s/><text:span text:style-name="T30">Pripažįstu</text:span><text:s/>netekusiais galios:</text:p>
      <text:p text:style-name="P31">3.1. Nacionalinės mokėjimo agentūros prie Žemės ūkio ministerijos direktoriaus 2004 m. rugpjūčio 2 d. įsakymą Nr. BR1-322 „Dėl garantų sąrašo patvirtinimo“;</text:p>
      <text:p text:style-name="P32">3.2. Nacionalinės mokėjimo agentūros prie Žemės ūkio ministerijos direktoriaus 2004 m. spalio 21 d. įsakymą Nr. BR1-404 „Dėl garantinio rašto pavyzdinės formos patvirtinimo“;</text:p>
      <text:p text:style-name="P33">3.3. Nacionalinės mokėjimo agentūros prie Žemės ūkio ministerijos direktoriaus 2004 m. lapkričio 24 d. įsakymą Nr. BR1-453 „Dėl Nacionalinės mokėjimo agentūros prie Žemės ūkio ministerijos direktoriaus 2004 m. spalio 21 d. įsakymo Nr. BR1-404 „Dėl garantinio rašto pavyzdinės formos patvirtinimo“ pakeitimo“;</text:p>
      <text:p text:style-name="P34">3.4. Nacionalinės mokėjimo agentūros prie Žemės ūkio ministerijos direktoriaus 2005 m. balandžio 1 d. įsakymą Nr. BR1-171 „Dėl Nacionalinės mokėjimo agentūros prie Žemės ūkio ministerijos direktoriaus 2004 m. spalio 21 d. įsakymo Nr. BR1-404 „Dėl garantinio rašto pavyzdinės formos patvirtinimo“ pakeitimo“;</text:p>
      <text:p text:style-name="P35">3.5. Nacionalinės mokėjimo agentūros prie Žemės ūkio ministerijos direktoriaus 2005 m. gegužės 26 d. įsakymą Nr. BR1-441 „Dėl Nacionalinės mokėjimo agentūros prie Žemės ūkio ministerijos direktoriaus 2004 m. rugpjūčio 2 d. įsakymo Nr. BR1-322 „Dėl garantų sąrašo patvirtinimo“ pakeitimo“;</text:p>
      <text:p text:style-name="P36">3.6. Nacionalinės mokėjimo agentūros prie Žemės ūkio ministerijos direktoriaus 2005 m. liepos 20 d. įsakymą Nr. BR1-567 „Dėl Nacionalinės mokėjimo agentūros prie Žemės ūkio<text:s/><text:soft-page-break/>ministerijos direktoriaus 2004 m. rugpjūčio 2 d. įsakymo Nr. BR1-322 „Dėl garantų sąrašo patvirtinimo“ pakeitimo“.</text:p>
      <text:p text:style-name="P37"/>
      <text:p text:style-name="P38"/>
      <text:p text:style-name="P39"/>
      <text:p text:style-name="P40"><text:span text:style-name="T41">DIREKTORIUS</text:span><text:span text:style-name="T42"><text:tab/>SAULIUS SILICKAS</text:span></text:p>
      <text:soft-page-break/>
      <text:p text:style-name="P43">PATVIRTINTA</text:p>
      <text:p text:style-name="P44">Nacionalinės mokėjimo agentūros prie Žemės</text:p>
      <text:p text:style-name="P45">ūkio ministerijos direktoriaus<text:s/></text:p>
      <text:p text:style-name="P46">2006 m. gruodžio 7 d. įsakymu Nr. BR1-601</text:p>
      <text:p text:style-name="P47"/>
      <text:p text:style-name="P48"><text:span text:style-name="T49">GARANTŲ, TURINČIŲ TEISĘ TEIKTI NACIONALINEI MOKĖJIMO AGENTŪRAI PRIE ŽEMĖS ŪKIO MINISTERIJOS GARANTINIUS IR LAIDAVIMO RAŠTUS, SĄRAŠAS</text:span></text:p>
      <text:p text:style-name="P50"/>
      <text:p text:style-name="P51">Subjektai, pagal 1985 m. liepos 22 d. Komisijos reglamento (EB) Nr. 2220/85, nustatančio bendras išsamias taisykles dėl užstatų sistemos taikymo žemės ūkio produktams (su paskutiniais pakeitimais, padarytais 2004 m. balandžio 13 d. Komisijos reglamentu (EB) Nr. 673/2004), 16 str. turintys teisę teikti Nacionalinei mokėjimo agentūrai prie Žemės ūkio ministerijos garantinius ir laidavimo raštus:</text:p>
      <text:p text:style-name="P52">1. Bankai, turintys teisę teikti garantinius raštus:</text:p>
      <text:p text:style-name="P53">1.1. Veikiantys Lietuvos bankai:</text:p>
      <text:p text:style-name="P54">1.1.1. AB „Ūkio bankas“;</text:p>
      <text:p text:style-name="P55">1.1.2. AB SAMPO bankas;</text:p>
      <text:p text:style-name="P56">1.1.3. AB PAREX bankas;</text:p>
      <text:p text:style-name="P57">1.1.4. AB Šiaulių bankas;</text:p>
      <text:p text:style-name="P58">1.1.5. AB bankas „Snoras“;</text:p>
      <text:p text:style-name="P59">1.1.6. UAB Medicinos bankas;</text:p>
      <text:p text:style-name="P60">1.1.7. AB DnB NORD bankas;</text:p>
      <text:p text:style-name="P61">1.1.8. AB bankas „Hansabankas“;</text:p>
      <text:p text:style-name="P62">1.1.9. AB SEB Vilniaus bankas.</text:p>
      <text:p text:style-name="P63">1.2. Veikiantys užsienio bankų skyriai:</text:p>
      <text:p text:style-name="P64">1.2.1. Bayerische Hypo-und Vereinsbank AG Vilniaus skyrius;</text:p>
      <text:p text:style-name="P65">1.2.2. Nordea Bank Finland Plc Lietuvos skyrius.</text:p>
      <text:p text:style-name="P66">2. Draudimo bendrovės, turinčios teisę teikti laidavimo raštus:</text:p>
      <text:p text:style-name="P67">2.1. UAB DK „Baltic polis“;</text:p>
      <text:p text:style-name="P68">2.2. DUAB „Baltijos garantas“;</text:p>
      <text:p text:style-name="P69">2.3. UADB „Baltikums draudimas“;</text:p>
      <text:p text:style-name="P70">2.4. UAB „BTA draudimas“;</text:p>
      <text:p text:style-name="P71">2.5. UADB „ERGO Lietuva“;</text:p>
      <text:p text:style-name="P72">2.6. UADB „Industrijos garantas“;</text:p>
      <text:p text:style-name="P73">2.7. UAB DK „Lamantinas“;</text:p>
      <text:p text:style-name="P74">2.8. UADB „Legela;</text:p>
      <text:p text:style-name="P75">2.9. UAB „Lietuvos draudimas“;</text:p>
      <text:p text:style-name="P76">2.10. UAB DK „PZU Lietuva“;</text:p>
      <text:p text:style-name="P77">2.11. ADB „RESO Europa“.</text:p>
      <text:p text:style-name="P78">______________</text:p>
      <text:soft-page-break/>
      <text:p text:style-name="P79">PATVIRTINTA</text:p>
      <text:p text:style-name="P80">Nacionalinės mokėjimo agentūros prie Žemės</text:p>
      <text:p text:style-name="P81">ūkio ministerijos direktoriaus<text:s/></text:p>
      <text:p text:style-name="P82">2006 m. gruodžio 7 d. įsakymu Nr. BR1-601</text:p>
      <text:p text:style-name="P83"/>
      <text:p text:style-name="P84"/>
      <text:p text:style-name="P85">Nacionalinei mokėjimo agentūrai<text:s/></text:p>
      <text:p text:style-name="P86">prie Žemės ūkio ministerijos<text:s/></text:p>
      <text:p text:style-name="P87">Blindžių g. 17<text:s/></text:p>
      <text:p text:style-name="P88">LT-08111 Vilnius</text:p>
      <text:p text:style-name="P89"/>
      <text:p text:style-name="P90"><text:span text:style-name="T91">GARANTINIS RAŠTAS Nr</text:span><text:span text:style-name="T92"><text:tab/></text:span></text:p>
      <text:p text:style-name="P93"/>
      <text:p text:style-name="P94">200__ m.<text:s/><text:tab/><text:s/>_____ d.</text:p>
      <text:p text:style-name="P95">_____________________</text:p>
      <text:p text:style-name="P96"><text:span text:style-name="T97">(miestas)</text:span></text:p>
      <text:p text:style-name="P98"/>
      <text:p text:style-name="P99">__________________________, atstovaujamas<text:tab/><text:span text:style-name="T100">,</text:span></text:p>
      <text:p text:style-name="P101"><text:span text:style-name="T102"><text:tab/>(Garanto pavadinimas)</text:span><text:span text:style-name="T103"><text:tab/>(padalinio pavadinimas ir adresas)</text:span></text:p>
      <text:p text:style-name="P104">(toliau – Garantas) šiame garantiniame rašte (toliau – Garantinis raštas) nustatytomis sąlygomis įsipareigoja sumokėti Nacionalinei mokėjimo agentūrai prie Žemės ūkio ministerijos, Blindžių g. 17, LT-08111 Vilnius (toliau – Agentūra), ne daugiau kaip _______________ Lt<text:s/><text:tab/></text:p>
      <text:p text:style-name="P105">(<text:tab/>)___________</text:p>
      <text:p text:style-name="P106"><text:span text:style-name="T107"><text:tab/>(suma skaičiais ir žodžiais)</text:span></text:p>
      <text:p text:style-name="P108">per<text:s/><text:span text:style-name="T109">30</text:span><text:s/>kalendorinių dienų įskaitytinai, gavęs raštišką Agentūros reikalavimą mokėti (originalą), patvirtinantį, kad<text:s/><text:tab/><text:s/>(toliau – Skolininkas),</text:p>
      <text:p text:style-name="P110"><text:span text:style-name="T111"><text:tab/>(įmonės/asmens pavadinimas, vardas, pavardė, įmonės/asmens kodas, adresas)</text:span></text:p>
      <text:p text:style-name="P112">neįvykdė ar netinkamai įvykdė Garantiniame rašte nurodytus įsipareigojimus Agentūrai, bei kuriame nurodytas Garantinio rašto Nr<text:tab/><text:s/>ir kokie Skolininko įsipareigojimai nebuvo įvykdyti.</text:p>
      <text:p text:style-name="P113">1. Garantas šiuo Garantiniu raštu garantiją teikia už šiuos Skolininko įsipareigojimus Agentūrai:</text:p>
      <text:p text:style-name="P114"><text:tab/></text:p>
      <text:p text:style-name="P115"><text:span text:style-name="T116"><text:tab/>(įsipareigojimai/paramos programos)</text:span></text:p>
      <text:p text:style-name="P117"><text:tab/></text:p>
      <text:p text:style-name="P118"><text:tab/></text:p>
      <text:p text:style-name="P119">2. Visi Garanto įsipareigojimai Agentūrai pagal šį Garantinį raštą baigiasi, jei:</text:p>
      <text:p text:style-name="P120">2.1. Garantas sumokėjo Agentūrai visą šiame Garantiniame rašte nurodytą sumą;</text:p>
      <text:p text:style-name="P121">2.2. baigiasi šio Garantinio rašto 3 punkte nustatytas Garantinio rašto galiojimo terminas;</text:p>
      <text:p text:style-name="P122">2.3. Agentūra atsisako šiame Garantiniame rašte nustatytų teisių ir grąžina šį Garantinį raštą Garantui arba raštu apie atsisakymą informuoja Garantą.</text:p>
      <text:p text:style-name="P123"/>
      <text:p text:style-name="P124">3. Šis Garantinis raštas galioja iki<text:s/><text:tab/><text:s/>įskaitytinai.</text:p>
      <text:p text:style-name="P125"><text:span text:style-name="T126"><text:tab/>(galiojimo terminas, jei neterminuotai, įrašyti „neterminuotai“)</text:span></text:p>
      <text:p text:style-name="P127">4. Įsipareigojimas mokėti šiame Garantiniame rašte nustatytą sumą privalomas Garantui ir jo teisių perėmėjams.</text:p>
      <text:p text:style-name="P128">5. Garantas pagal šį Garantinį raštą įsipareigoja tik Agentūrai, todėl reikalavimo teisė pagal šį Garantinį raštą yra neperleistina ir neįkeistina.</text:p>
      <text:p text:style-name="P129">6. Agentūra šį Garantinį raštą privalo grąžinti Garantui pasibaigus Garantinio rašto terminui arba anksčiau, jei Garantinis raštas taptų nebereikalingas. Agentūrai grąžinus Garantinio rašto originalą iki galiojimo termino pabaigos, bus laikoma, kad Agentūra atsisako savo teisių pagal šį Garantinį raštą.</text:p>
      <text:p text:style-name="P130">7. Jei Garantas neįvykdo ar netinkamai įvykdo įsipareigojimus Agentūrai pagal šį Garantinį raštą, tai jis prieš Agentūrą atsako Lietuvos Respublikos įstatymų nustatyta tvarka.</text:p>
      <text:p text:style-name="P131">8. Garantinis raštas išleistas ir visi ginčai, kylantys dėl jo, sprendžiami remiantis Lietuvos Respublikos įstatymų nustatyta tvarka, jurisdikcijos vieta – Vilnius, Lietuva.</text:p>
      <text:p text:style-name="P132"/>
      <text:p text:style-name="P133">_____________________________<text:tab/>_______________</text:p>
      <text:p text:style-name="P134"><text:span text:style-name="T135"><text:tab/>(Garanto pavadinimas)</text:span></text:p>
      <text:p text:style-name="P136">A. V.<text:s/><text:tab/><text:tab/><text:tab/><text:tab/><text:tab/><text:tab/></text:p>
      <text:p text:style-name="P137"><text:tab/>(įgalioto asmens pareigos)<text:tab/>(parašas)<text:tab/>(vardo raidė, pavardė)</text:p>
      <text:p text:style-name="P138"/>
      <text:p text:style-name="P139"><text:tab/><text:tab/><text:tab/><text:tab/><text:tab/></text:p>
      <text:p text:style-name="P140"><text:span text:style-name="T141"><text:tab/>(įgalioto asmens pareigos)</text:span><text:span text:style-name="T142"><text:tab/>(parašas)</text:span><text:span text:style-name="T143"><text:tab/>(vardo raidė, pavardė)</text:span></text:p>
      <text:p text:style-name="P144">______________</text:p>
      <text:soft-page-break/>
      <text:p text:style-name="P145">PATVIRTINTA</text:p>
      <text:p text:style-name="P146">Nacionalinės mokėjimo agentūros prie Žemės</text:p>
      <text:p text:style-name="P147">ūkio ministerijos direktoriaus<text:s/></text:p>
      <text:p text:style-name="P148">2006 m. gruodžio 7 d. įsakymu Nr. BR1-601</text:p>
      <text:p text:style-name="P149"/>
      <text:p text:style-name="P150"/>
      <text:p text:style-name="P151">Nacionalinei mokėjimo agentūrai<text:s/></text:p>
      <text:p text:style-name="P152">prie Žemės ūkio ministerijos<text:s/></text:p>
      <text:p text:style-name="P153">Blindžių g.<text:s/></text:p>
      <text:p text:style-name="P154">17 LT-08111 Vilnius</text:p>
      <text:p text:style-name="P155"/>
      <text:p text:style-name="P156"><text:span text:style-name="T157">LAIDAVIMO RAŠTAS Nr</text:span><text:span text:style-name="T158"><text:tab/></text:span></text:p>
      <text:p text:style-name="P159"/>
      <text:p text:style-name="P160">200__ m.<text:s/><text:tab/><text:s/>______ d.</text:p>
      <text:p text:style-name="P161"><text:tab/></text:p>
      <text:p text:style-name="P162"><text:span text:style-name="T163">(miestas)</text:span></text:p>
      <text:p text:style-name="P164"/>
      <text:p text:style-name="P165">________________________, atstovaujamas<text:tab/>,</text:p>
      <text:p text:style-name="P166"><text:span text:style-name="T167"><text:tab/>(Laiduotojo pavadinimas)</text:span><text:span text:style-name="T168"><text:tab/>(padalinio pavadinimas ir adresas)</text:span></text:p>
      <text:p text:style-name="P169">(toliau – Laiduotojas) šiame laidavimo rašte (toliau – Laidavimo raštas) nustatytomis sąlygomis įsipareigoja sumokėti Nacionalinei mokėjimo agentūrai prie Žemės ūkio ministerijos, Blindžių g. 17, LT-08111 Vilnius (toliau – Agentūra), ne daugiau kaip _______________ Lt<text:s/><text:tab/></text:p>
      <text:p text:style-name="P170">(<text:tab/>)___________</text:p>
      <text:p text:style-name="P171"><text:span text:style-name="T172"><text:tab/>(suma skaičiais ir žodžiais)</text:span></text:p>
      <text:p text:style-name="P173">per<text:s/><text:span text:style-name="T174">30<text:s/></text:span>kalendorinių dienų įskaitytinai, gavęs raštišką Agentūros reikalavimą mokėti (originalą), patvirtinantį, kad<text:tab/></text:p>
      <text:p text:style-name="P175"><text:tab/><text:s/>(toliau – Skolininkas),</text:p>
      <text:p text:style-name="P176"><text:span text:style-name="T177"><text:tab/>(Įmonės/asmens pavadinimas, vardas, pavardė, įmonės/asmens kodas, adresas)</text:span></text:p>
      <text:p text:style-name="P178">neįvykdė ar netinkamai įvykdė Laidavimo rašte nurodytus įsipareigojimus Agentūrai, bei kuriame nurodytas Laidavimo rašto Nr<text:tab/><text:s/>ir kokie Skolininko įsipareigojimai nebuvo įvykdyti.</text:p>
      <text:p text:style-name="P179">1. Laiduotojas šiuo Laidavimo raštu laidavimą teikia už šiuos Skolininko įsipareigojimus Agentūrai:</text:p>
      <text:p text:style-name="P180"><text:tab/></text:p>
      <text:p text:style-name="P181"><text:span text:style-name="T182">(įsipareigojimai/paramos programos)</text:span></text:p>
      <text:p text:style-name="P183"><text:tab/></text:p>
      <text:p text:style-name="P184"><text:tab/></text:p>
      <text:p text:style-name="P185">2. Visi Laiduotojo įsipareigojimai Agentūrai pagal šį Laidavimo raštą baigiasi, jei:</text:p>
      <text:p text:style-name="P186">2.1. Laiduotojas sumokėjo Agentūrai visą šiame Laidavimo rašte nurodytą sumą;</text:p>
      <text:p text:style-name="P187">2.2. baigiasi šio Laidavimo rašto 3 punkte nustatytas Laidavimo rašto galiojimo terminas;</text:p>
      <text:p text:style-name="P188">2.3. Agentūra atsisako šiame Laidavimo rašte nustatytų teisių ir grąžina šį Laidavimo raštą Laiduotojui arba raštu apie atsisakymą informuoja Laiduotoją.</text:p>
      <text:p text:style-name="P189"/>
      <text:p text:style-name="P190">3. Šis Laidavimo raštas galioja iki<text:s/><text:tab/><text:s/>įskaitytinai.</text:p>
      <text:p text:style-name="P191"><text:span text:style-name="T192"><text:tab/>(galiojimo terminas, jei neterminuotai, įrašyti „neterminuotai“)</text:span></text:p>
      <text:p text:style-name="P193">4. Įsipareigojimas mokėti šiame Laidavimo rašte nustatytą sumą privalomas Laiduotojui ir jo teisių perėmėjams.</text:p>
      <text:p text:style-name="P194">5. Laiduotojas pagal šį Laidavimo raštą įsipareigoja tik Agentūrai, todėl reikalavimo teisė pagal šį Laidavimo raštą yra neperleistina ir neįkeistina.</text:p>
      <text:p text:style-name="P195">6. Agentūra šį Laidavimo raštą privalo grąžinti Laiduotojui pasibaigus Laidavimo rašto terminui arba anksčiau, jei Laidavimo raštas taptų nebereikalingas. Agentūrai grąžinus Laidavimo rašto originalą iki galiojimo termino pabaigos, bus laikoma, kad Agentūra atsisako savo teisių pagal šį Laidavimo raštą.</text:p>
      <text:p text:style-name="P196">7. Jei Garantas neįvykdo ar netinkamai įvykdo įsipareigojimus Agentūrai pagal šį<text:s/><text:soft-page-break/>Laidavimo raštą, tai jis prieš Agentūrą atsako Lietuvos Respublikos įstatymų nustatyta tvarka.</text:p>
      <text:p text:style-name="P197">8. Laidavimo raštas išleistas ir visi ginčai, kylantys dėl jo, sprendžiami remiantis Lietuvos Respublikos įstatymų nustatyta tvarka, jurisdikcijos vieta – Vilnius, Lietuva.</text:p>
      <text:p text:style-name="P198"/>
      <text:p text:style-name="P199">_____________________________<text:tab/>_______________</text:p>
      <text:p text:style-name="P200"><text:span text:style-name="T201"><text:tab/>(Laiduotojo pavadinimas)</text:span></text:p>
      <text:p text:style-name="P202">A. V.<text:s/><text:tab/><text:tab/><text:tab/><text:tab/><text:tab/><text:tab/></text:p>
      <text:p text:style-name="P203"><text:span text:style-name="T204"><text:tab/>(įgalioto asmens pareigos)</text:span><text:span text:style-name="T205"><text:tab/>(parašas)</text:span><text:span text:style-name="T206"><text:tab/>(vardo raidė, pavardė)</text:span></text:p>
      <text:p text:style-name="P207"><text:tab/><text:tab/><text:tab/><text:tab/><text:tab/></text:p>
      <text:p text:style-name="P208"><text:span text:style-name="T209"><text:tab/>(įgalioto asmens pareigos)</text:span><text:span text:style-name="T210"><text:tab/>(parašas)</text:span><text:span text:style-name="T211"><text:tab/>(vardo raidė, pavardė)</text:span></text:p>
      <text:p text:style-name="P2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 User</dc:creator>
    <meta:creation-date>2016-05-26T12:26:00Z</meta:creation-date>
    <dc:date>2016-05-26T12:26:00Z</dc:date>
    <meta:template xlink:href="Normal" xlink:type="simple"/>
    <meta:editing-cycles>2</meta:editing-cycles>
    <meta:editing-duration>PT0S</meta:editing-duration>
    <meta:document-statistic meta:page-count="7" meta:paragraph-count="622" meta:word-count="1540" meta:character-count="10578" meta:row-count="878" meta:non-whitespace-character-count="9660"/>
  </office:meta>
</office:document-meta>
</file>