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IO SOCIALINIO DRAUDIMO BIUDŽETO LAIKINAI LAISVŲ LĖŠŲ NAUDOJIMO TVARKOS</text:p>
      <text:p text:style-name="P15"/>
      <text:p text:style-name="P16">1991 m. gruodžio 16 d. Nr. 560</text:p>
      <text:p text:style-name="P17">Vilnius</text:p>
      <text:p text:style-name="P18"/>
      <text:p text:style-name="P19"><text:span text:style-name="T20">Vykdydama Lietuvos Respublikos Aukščiausiosio</text:span><text:span text:style-name="T21">s Tarybos 1991 m. gegužės 21 d. nutarimą Nr. I-1337 „Dėl Lietuvos Respublikos valstybinio socialinio draudimo įstatymo įsigaliojimo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Valstybinio socialinio draudimo biudžeto laikinai laisvų lėšų<text:s/></text:span><text:span text:style-name="T27">naudojimo tvarką (pridedama).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papildomos pajamos, gautos naudojant valstybinio socialinio draudimo biudžeto laikinai laisvas lėšas, apskaitomos šio biudžeto pajamų dalyje atskiru paragrafu. Šios pajamos naudojamos valstybinio<text:s/></text:span><text:span text:style-name="T34">socialinio draudimo tikslinėms išmokoms padengti arba laikinai laisvų lėšų ar rezervo fondo naudojimo tvarka;</text:span></text:p>
      <text:p text:style-name="P35"><text:span text:style-name="T36">2.2</text:span><text:span text:style-name="T37">. Valstybinio socialinio draudimo taryba, jeigu planuojamųjų metų Valstybinio socialinio draudimo biudžeto pajamos 10 procentų viršija būti</text:span><text:span text:style-name="T38">nas šio biudžeto išlaidas, turi teikti Lietuvos Respublikos Vyriausybei pasiūlymus dėl socialinio draudimo įmokų tarifo keitimo tikslingumo.</text:span></text:p>
      <text:p text:style-name="P39"><text:span text:style-name="T40">3</text:span><text:span text:style-name="T41">. Pavesti Valstybinio socialinio draudimo tarybai iki 1992 m. liepos 1 d. pateikti Lietuvos Respublikos Vyri</text:span><text:span text:style-name="T42">ausybei pasiūlymus dėl personalizuoto valstybinio socialinio draudimo taikymo galimybių ir įvedimo formų.</text:span></text:p>
      <text:p text:style-name="P43"/>
      <text:p text:style-name="P44"/>
      <text:p text:style-name="P45"><text:span text:style-name="T46">LIETUVOS RESPUBLIKOS MINISTRAS PIRMININKAS</text:span><text:span text:style-name="T47"><text:tab/>G. VAGNORIUS</text:span></text:p>
      <text:p text:style-name="P48">______________</text:p>
      <text:p text:style-name="P49"/>
      <text:soft-page-break/>
      <text:p text:style-name="P50"><text:span text:style-name="T51">PATVIRTINTA</text:span></text:p>
      <text:p text:style-name="P52">Lietuvos Respublikos Vyriausybės</text:p>
      <text:p text:style-name="P53">1991 m. gruodžio 16 d. nutarimo Nr. 560</text:p>
      <text:p text:style-name="P54"/>
      <text:p text:style-name="P55"><text:span text:style-name="T56">VALSTYBINIO SOCIALINIO DRAUDIMO BIUDŽETO</text:span></text:p>
      <text:p text:style-name="P57">LAIKINAI LAISVŲ LĖŠŲ NAUDOJIMO TVARKA</text:p>
      <text:p text:style-name="P58"><text:span text:style-name="T59">LAIKINAI LAISVŲ LĖŠŲ FORMAVIMO SĄLYGOS</text:span></text:p>
      <text:p text:style-name="P60"/>
      <text:p text:style-name="P61"><text:span text:style-name="T62">1</text:span><text:span text:style-name="T63">. Valstybinio socialinio draudimo biudžeto laikinai laisvoms lėšoms (toliau vadinama – laikinai laisvos lėšos)<text:s/></text:span><text:span text:style-name="T64">priskiriama biudžetiniais metais laisvų (ne trumpiau kaip 3 mėnesiams) kasos apyvartos lėšų ir rezervo fondo lėšų dalis, taip pat įplaukų likučiai biudžeto sąskaitose.</text:span></text:p>
      <text:p text:style-name="P65"><text:span text:style-name="T66">2</text:span><text:span text:style-name="T67">. Laikinai laisvų lėšų naudojimo gauti papildomas pajamas, skiriamas socialinio dra</text:span><text:span text:style-name="T68">udimo įmokų tarifo stabilizavimui (toliau vadinama – papildomos pajamos), būtina sąlyga – lėšų kiekio, reikalingo valstybinio socialinio draudimo išmokoms vykdyti, užtikrinimas.</text:span></text:p>
      <text:p text:style-name="P69"><text:span text:style-name="T70">3</text:span><text:span text:style-name="T71">. Papildomoms pajamoms gauti gali būti naudojama iki 25 procentų laisvų k</text:span><text:span text:style-name="T72">asos apyvartos lėšų bei įplaukų likučių biudžeto sąskaitose sumos ir iki 50 procentų esamo rezervo fondo lėšų.</text:span></text:p>
      <text:p text:style-name="P73"><text:span text:style-name="T74">4</text:span><text:span text:style-name="T75">. Laikinai laisvos lėšos papildomoms pajamoms gauti gali būti skiriamos ne ilgesniam kaip biudžetinių metų laikotarpiui.</text:span></text:p>
      <text:p text:style-name="P76"/>
      <text:p text:style-name="P77"><text:span text:style-name="T78">LAIKINAI LAISVŲ<text:s/></text:span><text:span text:style-name="T79">LĖŠŲ NAUDOJIMO TVARKA</text:span></text:p>
      <text:p text:style-name="P80"/>
      <text:p text:style-name="P81"><text:span text:style-name="T82">5</text:span><text:span text:style-name="T83">. Laikinai laisvos biudžeto lėšos gali būti naudojamos:</text:span></text:p>
      <text:p text:style-name="P84"><text:span text:style-name="T85">5.1</text:span><text:span text:style-name="T86">. laikyti Respublikos bankuose depozitus;</text:span></text:p>
      <text:p text:style-name="P87"><text:span text:style-name="T88">5.2</text:span><text:span text:style-name="T89">. teikti draudėjams, esant atitinkamų ministerijų, asociacijų, sąjungų ir kitų organizacijų garantijoms, trumpalaikius</text:span><text:span text:style-name="T90"><text:s/>kreditus ūkinei-komercinei veiklai (neviršijant 50 procentų draudėjų įstatinio kapitalo ir bendros 5 milijonų rublių sumos);</text:span></text:p>
      <text:p text:style-name="P91"><text:span text:style-name="T92">5.3</text:span><text:span text:style-name="T93">. teikti bankams garantijas dėl draudėjų kreditų, neviršijant 5.2 punkte numatytų dydžių, su sąlyga, kad draudėjai dalį pel</text:span><text:span text:style-name="T94">no, gauto iš kredito naudojimo ūkinėje-komercinėje veikloje, skirs labdarai, socialinei globai ir rūpybai, socialiniam draudimui vystyti, sveikatos apsaugos programoms finansuoti;</text:span></text:p>
      <text:p text:style-name="P95"><text:span text:style-name="T96">5.4</text:span><text:span text:style-name="T97">. teikti kreditus apdraustiesiems (iki 50 m. amžiaus) jų namų ūkio re</text:span><text:span text:style-name="T98">ikmėms (esant draudėjų garantijai – neviršijant 100 tūkstančių rublių, be draudėjų garantijos – iki 20 tūkstančių rublių);</text:span></text:p>
      <text:p text:style-name="P99"><text:span text:style-name="T100">5.5</text:span><text:span text:style-name="T101">. įsigyti vertybinių popierių;</text:span></text:p>
      <text:p text:style-name="P102"><text:span text:style-name="T103">5.6</text:span><text:span text:style-name="T104">. įsigyti arba išsinuomoti turtą, kuris vėliau naudojamas lizingo ar rentingo forma arba</text:span><text:span text:style-name="T105"><text:s/>parduodamas aukcionuose;</text:span></text:p>
      <text:p text:style-name="P106"><text:span text:style-name="T107">5.7</text:span><text:span text:style-name="T108">. finansuoti valstybinėms programoms, esant Vyriausybės garantijai;</text:span></text:p>
      <text:p text:style-name="P109"><text:span text:style-name="T110">5.8</text:span><text:span text:style-name="T111">. vykdyti ūkines-komercines operacijas.</text:span></text:p>
      <text:p text:style-name="P112"><text:span text:style-name="T113">6</text:span><text:span text:style-name="T114">. Ilgesnį negu nustatyta šios tvarkos 4 punkte laikotarpį laikinai laisvos lėšos gali būti naudojamos</text:span><text:span text:style-name="T115"><text:s/>tik leidus ir garantuojant Respublikos Vyriausybei kredituoti valstybines programas, naudingų išteklių gavybą, vykdyti perspektyvias investicijas, įsigyti valstybės garantines obligacijas.</text:span></text:p>
      <text:p text:style-name="P116"><text:span text:style-name="T117">7</text:span><text:span text:style-name="T118">. Valstybinio socialinio draudimo biudžeto sąskaitos gali būt</text:span><text:span text:style-name="T119">i atidaromos bankuose, garantuojančiuose palankiausias sąlygas gauti papildomų pajamų.</text:span></text:p>
      <text:p text:style-name="P120"><text:span text:style-name="T121">8</text:span><text:span text:style-name="T122">. Valstybinio socialinio draudimo valdyba kartą per ketvirtį atsiskaito Valstybinio socialinio draudimo tarybai apie laikinai laisvų biudžeto lėšų naudojimą.</text:span></text:p>
      <text:p text:style-name="P123">______________</text:p>
      <text:p text:style-name="P124"/>
      <text:p text:style-name="P1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51:00Z</meta:creation-date>
    <dc:date>2015-10-02T21:51:00Z</dc:date>
    <meta:template xlink:href="Normal" xlink:type="simple"/>
    <meta:editing-cycles>2</meta:editing-cycles>
    <meta:editing-duration>PT0S</meta:editing-duration>
    <meta:document-statistic meta:page-count="2" meta:paragraph-count="43" meta:word-count="532" meta:character-count="4290" meta:row-count="140" meta:non-whitespace-character-count="3801"/>
  </office:meta>
</office:document-meta>
</file>