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22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fo:letter-spacing="0.0416in"/>
    </style:style>
    <style:style style:name="P29" style:parent-style-name="Normal" style:family="paragraph">
      <style:paragraph-properties fo:keep-together="always" fo:widows="0" fo:orphans="0" fo:text-align="center"/>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29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91in"/>
    </style:style>
    <style:style style:name="T51" style:parent-style-name="DefaultParagraphFont" style:family="text">
      <style:text-properties fo:color="#000000" fo:letter-spacing="0.0118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41in"/>
    </style:style>
    <style:style style:name="T185" style:parent-style-name="DefaultParagraphFont" style:family="text">
      <style:text-properties fo:color="#000000" fo:letter-spacing="-0.0041in"/>
    </style:style>
    <style:style style:name="T186" style:parent-style-name="DefaultParagraphFont" style:family="text">
      <style:text-properties fo:color="#0000FF" fo:letter-spacing="-0.0041in" style:text-underline-type="single" style:text-underline-style="solid" style:text-underline-width="auto" style:text-underline-mode="continuous"/>
    </style:style>
    <style:style style:name="T187" style:parent-style-name="DefaultParagraphFont" style:family="text">
      <style:text-properties fo:color="#000000" fo:letter-spacing="-0.0041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FF" fo:letter-spacing="-0.0027in" style:text-underline-type="single" style:text-underline-style="solid" style:text-underline-width="auto" style:text-underline-mode="continuous"/>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55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41in"/>
    </style:style>
    <style:style style:name="T483" style:parent-style-name="DefaultParagraphFont" style:family="text">
      <style:text-properties fo:color="#000000" fo:letter-spacing="-0.0041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41in"/>
    </style:style>
    <style:style style:name="T745" style:parent-style-name="DefaultParagraphFont" style:family="text">
      <style:text-properties fo:color="#000000" fo:letter-spacing="-0.0041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FF" fo:letter-spacing="-0.0027in" style:text-underline-type="single" style:text-underline-style="solid" style:text-underline-width="auto" style:text-underline-mode="continuous"/>
    </style:style>
    <style:style style:name="T874" style:parent-style-name="DefaultParagraphFont" style:family="text">
      <style:text-properties fo:color="#000000" fo:letter-spacing="-0.0027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34in"/>
    </style:style>
    <style:style style:name="T910" style:parent-style-name="DefaultParagraphFont" style:family="text">
      <style:text-properties fo:color="#000000" fo:letter-spacing="-0.0034in"/>
    </style:style>
    <style:style style:name="T911" style:parent-style-name="DefaultParagraphFont" style:family="text">
      <style:text-properties fo:color="#000000" fo:letter-spacing="-0.0034in"/>
    </style:style>
    <style:style style:name="T912" style:parent-style-name="DefaultParagraphFont" style:family="text">
      <style:text-properties fo:color="#0000FF" fo:letter-spacing="-0.0034in" style:text-underline-type="single" style:text-underline-style="solid" style:text-underline-width="auto" style:text-underline-mode="continuous"/>
    </style:style>
    <style:style style:name="T913" style:parent-style-name="DefaultParagraphFont" style:family="text">
      <style:text-properties fo:color="#000000" fo:letter-spacing="-0.0034in"/>
    </style:style>
    <style:style style:name="T914" style:parent-style-name="DefaultParagraphFont" style:family="text">
      <style:text-properties fo:color="#000000" fo:letter-spacing="-0.0034in"/>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style:text-properties fo:color="#000000" fo:hyphenate="false"/>
    </style:style>
    <style:style style:name="P948" style:parent-style-name="Normal" style:family="paragraph">
      <style:paragraph-properties fo:widows="0" fo:orphans="0" fo:text-align="justify"/>
      <style:text-properties fo:color="#000000" fo:hyphenate="false"/>
    </style:style>
    <style:style style:name="P949" style:parent-style-name="Normal" style:family="paragraph">
      <style:paragraph-properties fo:widows="0" fo:orphans="0" fo:text-align="justify"/>
      <style:text-properties fo:color="#000000" fo:hyphenate="false"/>
    </style:style>
    <style:style style:name="P950" style:parent-style-name="Normal" style:family="paragraph">
      <style:paragraph-properties fo:widows="0" fo:orphans="0" fo:text-align="justify"/>
      <style:text-properties fo:color="#000000" fo:hyphenate="false"/>
    </style:style>
    <style:style style:name="P951" style:parent-style-name="Normal" style:family="paragraph">
      <style:paragraph-properties fo:widows="0" fo:orphans="0" fo:text-align="justify"/>
      <style:text-properties fo:color="#000000" fo:hyphenate="false"/>
    </style:style>
    <style:style style:name="P952" style:parent-style-name="Normal" style:family="paragraph">
      <style:paragraph-properties fo:widows="0" fo:orphans="0" fo:text-align="justify"/>
      <style:text-properties fo:color="#000000" fo:hyphenate="false"/>
    </style:style>
    <style:style style:name="P953" style:parent-style-name="Normal" style:family="paragraph">
      <style:paragraph-properties fo:widows="0" fo:orphans="0" fo:text-align="justify"/>
      <style:text-properties fo:color="#000000" fo:hyphenate="false"/>
    </style:style>
    <style:style style:name="P954" style:parent-style-name="Normal" style:family="paragraph">
      <style:paragraph-properties fo:widows="0" fo:orphans="0" fo:text-align="justify"/>
      <style:text-properties fo:color="#000000" fo:hyphenate="false"/>
    </style:style>
    <style:style style:name="P955" style:parent-style-name="Normal" style:family="paragraph">
      <style:paragraph-properties fo:widows="0" fo:orphans="0" fo:text-align="center"/>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color="#000000"/>
    </style:style>
  </office:automatic-styles>
  <office:body>
    <office:text text:use-soft-page-breaks="true">
      <text:p text:style-name="P1"><text:span text:style-name="T4"/><text:span text:style-name="T5">VALSTYBINĖS MOKESČIŲ INSPEKCIJOS PRIE<text:s/></text:span></text:p>
      <text:p text:style-name="P6"><text:span text:style-name="T7">LIETUVOS RESPUBLIKOS FINANSŲ MINISTERIJOS VIRŠININK</text:span><text:span text:style-name="T8">o</text:span></text:p>
      <text:p text:style-name="P9">Į S A K Y M A S</text:p>
      <text:p text:style-name="P10"/>
      <text:p text:style-name="P11">DĖL VALSTYBINĖS MOKESČIŲ INSPEKCIJOS PRIE LIETUVOS RESPUBLIKOS FINANSŲ MINISTERIJOS viršininko 2007 m. liepos 3<text:s/>d. įsakymo<text:s/><text:line-break/>Nr. V-242 „dėl VALSTYBINĖS MOKESČIŲ INSPEKCIJOS PRIE LIETUVOS RESPUBLIKOS FINANSŲ MINISTERIJOS MOKESČIŲ APSKAITOS INFORMACINĖS SISTEMOS NUOSTATŲ PATVIRTINIMO“ PAKEITIMO</text:p>
      <text:p text:style-name="P12"/>
      <text:p text:style-name="P13">2012 m. rugsėjo 11 d. Nr. VA-84</text:p>
      <text:p text:style-name="P14">Vilnius</text:p>
      <text:p text:style-name="P15"/>
      <text:p text:style-name="P16"><text:span text:style-name="T17">1</text:span><text:span text:style-name="T18">.<text:s/></text:span><text:span text:style-name="T19">Pakeičiu</text:span><text:span text:style-name="T20"><text:s/>Valstybinės mokesči</text:span><text:span text:style-name="T21">ų inspekcijos prie Lietuvos Respublikos finansų ministerijos viršininko 2007 m. liepos 3 d. įsakymą Nr. V-242 „Dėl Valstybinės mokesčių inspekcijos prie Lietuvos Respublikos finansų ministerijos Mokesčių apskaitos informacinės sistemos nuostatų patvirtinim</text:span><text:span text:style-name="T22">o“ ir išdėstau jį nauja redakcija:</text:span></text:p>
      <text:p text:style-name="P23"/>
      <text:p text:style-name="P24"><text:span text:style-name="T25">„</text:span><text:span text:style-name="T26">VALSTYBINĖS MOKESČIŲ INSPEKCIJOS PRIE LIETUVOS RESPUBLIKOS FINANSŲ MINISTERIJOS VIRŠININKAS</text:span></text:p>
      <text:p text:style-name="P27"><text:span text:style-name="T28">ĮSAKYMAS</text:span></text:p>
      <text:p text:style-name="P29"/>
      <text:p text:style-name="P30"><text:span text:style-name="T31">DĖL VALSTYBINĖS MOKESČIŲ INSPEKCIJOS MOKESČIŲ APSKAITOS INFORMACINĖS SISTEMOS NUOSTATŲ PATVIRTINIMO</text:span></text:p>
      <text:p text:style-name="P32"/>
      <text:p text:style-name="P33"><text:span text:style-name="T34">Vadovaudam</text:span><text:span text:style-name="T35">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36">58-2</text:span><text:span text:style-name="T37">061</text:span></text:a><text:span text:style-name="T38">), 8 punktu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tvirtinu<text:s/></text:span><text:span text:style-name="T45">pridedamus Valstybinės mokesčių inspekcijos Mokesčių apskaitos<text:s/></text:span><text:span text:style-name="T46">informacinės sistemos nuostatus.“</text:span></text:p>
      <text:p text:style-name="P47"><text:span text:style-name="T48">2</text:span><text:span text:style-name="T49">.<text:s/></text:span><text:span text:style-name="T50">Skiriu</text:span><text:span text:style-name="T51"><text:s/></text:span><text:span text:style-name="T52">Valstybinės mokesčių inspekcijos Mokesčių apskaitos informacinės sistemos duomenų valdymo įgaliotiniu Valstybinės mokesčių inspekcijos prie Lietuvos Respublikos finansų ministerijos Mokesčių apskaitos dep</text:span><text:span text:style-name="T53">artamento direktorių Židrūną Karalių.</text:span></text:p>
      <text:p text:style-name="P54"/>
      <text:p text:style-name="P55"/>
      <text:p text:style-name="P56">Viršininkas<text:s/><text:tab/>Modestas Kaseliauskas</text:p>
      <text:p text:style-name="P57"/>
      <text:p text:style-name="P58">SUDERINTA</text:p>
      <text:p text:style-name="P59"><text:span text:style-name="T60">Informacinės visuomenės plėtros komiteto prie Susisiekimo ministerijos</text:span></text:p>
      <text:p text:style-name="P61"><text:span text:style-name="T62">2012 m. rugpjūčio 2 d. raštu Nr. S-1021</text:span></text:p>
      <text:p text:style-name="P63">Lietuvos Respublikos vidaus reikalų ministerijos</text:p>
      <text:p text:style-name="P64">2012 m.<text:s/>gegužės 21 d. raštu Nr.1D-3429 (52)</text:p>
      <text:p text:style-name="P65">Valstybinės duomenų apsaugos inspekcijos</text:p>
      <text:p text:style-name="P66">2012 m. liepos 27 d. raštu Nr. 2R-2711 (3.33)</text:p>
      <text:p text:style-name="P67"/>
      <text:p text:style-name="P68"><text:span text:style-name="T69">_________________</text:span></text:p>
      <text:p text:style-name="P70"/>
      <text:soft-page-break/>
      <text:p text:style-name="P71"><text:span text:style-name="T72">PATVIRTINTA</text:span></text:p>
      <text:p text:style-name="P73">Valstybinės mokesčių inspekcijos prie<text:s/></text:p>
      <text:p text:style-name="P74">Lietuvos Respublikos<text:s/></text:p>
      <text:p text:style-name="P75">finansų ministerijos viršininko<text:s/></text:p>
      <text:p text:style-name="P76">2007 m. liepos 3 d. įsakymu Nr. V-242</text:p>
      <text:p text:style-name="P77">(Valstybinės mokesčių inspekcijos prie<text:s/></text:p>
      <text:p text:style-name="P78">Lietuvos Respublikos<text:s/></text:p>
      <text:p text:style-name="P79">finansų ministerijos viršininko<text:s/></text:p>
      <text:p text:style-name="P80">2012 m. rugsėjo 11 d. įsakymo Nr. VA-84 redakcija)</text:p>
      <text:p text:style-name="P81"/>
      <text:p text:style-name="P82"><text:span text:style-name="T83">VALSTYBINĖS MOKESČIŲ INSPEKCIJOS MOKESČIŲ APSKAITOS INFORMACINĖS SISTEM</text:span><text:span text:style-name="T84">OS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alstybinės mokesčių inspekcijos Mokesčių apskaitos informacinės sistemos nuostatai (toliau – Nuostatai) reglamentuoja Valstybinės mokesčių inspekcijos (toliau – VMI) Mokesčių apskaitos informacinės<text:s/></text:span><text:span text:style-name="T94">sistemos (toliau – MAIS) steigimo teisinį pagrindą, jos valdytoją ir tvarkytojus, duomenų teikėjus ir gavėjus, informacinę ir funkcinę struktūrą, kaupiamų duomenų šaltinius, reikalavimus duomenų saugai, steigimą, finansavimą, modernizavimą ir likvidavimą.</text:span></text:p>
      <text:p text:style-name="P95"><text:span text:style-name="T96">2</text:span><text:span text:style-name="T97">. Nuostatuose vartojamos sąvokos atitinka Lietuvos Respublikos mokesčių administravimo įstatyme (Žin., 2004, Nr.<text:s/></text:span><text:a xlink:href="https://www.e-tar.lt/portal/lt/legalAct/TAR.3EB34933E485" office:target-frame-name="_blank" xlink:show="new"><text:span text:style-name="T98">63-2243</text:span></text:a><text:span text:style-name="T99">), Lietuvos Respublikos asmens duomenų teisinės apsaugos įstatyme (Žin., 1996, Nr.<text:s/></text:span><text:a xlink:href="https://www.e-tar.lt/portal/lt/legalAct/TAR.5368B592234C" office:target-frame-name="_blank" xlink:show="new"><text:span text:style-name="T100">63-1479</text:span></text:a><text:span text:style-name="T101">; 2008, Nr.<text:s/></text:span><text:a xlink:href="https://www.e-tar.lt/portal/lt/legalAct/TAR.C90729CAD468" office:target-frame-name="_blank" xlink:show="new"><text:span text:style-name="T102">22-804</text:span></text:a><text:span text:style-name="T103">), Lietuvos Respublikos valstybės informacinių išteklių valdymo įstatyme (Žin., 2011, Nr.<text:s/></text:span><text:a xlink:href="https://www.e-tar.lt/portal/lt/legalAct/TAR.85C510BA700A" office:target-frame-name="_blank" xlink:show="new"><text:span text:style-name="T104">163-7739</text:span></text:a><text:span text:style-name="T105">), Valstybės informacinių sistemų steigimo ir įteisinimo taisyklėse,<text:s/></text:span><text:span text:style-name="T106">patvirtintose Lietuvos Respublikos Vyriausybės 2004 m. balandžio 19 d. nutarimu Nr. 451 (Žin., 2004, Nr.<text:s/></text:span><text:a xlink:href="https://www.e-tar.lt/portal/lt/legalAct/TAR.8A15CAD68103" office:target-frame-name="_blank" xlink:show="new"><text:span text:style-name="T107">58-2061</text:span></text:a><text:span text:style-name="T108">), bei kituose su Nuostatais susijusiuose teisės aktuose vartojam</text:span><text:span text:style-name="T109">as sąvokas.</text:span></text:p>
      <text:p text:style-name="P110"/>
      <text:p text:style-name="P111"><text:span text:style-name="T112">II</text:span><text:span text:style-name="T113">.<text:s/></text:span><text:span text:style-name="T114">Valstybinės mokesčių inspekcijos MOKESČIŲ APSKAITOS INFORMACINĖS SISTEMOS steigimo pagrindas</text:span></text:p>
      <text:p text:style-name="P115"/>
      <text:p text:style-name="P116"><text:span text:style-name="T117">3</text:span><text:span text:style-name="T118">. MAIS steigimo pagrindas – Lietuvos Respublikos mokesčių administravimo įstatymas.</text:span></text:p>
      <text:p text:style-name="P119"><text:span text:style-name="T120">4</text:span><text:span text:style-name="T121">. MAIS tvarkoma vadovaujantis:</text:span></text:p>
      <text:p text:style-name="P122"><text:span text:style-name="T123">4.1</text:span><text:span text:style-name="T124">. Lietuvo</text:span><text:span text:style-name="T125">s Respublikos buhalterinės apskaitos įstatymu (Žin., 2001, Nr.<text:s/></text:span><text:a xlink:href="https://www.e-tar.lt/portal/lt/legalAct/TAR.43178AA9832E" office:target-frame-name="_blank" xlink:show="new"><text:span text:style-name="T126">99-3515</text:span></text:a><text:span text:style-name="T127">);</text:span></text:p>
      <text:p text:style-name="P128"><text:span text:style-name="T129">4.2</text:span><text:span text:style-name="T130">. Lietuvos Respublikos biudžeto sandaros įstatymu (Žin., 1990, Nr.<text:s/></text:span><text:a xlink:href="https://www.e-tar.lt/portal/lt/legalAct/TAR.712BBBFA3D41" office:target-frame-name="_blank" xlink:show="new"><text:span text:style-name="T131">24-596</text:span></text:a><text:span text:style-name="T132">; 2004, Nr.<text:s/></text:span><text:a xlink:href="https://www.e-tar.lt/portal/lt/legalAct/TAR.691728933211" office:target-frame-name="_blank" xlink:show="new"><text:span text:style-name="T133">4-47</text:span></text:a><text:span text:style-name="T134">);</text:span></text:p>
      <text:p text:style-name="P135"><text:span text:style-name="T136">4.3</text:span><text:span text:style-name="T137">. Lietuvos Respublikos mokesčių administravimo įstatymu;</text:span></text:p>
      <text:p text:style-name="P138"><text:span text:style-name="T139">4.4</text:span><text:span text:style-name="T140">. Lietuvos Respublikos savivaldy</text:span><text:span text:style-name="T141">bių biudžetų pajamų nustatymo metodikos įstatymu (Žin., 1997, Nr.<text:s/></text:span><text:a xlink:href="https://www.e-tar.lt/portal/lt/legalAct/TAR.F960F4CF3005" office:target-frame-name="_blank" xlink:show="new"><text:span text:style-name="T142">69-1743</text:span></text:a><text:span text:style-name="T143">; 2001, Nr.<text:s/></text:span><text:a xlink:href="https://www.e-tar.lt/portal/lt/legalAct/TAR.3CB6C63497C9" office:target-frame-name="_blank" xlink:show="new"><text:span text:style-name="T144">94-3307</text:span></text:a><text:span text:style-name="T145">);</text:span></text:p>
      <text:p text:style-name="P146"><text:span text:style-name="T147">4.5</text:span><text:span text:style-name="T148">. Lietuvos Respublikos įmonių finansinės atskaitomybės įstatymu (Žin., 2001, Nr.<text:s/></text:span><text:a xlink:href="https://www.e-tar.lt/portal/lt/legalAct/TAR.132D0D75309C" office:target-frame-name="_blank" xlink:show="new"><text:span text:style-name="T149">99-3516</text:span></text:a><text:span text:style-name="T150">; 2008, Nr.<text:s/></text:span><text:a xlink:href="https://www.e-tar.lt/portal/lt/legalAct/TAR.38E9DF08C3B8" office:target-frame-name="_blank" xlink:show="new"><text:span text:style-name="T151">79-3098</text:span></text:a><text:span text:style-name="T152">);</text:span></text:p>
      <text:p text:style-name="P153"><text:span text:style-name="T154">4.6</text:span><text:span text:style-name="T155">. Lietuvos Respublikos valstybės iždo įstatymu (Žin., 1994, Nr.<text:s/></text:span><text:a xlink:href="https://www.e-tar.lt/portal/lt/legalAct/TAR.55627FB64864" office:target-frame-name="_blank" xlink:show="new"><text:span text:style-name="T156">100-2001</text:span></text:a><text:span text:style-name="T157">; 2005, Nr. 88-3289);</text:span></text:p>
      <text:p text:style-name="P158"><text:span text:style-name="T159">4.7</text:span><text:span text:style-name="T160">. Lietuvos Respublikos asmens duomenų teisinės apsau</text:span><text:span text:style-name="T161">gos įstatymu;</text:span></text:p>
      <text:p text:style-name="P162"><text:span text:style-name="T163">4.8</text:span><text:span text:style-name="T164">. Lietuvos Respublikos dokumentų ir archyvų įstatymu (Žin., 1995, Nr.<text:s/></text:span><text:a xlink:href="https://www.e-tar.lt/portal/lt/legalAct/TAR.1FEF229DA7C6" office:target-frame-name="_blank" xlink:show="new"><text:span text:style-name="T165">107-2389</text:span></text:a><text:span text:style-name="T166">; 2004, Nr. 57-1982);</text:span></text:p>
      <text:p text:style-name="P167"><text:span text:style-name="T168">4.9</text:span><text:span text:style-name="T169">. Lietuvos Respublikos elektroninio parašo įstaty</text:span><text:span text:style-name="T170">mu (Žin., 2000, Nr.<text:s/></text:span><text:a xlink:href="https://www.e-tar.lt/portal/lt/legalAct/TAR.382345294FBF" office:target-frame-name="_blank" xlink:show="new"><text:span text:style-name="T171">61-1827</text:span></text:a><text:span text:style-name="T172">);</text:span></text:p>
      <text:p text:style-name="P173"><text:span text:style-name="T174">4.10</text:span><text:span text:style-name="T175">. Lietuvos Respublikos valstybės informacinių išteklių valdymo įstatymu;</text:span></text:p>
      <text:p text:style-name="P176"><text:span text:style-name="T177">4.11</text:span><text:span text:style-name="T178">. Lietuvos Respublikos Vyriausybės 2005 m. birželio 29 d.<text:s/></text:span><text:span text:style-name="T179">nutarimu Nr. 718 „Dėl<text:s/></text:span><text:soft-page-break/><text:span text:style-name="T180">Viešojo sektoriaus buhalterinės apskaitos ir finansinės atskaitomybės sistemos reformos koncepcijos ir koordinavimo ir priežiūros komisijos sudarymo“ (Žin., 2005, Nr.<text:s/></text:span><text:a xlink:href="https://www.e-tar.lt/portal/lt/legalAct/TAR.9B7AEBC5504D" office:target-frame-name="_blank" xlink:show="new"><text:span text:style-name="T181">81-2966</text:span></text:a><text:span text:style-name="T182">);</text:span></text:p>
      <text:p text:style-name="P183"><text:span text:style-name="T184">4.12</text:span><text:span text:style-name="T185">.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86">83-2075</text:span></text:a><text:span text:style-name="T187">; 2007, Nr. 49-1891);</text:span></text:p>
      <text:p text:style-name="P188"><text:span text:style-name="T189">4.13</text:span><text:span text:style-name="T190">. Lietuvos Respublikos valstybės biudžeto ir savivaldybių biudžetų sudarymo ir vykdymo taisyklėmis, patvirtintomis Lietuvos Respublikos Vyriau</text:span><text:span text:style-name="T191">sybės 2001 m. gegužės 14 d. nutarimu Nr. 543 (Žin., 2001, Nr.<text:s/></text:span><text:a xlink:href="https://www.e-tar.lt/portal/lt/legalAct/TAR.55AE7A4E7975" office:target-frame-name="_blank" xlink:show="new"><text:span text:style-name="T192">42-1455</text:span></text:a><text:span text:style-name="T193">; 2004, Nr.<text:s/></text:span><text:a xlink:href="https://www.e-tar.lt/portal/lt/legalAct/TAR.518ED2F09F67" office:target-frame-name="_blank" xlink:show="new"><text:span text:style-name="T194">96-3531</text:span></text:a><text:span text:style-name="T195">);</text:span></text:p>
      <text:p text:style-name="P196"><text:span text:style-name="T197">4.14</text:span><text:span text:style-name="T198">. Lietuvos Respublikos Vyriausybės 2002 m. birželio 13 d. nutarimu Nr. 900 „Dėl priemonių mokestinių prievolių įvykdymui užtikrinti“ (Žin., 2002, Nr.<text:s/></text:span><text:a xlink:href="https://www.e-tar.lt/portal/lt/legalAct/TAR.99708D1709BB" office:target-frame-name="_blank" xlink:show="new"><text:span text:style-name="T199">60-2461</text:span></text:a><text:span text:style-name="T200">; 2007, Nr.<text:s/></text:span><text:a xlink:href="https://www.e-tar.lt/portal/lt/legalAct/TAR.4ADAA11B1532" office:target-frame-name="_blank" xlink:show="new"><text:span text:style-name="T201">138-5658</text:span></text:a><text:span text:style-name="T202">);</text:span></text:p>
      <text:p text:style-name="P203"><text:span text:style-name="T204">4.15</text:span><text:span text:style-name="T205">. Valstybės informacinių sistemų steigimo ir įteisinimo taisyklėmis, patvirtintomis Lietuvos Respublikos Vyriausybės 2004 m. balandžio 19 d. nutarimu Nr. 451;</text:span></text:p>
      <text:p text:style-name="P206"><text:span text:style-name="T207">4.16</text:span><text:span text:style-name="T208">. Bešeimininkio, konfiskuoto, valstybės paveldėto, į valstybės pajamas perduoto turto, daiktinių įrodymų, lobių ir radinių perdavimo, apskaitymo, saugojimo, realizavimo, grąžinimo ir pripažinimo atliekomis taisyklėmis, patvirtintomis Lietuvos Respublikos</text:span><text:span text:style-name="T209"><text:s/>Vyriausybės 2004 m. gegužės 26 d. nutarimu Nr. 634 (Žin., 2004, Nr.<text:s/></text:span><text:a xlink:href="https://www.e-tar.lt/portal/lt/legalAct/TAR.3F09D74393F9" office:target-frame-name="_blank" xlink:show="new"><text:span text:style-name="T210">86-3119</text:span></text:a><text:span text:style-name="T211">);</text:span></text:p>
      <text:p text:style-name="P212"><text:span text:style-name="T213">4.17</text:span><text:span text:style-name="T214">. Valstybės kapitalo investicijų planavimo metodika, patvirtinta Lietuvos Respublikos fina</text:span><text:span text:style-name="T215">nsų ministro 2001 m. liepos 4 d. įsakymu Nr. 201 (Žin., 2001, Nr.<text:s/></text:span><text:a xlink:href="https://www.e-tar.lt/portal/lt/legalAct/TAR.6FF41930E334" office:target-frame-name="_blank" xlink:show="new"><text:span text:style-name="T216">60-2172</text:span></text:a><text:span text:style-name="T217">; 2011, Nr. 115-5418);</text:span></text:p>
      <text:p text:style-name="P218"><text:span text:style-name="T219">4.18</text:span><text:span text:style-name="T220">. Informacinės visuomenės plėtros komiteto prie Lietuvos Respublikos Vyri</text:span><text:span text:style-name="T221">ausybės direktoriaus 2004 m. spalio 15 d. įsakymu Nr. T-131 „Dėl Valstybės informacinių sistemų kūrimo metodinių dokumentų patvirtinimo“ (Žin., 2004, Nr.<text:s/></text:span><text:a xlink:href="https://www.e-tar.lt/portal/lt/legalAct/TAR.24ABC3ED1345" office:target-frame-name="_blank" xlink:show="new"><text:span text:style-name="T222">155-5679</text:span></text:a><text:span text:style-name="T223">);</text:span></text:p>
      <text:p text:style-name="P224"><text:span text:style-name="T225">4.19</text:span><text:span text:style-name="T226">. Valstybinės mokesčių inspekcijos prie Lietuvos Respublikos finansų ministerijos nuostatais, patvirtintais Lietuvos Respublikos finansų ministro 1997 m. liepos 29 d. įsakymu Nr. 110 (Žin., 1997, Nr.<text:s/></text:span><text:a xlink:href="https://www.e-tar.lt/portal/lt/legalAct/TAR.077276F69388" office:target-frame-name="_blank" xlink:show="new"><text:span text:style-name="T227">87-2212</text:span></text:a><text:span text:style-name="T228">; 2004, Nr. 82-2966);</text:span></text:p>
      <text:p text:style-name="P229"><text:span text:style-name="T230">4.20</text:span><text:span text:style-name="T231">. Valstybinės mokesčių inspekcijos informacinių sistemų duomenų saugos nuostatais, patvirtintais Valstybinės mokesčių inspekcijos prie Lietuvos Respublikos finansų ministerijos viršininko 2005 m.<text:s/></text:span><text:span text:style-name="T232">spalio 10 d. įsakymu Nr. V-197 (2009 m. spalio 14 d. įsakymo Nr. V-270 redakcija);</text:span></text:p>
      <text:p text:style-name="P233"><text:span text:style-name="T234">4.21</text:span><text:span text:style-name="T235">. kitais Lietuvos Respublikos teisės aktais, reglamentuojančiais buhalterinę apskaitą, mokesčių apskaitą, valstybės institucijų finansų valdymą.</text:span></text:p>
      <text:p text:style-name="P236"><text:span text:style-name="T237">5</text:span><text:span text:style-name="T238">. MAIS<text:s/></text:span><text:span text:style-name="T239">tikslai – tiksliai ir teisingai atspindėti VMI finansinę būklę, veiklos rezultatus ir finansinius srautus apskaitoje ir finansinėje atskaitomybėje, naudojantis žiniatinklio paslaugomis realizuoti informacines sąsajas su kitomis informacinėmis sistemomis, a</text:span><text:span text:style-name="T240">utomatizuoti priverstinio išieškojimo, mokestinių ginčų, mokestinių nepriemokų išieškojimo vykdymo procedūras.</text:span></text:p>
      <text:p text:style-name="P241"><text:span text:style-name="T242">6</text:span><text:span text:style-name="T243">. Asmens duomenys MAIS tvarkomi siekiant įgyvendinti šių Nuostatų 5 punkte apibrėžtus ir teisėtus MAIS tikslus.</text:span></text:p>
      <text:p text:style-name="P244"><text:span text:style-name="T245">7</text:span><text:span text:style-name="T246">. MAIS funkcijos:</text:span></text:p>
      <text:p text:style-name="P247"><text:span text:style-name="T248">7.1</text:span><text:span text:style-name="T249">. vykdyti mokesčių apskaitos procedūras;</text:span></text:p>
      <text:p text:style-name="P250"><text:span text:style-name="T251">7.2</text:span><text:span text:style-name="T252">. vykdyti įmokų į valstybės ir savivaldybių biudžetus bei fondus įskaitymą;</text:span></text:p>
      <text:p text:style-name="P253"><text:span text:style-name="T254">7.3</text:span><text:span text:style-name="T255">. vykdyti nepriemokų išieškojimo procedūras;</text:span></text:p>
      <text:p text:style-name="P256"><text:span text:style-name="T257">7.4</text:span><text:span text:style-name="T258">. perduoti VMI valstybės tarnautojams ir/ar darbuotojams tikslią ir patei</text:span><text:span text:style-name="T259">kiamą laiku informaciją, reikalingą jų funkcijoms vykdyti.</text:span></text:p>
      <text:p text:style-name="P260"><text:span text:style-name="T261">8</text:span><text:span text:style-name="T262">. MAIS laukiamas rezultatas:</text:span></text:p>
      <text:p text:style-name="P263"><text:span text:style-name="T264">8.1</text:span><text:span text:style-name="T265">. teisinga informacija apie VMI finansinę būklę, veiklos rezultatus bei finansinius srautus atitinkančios finansinės atskaitomybės ir biudžeto vykdymo atska</text:span><text:span text:style-name="T266">itomybės sudarymas;</text:span></text:p>
      <text:p text:style-name="P267"><text:span text:style-name="T268">8.2</text:span><text:span text:style-name="T269">. užtikrintas efektyvus lėšų paskirstymas į fondus;</text:span></text:p>
      <text:p text:style-name="P270"><text:span text:style-name="T271">8.3</text:span><text:span text:style-name="T272">. užtikrintas finansinių operacijų valdymas realiu laiku;</text:span></text:p>
      <text:p text:style-name="P273"><text:span text:style-name="T274">8.4</text:span><text:span text:style-name="T275">. integruota informacija VMI strateginiam valdymui bei sprendimų priėmimui;</text:span></text:p>
      <text:p text:style-name="P276"><text:span text:style-name="T277">8.5</text:span><text:span text:style-name="T278">. užtikrintas operatyv</text:span><text:span text:style-name="T279">ios informacijos apie gautus/atliktus mokėjimus<text:s/></text:span><text:soft-page-break/><text:span text:style-name="T280">gavimas/pateikimas;</text:span></text:p>
      <text:p text:style-name="P281"><text:span text:style-name="T282">8.6</text:span><text:span text:style-name="T283">. mokesčių mokėtojams operatyviai teikiama informacija apie jų prievolių išieškojimą, taikomas išieškojimo užtikrinimo priemones, mokestinius ginčus.</text:span></text:p>
      <text:p text:style-name="P284"/>
      <text:p text:style-name="P285"><text:span text:style-name="T286">III</text:span><text:span text:style-name="T287">.<text:s/></text:span><text:span text:style-name="T288">Valstybinės<text:s/></text:span><text:span text:style-name="T289">mokesčių inspekcijos MOKESČIŲ APSKAITOS INFORMACINĖS SISTEMOS organizacinė struktūra</text:span></text:p>
      <text:p text:style-name="P290"/>
      <text:p text:style-name="P291"><text:span text:style-name="T292">9</text:span><text:span text:style-name="T293">. MAIS organizacinę struktūrą sudaro:</text:span></text:p>
      <text:p text:style-name="P294"><text:span text:style-name="T295">9.1</text:span><text:span text:style-name="T296">. MAIS valdytojas – Valstybinė mokesčių inspekcija prie Lietuvos Respublikos finansų ministerijos (toliau – VMI prie FM);</text:span></text:p>
      <text:p text:style-name="P297"><text:span text:style-name="T298">9.2</text:span><text:span text:style-name="T299">. MAIS tvarkytojai:</text:span></text:p>
      <text:p text:style-name="P300"><text:span text:style-name="T301">9.2.1</text:span><text:span text:style-name="T302">. VMI prie FM,</text:span></text:p>
      <text:p text:style-name="P303"><text:span text:style-name="T304">9.2.2</text:span><text:span text:style-name="T305">. Alytaus apskrities valstybinė mokesčių inspekcija (toliau – AVMI),</text:span></text:p>
      <text:p text:style-name="P306"><text:span text:style-name="T307">9.2.3</text:span><text:span text:style-name="T308">. Kauno AVMI,</text:span></text:p>
      <text:p text:style-name="P309"><text:span text:style-name="T310">9.2.4</text:span><text:span text:style-name="T311">. Klaipėdos AVMI,</text:span></text:p>
      <text:p text:style-name="P312"><text:span text:style-name="T313">9.2.5</text:span><text:span text:style-name="T314">. Marijampolės AVMI,</text:span></text:p>
      <text:p text:style-name="P315"><text:span text:style-name="T316">9.2.6</text:span><text:span text:style-name="T317">. Panevėžio AVMI,</text:span></text:p>
      <text:p text:style-name="P318"><text:span text:style-name="T319">9.2.7</text:span><text:span text:style-name="T320">. Šiaulių<text:s/></text:span><text:span text:style-name="T321">AVMI,</text:span></text:p>
      <text:p text:style-name="P322"><text:span text:style-name="T323">9.2.8</text:span><text:span text:style-name="T324">. Tauragės AVMI,</text:span></text:p>
      <text:p text:style-name="P325"><text:span text:style-name="T326">9.2.9</text:span><text:span text:style-name="T327">. Telšių AVMI,</text:span></text:p>
      <text:p text:style-name="P328"><text:span text:style-name="T329">9.2.10</text:span><text:span text:style-name="T330">. Utenos AVMI,</text:span></text:p>
      <text:p text:style-name="P331"><text:span text:style-name="T332">9.2.11</text:span><text:span text:style-name="T333">. Vilniaus AVMI.</text:span></text:p>
      <text:p text:style-name="P334"><text:span text:style-name="T335">9.3</text:span><text:span text:style-name="T336">. MAIS duomenų teikėjai:</text:span></text:p>
      <text:p text:style-name="P337"><text:span text:style-name="T338">9.3.1</text:span><text:span text:style-name="T339">. Nacionalinė teismų administracija – teikia Lietuvos teismų informacinės sistemos (toliau – LITEKO)<text:s/></text:span><text:span text:style-name="T340">duomenis apie administracinių teisės pažeidimų bylose paskirtas baudas: nuobaudos rūšį, dydį (sumą), apmokėjimo terminą;</text:span></text:p>
      <text:p text:style-name="P341"><text:span text:style-name="T342">9.3.2</text:span><text:span text:style-name="T343">. Lietuvos Respublikos teisingumo ministerija – teikia Antstolių informacinės sistemos vykdomosios bylos duomenis: antstolio p</text:span><text:span text:style-name="T344">riimtų patvarkymų pavadinimus ir priėmimo datas, vykdomosios bylos nutraukimo ir baigimo pagrindus, duomenis apie išieškotas sumas;</text:span></text:p>
      <text:p text:style-name="P345"><text:span text:style-name="T346">9.3.3</text:span><text:span text:style-name="T347">. Policijos departamentas prie Lietuvos Respublikos vidaus reikalų ministerijos – teikia Administracinių teisės paž</text:span><text:span text:style-name="T348">eidimų ir eismo įvykių registro (toliau – ATPEĮR) administracinio teisės pažeidimo protokolo, sprendimo, administracinio nurodymo duomenis, jų įsigaliojimo datą ir galiojimo laiką;</text:span></text:p>
      <text:p text:style-name="P349"><text:span text:style-name="T350">9.3.4</text:span><text:span text:style-name="T351">. VMI prie FM – teikia Nuostatų 17.1–17.6 punktuose nurodytus duom</text:span><text:span text:style-name="T352">enis.</text:span></text:p>
      <text:p text:style-name="P353"><text:span text:style-name="T354">9.4</text:span><text:span text:style-name="T355">. MAIS duomenų gavėjai:</text:span></text:p>
      <text:p text:style-name="P356"><text:span text:style-name="T357">9.4.1</text:span><text:span text:style-name="T358">. Įstaigos ir institucijos, kurių tiesioginėms funkcijoms atlikti yra reikalingi MAIS duomenys, kai yra gauti šių įstaigų ir institucijų prašymai pateikti duomenis;</text:span></text:p>
      <text:p text:style-name="P359"><text:span text:style-name="T360">9.4.2</text:span><text:span text:style-name="T361">. VMI prie FM.</text:span></text:p>
      <text:p text:style-name="P362"><text:span text:style-name="T363">10</text:span><text:span text:style-name="T364">. MAIS vald</text:span><text:span text:style-name="T365">ytojas atlieka šias funkcijas:</text:span></text:p>
      <text:p text:style-name="P366"><text:span text:style-name="T367">10.1</text:span><text:span text:style-name="T368">. nustato MAIS tikslus ir sprendžia MAIS plėtros klausimus;</text:span></text:p>
      <text:p text:style-name="P369"><text:span text:style-name="T370">10.2</text:span><text:span text:style-name="T371">. metodiškai vadovauja MAIS tvarkytojams, koordinuoja jų veiklą, susijusią su MAIS duomenų tvarkymu, vykdo šios veiklos priežiūrą;</text:span></text:p>
      <text:p text:style-name="P372"><text:span text:style-name="T373">10.3</text:span><text:span text:style-name="T374">. rengia ir<text:s/></text:span><text:span text:style-name="T375">tvirtina teisės aktus, susijusius su MAIS duomenų tvarkymu ir duomenų sauga;</text:span></text:p>
      <text:p text:style-name="P376"><text:span text:style-name="T377">10.4</text:span><text:span text:style-name="T378">. organizuoja valstybės tarnautojų ir/ar darbuotojų, dalyvaujančių tvarkant MAIS duomenis, kvalifikacijos kėlimą;</text:span></text:p>
      <text:p text:style-name="P379"><text:span text:style-name="T380">10.5</text:span><text:span text:style-name="T381">. organizuoja duomenų gavimą/teikimą iš išorinių<text:s/></text:span><text:span text:style-name="T382">institucijų/išorinėms institucijoms;</text:span></text:p>
      <text:p text:style-name="P383"><text:span text:style-name="T384">10.6</text:span><text:span text:style-name="T385">. organizuoja švietimą ir rengia metodinę medžiagą mokesčių mokėtojams MAIS naudojimo klausimais;</text:span></text:p>
      <text:p text:style-name="P386"><text:span text:style-name="T387">10.7</text:span><text:span text:style-name="T388">. vykdo valstybės tarnautojų ir/ar darbuotojų teisių ir rolių administravimą;</text:span></text:p>
      <text:p text:style-name="P389"><text:span text:style-name="T390">10.8</text:span><text:span text:style-name="T391">. užtikrina MAIS te</text:span><text:span text:style-name="T392">chninės ir programinės įrangos įdiegimą, funkcionavimą ir atnaujinimą;</text:span></text:p>
      <text:p text:style-name="P393"><text:span text:style-name="T394">10.9</text:span><text:span text:style-name="T395">. užtikrina MAIS duomenų saugą;</text:span></text:p>
      <text:p text:style-name="P396"><text:span text:style-name="T397">10.10</text:span><text:span text:style-name="T398">. vykdo viešuosius pirkimus, susijusius su MAIS plėtra;</text:span></text:p>
      <text:p text:style-name="P399"><text:span text:style-name="T400">10.11</text:span><text:span text:style-name="T401">. analizuoja teisines, technines, technologines, metodologines ir organ</text:span><text:span text:style-name="T402">izacines MAIS tvarkymo problemas ir pagal savo kompetenciją priima sprendimus, reikalingus MAIS tvarkymui užtikrinti;</text:span></text:p>
      <text:p text:style-name="P403"><text:span text:style-name="T404">10.12</text:span><text:span text:style-name="T405">. atlieka kitas Lietuvos Respublikos valstybės informacinių išteklių valdymo įstatyme ir kituose teisės aktuose nustatytas<text:s/></text:span><text:span text:style-name="T406">funkcijas.</text:span></text:p>
      <text:p text:style-name="P407"><text:span text:style-name="T408">11</text:span><text:span text:style-name="T409">. Kitos MAIS valdytojo funkcijos numatytos jo nuostatuose bei VMI prie FM viršininko įsakymuose.</text:span></text:p>
      <text:p text:style-name="P410"><text:span text:style-name="T411">12</text:span><text:span text:style-name="T412">. MAIS tvarkytojai pagal savo kompetenciją tvarko duomenis tik pagal VMI prie</text:span><text:span text:style-name="T413"><text:s/>FM nurodymus.</text:span></text:p>
      <text:p text:style-name="P414"><text:span text:style-name="T415">13</text:span><text:span text:style-name="T416">. MAIS tvarkytojai atlieka šias<text:s/></text:span><text:span text:style-name="T417">funkcijas:</text:span></text:p>
      <text:p text:style-name="P418"><text:span text:style-name="T419">13.1</text:span><text:span text:style-name="T420">. užtikrina, kad MAIS duomenys būtų teisingi, tikslūs, išsamūs ir nuolat atnaujinami;</text:span></text:p>
      <text:p text:style-name="P421"><text:span text:style-name="T422">13.2</text:span><text:span text:style-name="T423">. užtikrina, kad neteisingi, netikslūs, neišsamūs MAIS duomenys būtų nedelsiant ištaisyti, atnaujinti arba papildyti;</text:span></text:p>
      <text:p text:style-name="P424"><text:span text:style-name="T425">13.3</text:span><text:span text:style-name="T426">. užtikrina MAIS fu</text:span><text:span text:style-name="T427">nkcionavimą ir duomenų saugą;</text:span></text:p>
      <text:p text:style-name="P428"><text:span text:style-name="T429">13.4</text:span><text:span text:style-name="T430">. užtikrina, kad MAIS veiktų nepertraukiamai;</text:span></text:p>
      <text:p text:style-name="P431"><text:span text:style-name="T432">13.5</text:span><text:span text:style-name="T433">. užtikrina duomenų gavėjams teikiamų duomenų kokybę;</text:span></text:p>
      <text:p text:style-name="P434"><text:span text:style-name="T435">13.6</text:span><text:span text:style-name="T436">. nustato duomenų tvarkymo organizavimo principus ir tvarką;</text:span></text:p>
      <text:p text:style-name="P437"><text:span text:style-name="T438">13.7</text:span><text:span text:style-name="T439">. organizuoja MAIS reikalingų duo</text:span><text:span text:style-name="T440">menų gavimą iš valstybės registrų ir informacinių sistemų bei duomenų teikimą susijusiems registrams ir informacinėms sistemoms;</text:span></text:p>
      <text:p text:style-name="P441"><text:span text:style-name="T442">13.8</text:span><text:span text:style-name="T443">. rengia su MAIS funkcionavimu ir duomenų tvarkymu bei duomenų sauga susijusius teisės aktų projektus;</text:span></text:p>
      <text:p text:style-name="P444"><text:span text:style-name="T445">13.9</text:span><text:span text:style-name="T446">. vykdo<text:s/></text:span><text:span text:style-name="T447">kitas, Lietuvos Respublikos valstybės informacinių išteklių valdymo įstatyme ir kituose teisės aktuose nustatytas, funkcijas.</text:span></text:p>
      <text:p text:style-name="P448"/>
      <text:p text:style-name="P449"><text:span text:style-name="T450">IV</text:span><text:span text:style-name="T451">.<text:s/></text:span><text:span text:style-name="T452">Valstybinės mokesčių inspekcijos MOKESČIŲ APSKAITOS INFORMACINĖS SISTEMOS INFORMACINĖ STRUKTŪRA</text:span></text:p>
      <text:p text:style-name="P453"/>
      <text:p text:style-name="P454"><text:span text:style-name="T455">14</text:span><text:span text:style-name="T456">. MAIS<text:s/></text:span><text:span text:style-name="T457">tvarkomi duomenys:</text:span></text:p>
      <text:p text:style-name="P458"><text:span text:style-name="T459">14.1</text:span><text:span text:style-name="T460">. prievolių registravimo duomenys (mokesčių mokėtojo kodas, mokesčių mokėtojo, juridinio asmens, pavadinimas arba fizinio asmens vardas ir pavardė, dokumento numeris, šaltinis, tipas, operacija, data, mokėjimo terminas, suma, neapm</text:span><text:span text:style-name="T461">okėta suma, eilutės elementas (savivaldybė), eilutės suma);</text:span></text:p>
      <text:p text:style-name="P462"><text:span text:style-name="T463">14.2</text:span><text:span text:style-name="T464">. įmokų duomenys (data, mokėtojo kodas, mokėtojo, juridinio asmens, pavadinimas arba fizinio asmens vardas ir pavardė, suma, įmokos kodas, pradinio mokėtojo kodas, pradinio mokėtojo, jurid</text:span><text:span text:style-name="T465">inio asmens, pavadinimas arba fizinio asmens vardas ir pavardė, kliento kodas mokėtojo informacinėje sistemoje, kliento kodas gavėjo informacinėje sistemoje, mokėtojo finansų įstaigos sąskaitos numeris, mokėjimo paskirtis);</text:span></text:p>
      <text:p text:style-name="P466"><text:span text:style-name="T467">14.3</text:span><text:span text:style-name="T468">. mokėtinų sumų dokument</text:span><text:span text:style-name="T469">ų duomenys (data, gavėjo kodas, gavėjo, juridinio asmens, pavadinimas arba fizinio asmens vardas ir pavardė, suma, įmokos kodas, gavėjo finansų įstaigos sąskaitos numeris, galutinio gavėjo kodas, galutinio gavėjo, juridinio asmens, pavadinimas arba fizinio</text:span><text:span text:style-name="T470"><text:s/>asmens vardas ir pavardė, mokėjimo paskirtis, mokėjimo termino data);</text:span></text:p>
      <text:p text:style-name="P471"><text:span text:style-name="T472">14.4</text:span><text:span text:style-name="T473">. mokėjimo duomenys (data, numeris, gavėjo kodas, gavėjo, juridinio asmens, pavadinimas arba fizinio asmens vardas ir pavardė, suma, įmokos kodas, mokėtojo ir gavėjo finansų įst</text:span><text:span text:style-name="T474">aigos sąskaitos numeris, galutinio gavėjo kodas, galutinio gavėjo, juridinio asmens, pavadinimas arba fizinio asmens vardas ir pavardė, mokėjimo paskirtis);</text:span></text:p>
      <text:p text:style-name="P475"><text:span text:style-name="T476">14.5</text:span><text:span text:style-name="T477">. nepriemokų išieškojimo duomenys (mokesčių mokėtojo kodas, mokesčių mokėtojo,<text:s/></text:span><text:soft-page-break/><text:span text:style-name="T478">juridinio as</text:span><text:span text:style-name="T479">mens, pavadinimas arba fizinio asmens vardas ir pavardė, dokumento numeris, dokumento data, dokumento grupė, dokumento tipas, dokumento būsena, dokumentui priskirtos prievolės, permokos, bankų pavadinimai, bankų sąskaitos, dokumentui priskirti kontekstinia</text:span><text:span text:style-name="T480">i laukai);</text:span></text:p>
      <text:p text:style-name="P481"><text:span text:style-name="T482">14.6</text:span><text:span text:style-name="T483">. valstybei perduoto turto duomenys (turto kategorija, pavadinimas, inventorinis numeris, kaina (vertė), mato vnt., likutis).</text:span></text:p>
      <text:p text:style-name="P484"><text:span text:style-name="T485">15</text:span><text:span text:style-name="T486">. MAIS duomenų bazėje kaupiami duomenys, susiję su fiziniu asmeniu – mokesčių mokėtoju:</text:span></text:p>
      <text:p text:style-name="P487"><text:span text:style-name="T488">15.1</text:span><text:span text:style-name="T489">. asmens<text:s/></text:span><text:span text:style-name="T490">kodas;</text:span></text:p>
      <text:p text:style-name="P491"><text:span text:style-name="T492">15.2</text:span><text:span text:style-name="T493">. vardas, pavardė;</text:span></text:p>
      <text:p text:style-name="P494"><text:span text:style-name="T495">15.3</text:span><text:span text:style-name="T496">. gyvenamosios vietos adresas;</text:span></text:p>
      <text:p text:style-name="P497"><text:span text:style-name="T498">15.4</text:span><text:span text:style-name="T499">. mokėjimų ir grąžinimų duomenys (data, suma, dokumento numeris, dokumento tipas, gavėjo ir mokėtojo sąskaitos numeris, įmokos kodas);</text:span></text:p>
      <text:p text:style-name="P500"><text:span text:style-name="T501">15.5</text:span><text:span text:style-name="T502">. mokestinių prievolių duomenys<text:s/></text:span><text:span text:style-name="T503">(apskaičiuota mokėtina arba grąžintina mokesčio suma, mokėjimo terminas, mokestinės prievolės tipas);</text:span></text:p>
      <text:p text:style-name="P504"><text:span text:style-name="T505">15.6</text:span><text:span text:style-name="T506">. apskaitos kortelės duomenys (permokos suma, nepriemokos suma, apskaičiuotų delspinigių suma);</text:span></text:p>
      <text:p text:style-name="P507"><text:span text:style-name="T508">15.7</text:span><text:span text:style-name="T509">. sprendimų grąžinti gyventojams pajamų<text:s/></text:span><text:span text:style-name="T510">mokestį duomenys (data, suma, sprendimo numeris);</text:span></text:p>
      <text:p text:style-name="P511"><text:span text:style-name="T512">15.8</text:span><text:span text:style-name="T513">. sprendimų išieškoti mokestinę nepriemoką duomenys (data, suma, sprendimo numeris, mokestis, finansų įstaigos sąskaitos numeris);</text:span></text:p>
      <text:p text:style-name="P514"><text:span text:style-name="T515">15.9</text:span><text:span text:style-name="T516">. mokesčių mokėtojų prašymų grąžinti (įskaityti) mokesčio<text:s/></text:span><text:span text:style-name="T517">permoką (skirtumą) duomenys (prašymo pateikimo data, permokos (skirtumo) suma, prašoma grąžinti (įskaityti) suma, įmokos kodas, finansų įstaigos sąskaitos numeris);</text:span></text:p>
      <text:p text:style-name="P518"><text:span text:style-name="T519">15.10</text:span><text:span text:style-name="T520">. sprendimų pripažinti mokestinę nepriemoką beviltiška duomenys (sprendimo data, s</text:span><text:span text:style-name="T521">uma, dokumento numeris, priežasties kodas);</text:span></text:p>
      <text:p text:style-name="P522"><text:span text:style-name="T523">15.11</text:span><text:span text:style-name="T524">. mokestinių paskolos sutarčių duomenys (data, suma, mokėjimo terminai, mokestis).</text:span></text:p>
      <text:p text:style-name="P525"><text:span text:style-name="T526">16</text:span><text:span text:style-name="T527">. MAIS duomenų bazėje kaupiami juridinio asmens – mokesčių mokėtojo duomenys:</text:span></text:p>
      <text:p text:style-name="P528"><text:span text:style-name="T529">16.1</text:span><text:span text:style-name="T530">. įmonės kodas;</text:span></text:p>
      <text:p text:style-name="P531"><text:span text:style-name="T532">16.2</text:span><text:span text:style-name="T533">. of</text:span><text:span text:style-name="T534">icialus įmonės pavadinimas;</text:span></text:p>
      <text:p text:style-name="P535"><text:span text:style-name="T536">16.3</text:span><text:span text:style-name="T537">. adresas;</text:span></text:p>
      <text:p text:style-name="P538"><text:span text:style-name="T539">16.4</text:span><text:span text:style-name="T540">. kontaktiniai duomenys (telefono ryšio numeris, adresas korespondencijai gauti);</text:span></text:p>
      <text:p text:style-name="P541"><text:span text:style-name="T542">16.5</text:span><text:span text:style-name="T543">. akcizais apmokestinamų prekių sandėlio numeris;</text:span></text:p>
      <text:p text:style-name="P544"><text:span text:style-name="T545">16.6</text:span><text:span text:style-name="T546">. mokėjimų ir grąžinimų duomenys (data, suma, dokumen</text:span><text:span text:style-name="T547">to numeris, dokumento tipas, gavėjo ir mokėtojo sąskaitos numeris, įmokos kodas);</text:span></text:p>
      <text:p text:style-name="P548"><text:span text:style-name="T549">16.7</text:span><text:span text:style-name="T550">. 2 procentų paramos gavėjams apskaičiuotų mokėjimo nurodymų sumų duomenys (data, suma, sąskaitos numeris);</text:span></text:p>
      <text:p text:style-name="P551"><text:span text:style-name="T552">16.8</text:span><text:span text:style-name="T553">. mokestinių prievolių duomenys (apskaičiuota mokė</text:span><text:span text:style-name="T554">tina arba grąžintina mokesčio suma, mokėjimo terminas, mokestinės prievolės tipas);</text:span></text:p>
      <text:p text:style-name="P555"><text:span text:style-name="T556">16.9</text:span><text:span text:style-name="T557">. apskaitos kortelės duomenys (permokos suma, nepriemokos suma, apskaičiuotų delspinigių suma);</text:span></text:p>
      <text:p text:style-name="P558"><text:span text:style-name="T559">16.10</text:span><text:span text:style-name="T560">. sprendimų išieškoti mokestinę nepriemoką duomenys (data,<text:s/></text:span><text:span text:style-name="T561">suma, sprendimo numeris, mokestis, finansų įstaigos sąskaitos numeris);</text:span></text:p>
      <text:p text:style-name="P562"><text:span text:style-name="T563">16.11</text:span><text:span text:style-name="T564">. mokesčių mokėtojų prašymų grąžinti (įskaityti) mokesčio permoką (skirtumą) duomenys (prašymo pateikimo data, registracijos numeris, permokos (skirtumo) suma, prašoma grąžint</text:span><text:span text:style-name="T565">i (įskaityti) suma, įmokos kodai, finansų įstaigos sąskaitos numeris);</text:span></text:p>
      <text:p text:style-name="P566"><text:span text:style-name="T567">16.12</text:span><text:span text:style-name="T568">. sprendimų pripažinti mokestinę nepriemoką beviltiška duomenys (sprendimo data, suma, dokumento numeris, priežasties kodas);</text:span></text:p>
      <text:p text:style-name="P569"><text:span text:style-name="T570">16.13</text:span><text:span text:style-name="T571">. mokestinių paskolos sutarčių duomenys<text:s/></text:span><text:span text:style-name="T572">(data, suma, mokėjimo terminai, mokestis).</text:span></text:p>
      <text:p text:style-name="P573"><text:span text:style-name="T574">17</text:span><text:span text:style-name="T575">. MAIS duomenis gauna iš:</text:span></text:p>
      <text:p text:style-name="P576"><text:span text:style-name="T577">17.1</text:span><text:span text:style-name="T578">. Valstybinės mokesčių inspekcijos Integruotos mokesčių informacinės sistemos (toliau – IMIS) – Nuostatų 14.1, 14.2, 15.5, 16.8 punktuose nurodytus duomenis;</text:span></text:p>
      <text:p text:style-name="P579"><text:span text:style-name="T580">17.2</text:span><text:span text:style-name="T581">. Valst</text:span><text:span text:style-name="T582">ybinės mokesčių inspekcijos Akcizų informacinės sistemos (toliau – AIS) – Nuostatų 14.1, 15.5, 16.5, 16.8 punktuose nurodytus duomenis;</text:span></text:p>
      <text:p text:style-name="P583"><text:span text:style-name="T584">17.3</text:span><text:span text:style-name="T585">. Valstybinės mokesčių inspekcijos pridėtinės vertės mokesčio informacijos mainams tarp Europos Sąjungos valstyb</text:span><text:span text:style-name="T586">ių skirtos informacinės sistemos (toliau – ITIS_EU) – Nuostatų 14.1, 15.5, 16.8 punktuose nurodytus duomenis;</text:span></text:p>
      <text:p text:style-name="P587"><text:span text:style-name="T588">17.4</text:span><text:span text:style-name="T589">. Valstybinės mokesčių inspekcijos Gyventojų pajamų mokesčio informacinės sistemos (toliau – GYPAS) – Nuostatų 14.1, 15.5, 15.7, 16.7, 16.</text:span><text:span text:style-name="T590">8 punktuose nurodytus duomenis;</text:span></text:p>
      <text:p text:style-name="P591"><text:span text:style-name="T592">17.5</text:span><text:span text:style-name="T593">. Mokesčių mokėtojų elektroninio švietimo, konsultavimo ir informavimo paslaugų sistemos (toliau – ESKIS) – Nuostatų 15.9 ir 16.11 punkte nurodytus duomenis;</text:span></text:p>
      <text:p text:style-name="P594"><text:span text:style-name="T595">17.6</text:span><text:span text:style-name="T596">. Mokesčių mokėtojų registro (toliau – MMR) – Nuos</text:span><text:span text:style-name="T597">tatų 15.1–15.3 punktuose nurodytus duomenis;</text:span></text:p>
      <text:p text:style-name="P598"><text:span text:style-name="T599">17.7</text:span><text:span text:style-name="T600">. ATPEĮR – Nuostatų 9.3.3 punkte nurodytus duomenis;</text:span></text:p>
      <text:p text:style-name="P601"><text:span text:style-name="T602">17.8</text:span><text:span text:style-name="T603">. LITEKO duomenis apie administracinių teisės pažeidimų bylose paskirtas baudas: nuobaudos rūšį, dydį (sumą), apmokėjimo terminą;</text:span></text:p>
      <text:p text:style-name="P604"><text:span text:style-name="T605">17.9</text:span><text:span text:style-name="T606">.<text:s/></text:span><text:span text:style-name="T607">Antstolių informacinės sistemos – antstolio priimtų patvarkymų pavadinimus ir priėmimo datas, vykdomosios bylos nutraukimo ir baigimo pagrindus, duomenis apie išieškotas sumas.</text:span></text:p>
      <text:p text:style-name="P608"/>
      <text:p text:style-name="P609"><text:span text:style-name="T610">V</text:span><text:span text:style-name="T611">.<text:s/></text:span><text:span text:style-name="T612">Valstybinės mokesčių inspekcijos MOKESČIŲ APSKAITOS INFORMACINĖS SI</text:span><text:span text:style-name="T613">STEMOS FUNKCINĖ struktūra</text:span></text:p>
      <text:p text:style-name="P614"/>
      <text:p text:style-name="P615"><text:span text:style-name="T616">18</text:span><text:span text:style-name="T617">. MAIS posistemiai ir jų paskirtis:</text:span></text:p>
      <text:p text:style-name="P618"><text:span text:style-name="T619">18.1</text:span><text:span text:style-name="T620">. Didžiosios knygos posistemio paskirtis:</text:span></text:p>
      <text:p text:style-name="P621"><text:span text:style-name="T622">18.1.1</text:span><text:span text:style-name="T623">. tvarkyti didžiosios knygos buhalterinių sąskaitų hierarchijas;</text:span></text:p>
      <text:p text:style-name="P624"><text:span text:style-name="T625">18.1.2</text:span><text:span text:style-name="T626">. registruoti kituose MAIS posistemiuose atliekamų veiks</text:span><text:span text:style-name="T627">mų operacijas didžiojoje knygoje;</text:span></text:p>
      <text:p text:style-name="P628"><text:span text:style-name="T629">18.1.3</text:span><text:span text:style-name="T630">. parengti finansinę atskaitomybę ir biudžeto vykdymo atskaitomybę;</text:span></text:p>
      <text:p text:style-name="P631"><text:span text:style-name="T632">18.1.4</text:span><text:span text:style-name="T633">. teikti informaciją ir duomenis informacinėms sistemoms, VMI valstybės tarnautojams ir/ar darbuotojams;</text:span></text:p>
      <text:p text:style-name="P634"><text:span text:style-name="T635">18.2</text:span><text:span text:style-name="T636">. Mokestinių<text:s/></text:span><text:span text:style-name="T637">prievolių apskaitos posistemio paskirtis:</text:span></text:p>
      <text:p text:style-name="P638"><text:span text:style-name="T639">18.2.1</text:span><text:span text:style-name="T640">. priimti ir registruoti prievoles pagal mokesčių mokėtojų deklaracijas iš IMIS, AIS, GYPAS, ITIS_EU;</text:span></text:p>
      <text:p text:style-name="P641"><text:span text:style-name="T642">18.2.2</text:span><text:span text:style-name="T643">. registruoti prievoles pagal mokesčių mokėtojų patikrinimo aktus;</text:span></text:p>
      <text:p text:style-name="P644"><text:span text:style-name="T645">18.2.3</text:span><text:span text:style-name="T646">. registruoti bau</text:span><text:span text:style-name="T647">dų prievoles;</text:span></text:p>
      <text:p text:style-name="P648"><text:span text:style-name="T649">18.2.4</text:span><text:span text:style-name="T650">. registruoti prievoles pagal mokestinės paskolos sutartis;</text:span></text:p>
      <text:p text:style-name="P651"><text:span text:style-name="T652">18.2.5</text:span><text:span text:style-name="T653">. registruoti prievolių koregavimus;</text:span></text:p>
      <text:p text:style-name="P654"><text:span text:style-name="T655">18.2.6</text:span><text:span text:style-name="T656">. skaičiuoti ir registruoti delspinigius, jų koregavimus;</text:span></text:p>
      <text:p text:style-name="P657"><text:span text:style-name="T658">18.2.7</text:span><text:span text:style-name="T659">. skaičiuoti ir registruoti palūkanas, padidint</text:span><text:span text:style-name="T660">as palūkanas;</text:span></text:p>
      <text:p text:style-name="P661"><text:span text:style-name="T662">18.2.8</text:span><text:span text:style-name="T663">. registruoti ir tvarkyti mokesčių mokėtojų įmokas;</text:span></text:p>
      <text:p text:style-name="P664"><text:span text:style-name="T665">18.2.9</text:span><text:span text:style-name="T666">. registruoti ir tvarkyti įskaitymus ir grąžinimus;</text:span></text:p>
      <text:p text:style-name="P667"><text:span text:style-name="T668">18.2.10</text:span><text:span text:style-name="T669">. atlikti mokestinių prievolių įskaitymus sumokėtomis sumomis;</text:span></text:p>
      <text:p text:style-name="P670"><text:span text:style-name="T671">18.2.11</text:span><text:span text:style-name="T672">. teikti informaciją ir duomenis<text:s/></text:span><text:span text:style-name="T673">informacinėms sistemoms, VMI valstybės tarnautojams ir/ar darbuotojams;</text:span></text:p>
      <text:p text:style-name="P674"><text:span text:style-name="T675">18.3</text:span><text:span text:style-name="T676">. Surinktų lėšų apskaitos posistemio paskirtis:</text:span></text:p>
      <text:p text:style-name="P677"><text:span text:style-name="T678">18.3.1</text:span><text:span text:style-name="T679">. atlikti surinktų lėšų paskirstymą gaunančioms institucijoms. Lėšų paskirstymas remiasi tam tikram mokesčiui, tam tik</text:span><text:span text:style-name="T680">ram biudžetui ar fondui nustatytais normatyvais ir/arba konkrečiam mokėtojui apskaičiuotu mokesčio paskirstymo normatyvu;</text:span></text:p>
      <text:p text:style-name="P681"><text:span text:style-name="T682">18.3.2</text:span><text:span text:style-name="T683">. apskaičiuoti, planuoti ir valdyti pervedamų lėšų sumas;</text:span></text:p>
      <text:p text:style-name="P684"><text:span text:style-name="T685">18.3.3</text:span><text:span text:style-name="T686">. parengti mokėjimo nurodymus;</text:span></text:p>
      <text:p text:style-name="P687"><text:span text:style-name="T688">18.3.4</text:span><text:span text:style-name="T689">. teikti inform</text:span><text:span text:style-name="T690">aciją ir duomenis informacinėms sistemoms, VMI valstybės tarnautojams ir/ar darbuotojams;</text:span></text:p>
      <text:p text:style-name="P691"><text:span text:style-name="T692">18.4</text:span><text:span text:style-name="T693">. Nepriemokų išieškojimo posistemio paskirtis:</text:span></text:p>
      <text:p text:style-name="P694"><text:span text:style-name="T695">18.4.1</text:span><text:span text:style-name="T696">. peržiūrėti ir analizuoti mokesčių mokėtojų įsiskolinimo būklę;</text:span></text:p>
      <text:p text:style-name="P697"><text:span text:style-name="T698">18.4.2</text:span><text:span text:style-name="T699">. planuoti ir registruoti<text:s/></text:span><text:span text:style-name="T700">išieškojimo veiksmus;</text:span></text:p>
      <text:p text:style-name="P701"><text:span text:style-name="T702">18.4.3</text:span><text:span text:style-name="T703">. parengti nepriemokų išieškojimo dokumentus;</text:span></text:p>
      <text:p text:style-name="P704"><text:span text:style-name="T705">18.4.4</text:span><text:span text:style-name="T706">. perduoti tretiesiems asmenims (kredito įstaigoms) sprendimus išieškoti mokestines nepriemokas iš mokesčių mokėtojų sąskaitose esančių lėšų bei nurodymus nutraukti pin</text:span><text:span text:style-name="T707">igų išdavimą ir pervedimą;</text:span></text:p>
      <text:p text:style-name="P708"><text:span text:style-name="T709">18.4.5</text:span><text:span text:style-name="T710">. registruoti laidavimo bei garantijos dokumentus ir mokestines prievoles susieti su tam tikrais laidavimo, garantijos dokumentais;</text:span></text:p>
      <text:p text:style-name="P711"><text:span text:style-name="T712">18.4.6</text:span><text:span text:style-name="T713">. administruoti atleidimą nuo delspinigių;</text:span></text:p>
      <text:p text:style-name="P714"><text:span text:style-name="T715">18.4.7</text:span><text:span text:style-name="T716">. parengti ir registruot</text:span><text:span text:style-name="T717">i hipotekos lakštus;</text:span></text:p>
      <text:p text:style-name="P718"><text:span text:style-name="T719">18.4.8</text:span><text:span text:style-name="T720">. parengti sprendimus pripažinti mokestinę nepriemoką beviltiška;</text:span></text:p>
      <text:p text:style-name="P721"><text:span text:style-name="T722">18.4.9</text:span><text:span text:style-name="T723">. parengti kreditorinius reikalavimus ir ataskaitas apie bankroto (restruktūrizavimo) procedūrų eigą, apie kreditorinių reikalavimų patenkinimo eigą;</text:span></text:p>
      <text:p text:style-name="P724"><text:span text:style-name="T725">18.4.10</text:span><text:span text:style-name="T726">. administruoti mokestinės nepriemokos atidėjimą ir išdėstymą, sudarant mokestinės paskolos sutartį;</text:span></text:p>
      <text:p text:style-name="P727"><text:span text:style-name="T728">18.4.11</text:span><text:span text:style-name="T729">. teikti informaciją ir duomenis informacinėms sistemoms, VMI valstybės tarnautojams ir/ar darbuotojams;</text:span></text:p>
      <text:p text:style-name="P730"><text:span text:style-name="T731">18.5</text:span><text:span text:style-name="T732">. Turto apskaitos</text:span><text:span text:style-name="T733"><text:s/>posistemio paskirtis:</text:span></text:p>
      <text:p text:style-name="P734"><text:span text:style-name="T735">18.5.1</text:span><text:span text:style-name="T736">. registruoti ir realizuoti valstybei perduotiną turtą;</text:span></text:p>
      <text:p text:style-name="P737"><text:span text:style-name="T738">18.5.2</text:span><text:span text:style-name="T739">. parengti ir registruoti su valstybei perduotinu turtu susijusius dokumentus;</text:span></text:p>
      <text:p text:style-name="P740"><text:span text:style-name="T741">18.5.3</text:span><text:span text:style-name="T742">. registruoti ir kaupti duomenis apie turto perėmimo į apskaitą eigą;</text:span></text:p>
      <text:p text:style-name="P743"><text:span text:style-name="T744">18.5.4</text:span><text:span text:style-name="T745">. registruoti ir kaupti duomenis apie apskaityto turto saugojimo, realizavimo, grąžinimo ir pripažinimo atliekomis eigą;</text:span></text:p>
      <text:p text:style-name="P746"><text:span text:style-name="T747">18.5.5</text:span><text:span text:style-name="T748">. registruoti ir kaupti duomenis apie su turtu susijusias sąnaudas bei išlaidas;</text:span></text:p>
      <text:p text:style-name="P749"><text:span text:style-name="T750">18.5.6</text:span><text:span text:style-name="T751">. registruoti ir kaupti<text:s/></text:span><text:span text:style-name="T752">duomenis apie gautas realizuoto turto pajamas bei kitas įplaukas, susijusias su apskaitytu turtu;</text:span></text:p>
      <text:p text:style-name="P753"><text:span text:style-name="T754">18.5.7</text:span><text:span text:style-name="T755">. teikti informaciją ir duomenis informacinėms sistemoms, VMI valstybės tarnautojams ir/ar darbuotojams.</text:span></text:p>
      <text:p text:style-name="P756"><text:span text:style-name="T757">19</text:span><text:span text:style-name="T758">. Kiekviename posistemyje yra suk</text:span><text:span text:style-name="T759">urtos posistemio administravimo funkcijos (parametrų nustatymas; klasifikatorių tvarkymas; naudotojų valdymas).</text:span></text:p>
      <text:p text:style-name="P760"/>
      <text:p text:style-name="P761"><text:span text:style-name="T762">VI</text:span><text:span text:style-name="T763">.<text:s/></text:span><text:span text:style-name="T764">VALSTYBINĖS MOKESČIŲ INSPEKCIJOS MOKESČIŲ APSKAITOS INFORMACINĖS SISTEMOS KAUPIAMŲ DUOMENŲ ŠALTINIAI</text:span></text:p>
      <text:p text:style-name="P765"/>
      <text:p text:style-name="P766"><text:span text:style-name="T767">20</text:span><text:span text:style-name="T768">. Pirminiai MAIS kaupiamų</text:span><text:span text:style-name="T769"><text:s/>duomenų šaltiniai yra šie:</text:span></text:p>
      <text:p text:style-name="P770"><text:span text:style-name="T771">20.1</text:span><text:span text:style-name="T772">. kredito bei mokėjimo įstaigos – teikia duomenis apie Lietuvos ir užsienio valstybių juridinių asmenų (jų filialų ir atstovybių) bei fizinių asmenų atidarytas ir uždarytas visų rūšių sąskaitas: finansų įstaigos kodą, asme</text:span><text:span text:style-name="T773">ns kodą, asmens požymio kodą, sąskaitos rūšį, sąskaitos numerį, valiutos kodą, sąskaitos atidarymo datą, sąskaitos uždarymo datą, duomenų įvedimo (koregavimo) datą, sąskaitos savininko pavadinimą, sąskaitos savininko adresą, sąskaitos savininko šalies kodą</text:span><text:span text:style-name="T774">, įrašo suformavimo datą;</text:span></text:p>
      <text:p text:style-name="P775"><text:span text:style-name="T776">20.2</text:span><text:span text:style-name="T777">. Muitinės departamentas prie Lietuvos Respublikos finansų ministerijos – teikia sprendimų įskaityti VMI administruojamus mokesčius duomenis: įmokos kodą, sumą, mokesčių tipą ir mokestinį laikotarpį;</text:span></text:p>
      <text:p text:style-name="P778"><text:span text:style-name="T779">20.3</text:span><text:span text:style-name="T780">. mokėjimo<text:s/></text:span><text:span text:style-name="T781">kortelių aptarnavimo įstaigos – teikia duomenis apie sumas, apmokėtas atsiskaitant mokėjimo kortelėmis: finansų įstaigos pavadinimą, kodą, sąskaitos numerį, įmokos kodą, sumą, juridinio asmens pavadinimą ar fizinio asmens vardą ir pavardę, juridinio asmens</text:span><text:span text:style-name="T782"><text:s/>kodą, asmens kodą, gimimo datą;</text:span></text:p>
      <text:p text:style-name="P783"><text:span text:style-name="T784">20.4</text:span><text:span text:style-name="T785">. fiziniai asmenys – teikia duomenis apie užsienio valstybių kredito, mokėjimo ir<text:s/></text:span><text:soft-page-break/><text:span text:style-name="T786">elektroninių pinigų įstaigose atidarytas ir uždarytas sąskaitas: asmens kodą, vardą, pavardę, ryšio priemonių duomenis, įstaigos tipą</text:span><text:span text:style-name="T787"><text:s/>(kredito, mokėjimo ar elektroninių pinigų), pavadinimą, kodą, sąskaitos atidarymo ir uždarymo datas, sąskaitos numerį, valiutos kodą;</text:span></text:p>
      <text:p text:style-name="P788"><text:span text:style-name="T789">20.5</text:span><text:span text:style-name="T790">. užsienio valstybių juridiniai bei fiziniai asmenys, kuriems pagal mokesčio įstatymą (ši sąvoka vartojama taip,<text:s/></text:span><text:span text:style-name="T791">kaip ji apibrėžta Lietuvos Respublikos mokesčių administravimo įstatyme) yra nustatyta prievolė mokėti mokestį, tačiau nenumatyta registracija MMR – teikia finansų įstaigos sąskaitos numerį, įmokos kodą, sumą, mokesčių tipą, mokestinį laikotarpį, juridinio</text:span><text:span text:style-name="T792"><text:s/>asmens pavadinimą, vardą, pavardę, juridinio asmens kodą, asmens kodą, gimimo datą;</text:span></text:p>
      <text:p text:style-name="P793"><text:span text:style-name="T794">20.6</text:span><text:span text:style-name="T795">. užsienio valstybių kompetentingos institucijos, kurios prašo suteikti pagalbą mokesčių išieškojimo srityje – teikia finansų įstaigos pavadinimą, finansų įstaigos</text:span><text:span text:style-name="T796"><text:s/>sąskaitos numerį, nepriemokos sumą, mokesčių tipą, mokestinį laikotarpį, skolininko, juridinio asmens, pavadinimą, fizinio asmens vardą ir pavardę, juridinio asmens kodą, asmens kodą, gimimo datą;</text:span></text:p>
      <text:p text:style-name="P797"><text:span text:style-name="T798">20.7</text:span><text:span text:style-name="T799">. Valstybės tarnautojai ir pagal darbo sutartį dir</text:span><text:span text:style-name="T800">bantys ir darbo užmokestį iš Lietuvos Respublikos valstybės biudžeto gaunantys darbuotojai – teikia su mokesčių apskaita ir nepriemokų išieškojimu susijusius duomenis: skolos dydį, teismų sprendimų dėl bankroto ar restruktūrizavimo bylos iškėlimo datą ir n</text:span><text:span text:style-name="T801">umerį, identifikuojančius neregistruotiną turtą;</text:span></text:p>
      <text:p text:style-name="P802"><text:span text:style-name="T803">20.8</text:span><text:span text:style-name="T804">. Valstybinė mokesčių inspekcijos Darbo organizavimo ir dokumentų valdymo sistema – teikia sprendimų ir kitų dokumentų registracijos numerį ir datą.</text:span></text:p>
      <text:p text:style-name="P805"/>
      <text:p text:style-name="P806"><text:span text:style-name="T807">VII</text:span><text:span text:style-name="T808">.<text:s/></text:span><text:span text:style-name="T809">Valstybinės mokesčių inspekcijos MOK</text:span><text:span text:style-name="T810">ESČIŲ APSKAITOS INFORMACINĖS SISTEMOS DUOMENŲ SAUGA</text:span></text:p>
      <text:p text:style-name="P811"/>
      <text:p text:style-name="P812"><text:span text:style-name="T813">21</text:span><text:span text:style-name="T814">. Steigiant ir tvarkant MAIS, turi būti įgyvendintos duomenų saugos organizacinės, programinės, techninės, patalpų apsaugos ir administracinės priemonės, skirtos užtikrinti MAIS duomenų<text:s/></text:span><text:span text:style-name="T815">konfidencialumą, prieinamumą teisėtiems naudotojams, vientisumą bei apsaugą nuo atsitiktinio ar neteisėto sunaikinimo, naudojimo, atskleidimo, taip pat bet kokio kito neteisėto tvarkymo. Minėtos priemonės, duomenų saugaus tvarkymo reikalavimai ir jų įgyven</text:span><text:span text:style-name="T816">dinimas turi atitikti pirmos kategorijos valstybės informacinei sistemai keliamus reikalavimus, kurie yra nustatyti Valstybinės mokesčių inspekcijos informacinių sistemų duomenų saugos nuostatuose ir kituose teisės aktuose, apibrėžiančiuose saugų duomenų t</text:span><text:span text:style-name="T817">varkymą VMI informacinėse sistemose.</text:span></text:p>
      <text:p text:style-name="P818"><text:span text:style-name="T819">22</text:span><text:span text:style-name="T820">. Mokesčių mokėtojų identifikaciniai ir kiti iš susijusių informacinių sistemų ir registrų gaunami duomenys MAIS sistemoje nekeičiami.</text:span></text:p>
      <text:p text:style-name="P821"><text:span text:style-name="T822">23</text:span><text:span text:style-name="T823">. Už MAIS duomenų tvarkymo teisėtumą, duomenų patikimumą ir duomenų saug</text:span><text:span text:style-name="T824">os reikalavimų nustatymą atsako MAIS valdytojas.</text:span></text:p>
      <text:p text:style-name="P825"><text:span text:style-name="T826">24</text:span><text:span text:style-name="T827">. Už duomenų saugą (konfidencialumą, vientisumą ir prieinamumą) atsako MAIS tvarkytojai.</text:span></text:p>
      <text:p text:style-name="P828"><text:span text:style-name="T829">25</text:span><text:span text:style-name="T830">. MAIS valdytojo ir MAIS tvarkytojų darbuotojai, kurie tvarko duomenis, privalo saugoti duomenų paslaptį,<text:s/></text:span><text:span text:style-name="T831">jei šie duomenys neskirti skelbti viešai. Ši pareiga galioja ir pasitraukus iš valstybės tarnybos, perėjus dirbti į kitas pareigas arba pasibaigus darbo ar sutartiniams santykiams. Už MAIS informacijos saugą pagal kompetenciją atsako MAIS duomenų valdytoja</text:span><text:span text:style-name="T832">s ir MAIS duomenų tvarkytojai.</text:span></text:p>
      <text:p text:style-name="P833"><text:span text:style-name="T834">26</text:span><text:span text:style-name="T835">. MAIS duomenys teikiami vadovaujantis Lietuvos Respublikos asmens duomenų teisinės apsaugos įstatymu, Lietuvos Respublikos mokesčių administravimo įstatymu, kitais teisės aktais, reglamentuojančiais duomenų teikimą.</text:span></text:p>
      <text:p text:style-name="P836"><text:span text:style-name="T837">27</text:span><text:span text:style-name="T838">. Mokesčių mokėtojai teikia ir gauna Lietuvos Respublikos mokesčių administravimo įstatymo bei kitų galiojančių mokesčių teisės aktų – mokesčių įstatymų ir šių įstatymų pagrindu priimtų teisės aktų, numatytus duomenis. Mokesčių mokėtojo – fizinio asmen</text:span><text:span text:style-name="T839">s teisė susipažinti su savo duomenimis ir kaip jie yra tvarkomi įgyvendinama vadovaujantis Lietuvos Respublikos asmens duomenų teisinės apsaugos įstatymu.</text:span></text:p>
      <text:p text:style-name="P840"><text:span text:style-name="T841">28</text:span><text:span text:style-name="T842">. MAIS duomenys saugomi MAIS duomenų bazėje.</text:span></text:p>
      <text:p text:style-name="P843"><text:span text:style-name="T844">29</text:span><text:span text:style-name="T845">. MAIS tvarkomi asmens duomenys saugomi 11 m</text:span><text:span text:style-name="T846">etų. Pasibaigus duomenų saugojimo laikui, saugomi asmens duomenys yra sunaikinami.</text:span></text:p>
      <text:p text:style-name="P847"><text:span text:style-name="T848">30</text:span><text:span text:style-name="T849">. Pasibaigus apskaitos duomenų saugojimo duomenų bazėje terminui, duomenys sunaikinami, jei MAIS valdytojo tuo tikslu organizuota komisija nenutaria pratęsti jų saugoj</text:span><text:span text:style-name="T850">imo termino.</text:span></text:p>
      <text:p text:style-name="P851"><text:span text:style-name="T852">31</text:span><text:span text:style-name="T853">. MAIS duomenys turi būti tikslūs ir, jei reikia duomenims tvarkyti, nuolat atnaujinami. Netikslūs ar neišsamūs duomenys turi būti tikslinami, taisomi, papildomi, sunaikinami arba jų tvarkymas turi būti sustabdomas. MAIS duomenys laikomi</text:span><text:span text:style-name="T854"><text:s/>teisingais tol, kol nenuginčyta Lietuvos Respublikos įstatymuose ir Europos Sąjungos teisės aktuose nustatyta tvarka.</text:span></text:p>
      <text:p text:style-name="P855"><text:span text:style-name="T856">32</text:span><text:span text:style-name="T857">. MAIS duomenų sauga užtikrinama vadovaujantis:</text:span></text:p>
      <text:p text:style-name="P858"><text:span text:style-name="T859">32.1</text:span><text:span text:style-name="T860">. Lietuvos Respublikos asmens duomenų teisinės apsaugos įstatymu;</text:span></text:p>
      <text:p text:style-name="P861"><text:span text:style-name="T862">32.2</text:span><text:span text:style-name="T863">. B</text:span><text:span text:style-name="T864">endraisiais reikalavimais organizacinėms ir techninėms duomenų saugumo priemonėmis, patvirtintomis Valstybinės duomenų apsaugos inspekcijos direktoriaus 2008 m. lapkričio 12 d. įsakymu Nr. 1T-71 (1.12) (Žin., 2008, Nr.<text:s/></text:span><text:a xlink:href="https://www.e-tar.lt/portal/lt/legalAct/TAR.997E1157C9CE" office:target-frame-name="_blank" xlink:show="new"><text:span text:style-name="T865">135-5298</text:span></text:a><text:span text:style-name="T866">);</text:span></text:p>
      <text:p text:style-name="P867"><text:span text:style-name="T868">32.3</text:span><text:span text:style-name="T869">. Lietuvos Respublikos valstybės informacinių išteklių valdymo įstatymu;</text:span></text:p>
      <text:p text:style-name="P870"><text:span text:style-name="T871">32.4</text:span><text:span text:style-name="T872">.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73">127-4866</text:span></text:a><text:span text:style-name="T874">);</text:span></text:p>
      <text:p text:style-name="P875"><text:span text:style-name="T876">32.5</text:span><text:span text:style-name="T877">. Lietuvos standartais LST ISO/IEC 27002:2009, LST ISO/IEC 27001:2006 bei kitais Lietuvos ir tarptautiniais „Informacijos technologija. Saugumo metodai“ grupės standartais, apibūdina</text:span><text:span text:style-name="T878">nčiais saugų informacinės sistemos duomenų tvarkymą;</text:span></text:p>
      <text:p text:style-name="P879"><text:span text:style-name="T880">32.6</text:span><text:span text:style-name="T881">. Bendraisiais elektroninės informacijos saugos valstybės institucijų ir įstaigų informacinėse sistemose reikalavimais;</text:span></text:p>
      <text:p text:style-name="P882"><text:span text:style-name="T883">32.7</text:span><text:span text:style-name="T884">. Valstybinės mokesčių inspekcijos informacinių sistemų duomenų<text:s/></text:span><text:span text:style-name="T885">saugos nuostatais ir kitais saugos politiką įgyvendinančias dokumentais;</text:span></text:p>
      <text:p text:style-name="P886"><text:span text:style-name="T887">32.8</text:span><text:span text:style-name="T888">. kitais Lietuvos Respublikos teisės aktais, reglamentuojančiais duomenų saugą, VMI informacinių sistemų valdytojo ir tvarkytojo veiklą bei duomenų saugos valdymą.</text:span></text:p>
      <text:p text:style-name="P889"/>
      <text:p text:style-name="P890"><text:span text:style-name="T891">VIII</text:span><text:span text:style-name="T892">.<text:s/></text:span><text:span text:style-name="T893">Valstybinės mokesčių inspekcijos MOKESČIŲ APSKAITOS INFORMACINĖS SISTEMOS Finansavimas</text:span></text:p>
      <text:p text:style-name="P894"/>
      <text:p text:style-name="P895"><text:span text:style-name="T896">33</text:span><text:span text:style-name="T897">. MAIS kuriama, tvarkoma ir prižiūrima Lietuvos Respublikos valstybės biudžeto ir ES struktūrinių fondų lėšomis.</text:span></text:p>
      <text:p text:style-name="P898"/>
      <text:p text:style-name="P899"><text:span text:style-name="T900">IX</text:span><text:span text:style-name="T901">.<text:s/></text:span><text:span text:style-name="T902">Valstybinės mokesčių inspekcijos M</text:span><text:span text:style-name="T903">OKESČIŲ APSKAITOS INFORMACINĖS SISTEMOS Modernizavimas ir likvidavimas</text:span></text:p>
      <text:p text:style-name="P904"/>
      <text:p text:style-name="P905"><text:span text:style-name="T906">34</text:span><text:span text:style-name="T907">. MAIS modernizuojama ir likviduojama Lietuvos Respublikos įstatymuose ir kituose teisės aktuose nustatyta tvarka.</text:span></text:p>
      <text:p text:style-name="P908"><text:span text:style-name="T909">35</text:span><text:span text:style-name="T910">. Likviduojant MAIS, jos duomenys perduodami kitai VMI in</text:span><text:span text:style-name="T911">formacinei sistemai, sunaikinami arba perduodami valstybės archyvams Lietuvos Respublikos dokumentų ir archyvų įstatymo (Žin., 1995, Nr.<text:s/></text:span><text:a xlink:href="https://www.e-tar.lt/portal/lt/legalAct/TAR.1FEF229DA7C6" office:target-frame-name="_blank" xlink:show="new"><text:span text:style-name="T912">107-2389</text:span></text:a><text:span text:style-name="T913">; 2004, Nr. 57-1982) nustatyta<text:s/></text:span><text:span text:style-name="T914">tvarka.</text:span></text:p>
      <text:p text:style-name="P915"/>
      <text:p text:style-name="P916"><text:span text:style-name="T917">X</text:span><text:span text:style-name="T918">.<text:s/></text:span><text:span text:style-name="T919">baigiamosios nuostatos</text:span></text:p>
      <text:p text:style-name="P920"/>
      <text:p text:style-name="P921"><text:span text:style-name="T922">36</text:span><text:span text:style-name="T923">. MAIS tvarkytojai, gaudami ir teikdami duomenis, privalo laikytis šių principų:</text:span></text:p>
      <text:p text:style-name="P924"><text:span text:style-name="T925">36.1</text:span><text:span text:style-name="T926">. informacija, pagal kurią galima tiesiogiai arba netiesiogiai nustatyti konkretų fizinį asmenį, gaunama ir teikiama tik<text:s/></text:span><text:span text:style-name="T927">apibrėžtais ir teisėtais tikslais, nustatytais MAIS duomenų teikimo arba gavimo sutartyje, ir tik tokios apimties, kuri būtina teisės aktais nustatytoms MAIS valdytojo ar MAIS duomenų gavėjo funkcijoms atlikti;</text:span></text:p>
      <text:p text:style-name="P928"><text:span text:style-name="T929">36.2</text:span><text:span text:style-name="T930">. jeigu pagal gautą ar teikiamą infor</text:span><text:span text:style-name="T931">maciją galima tiesiogiai arba netiesiogiai nustatyti konkretų fizinį asmenį, duomenų teikimo arba gavimo sutartyje turi būti nurodomi<text:s/></text:span><text:soft-page-break/><text:span text:style-name="T932">asmens duomenų naudojimo tikslas, teikimo ir gavimo teisinis pagrindas, sąlygos, tvarka ir teikiamų asmens duomenų apimtis</text:span><text:span text:style-name="T933">.</text:span></text:p>
      <text:p text:style-name="P934"><text:span text:style-name="T935">37</text:span><text:span text:style-name="T936">. MAIS sąsajos su išorinių institucijų, nurodytų Nuostatų 10.3 punkte, informacinėmis sistemomis nustatomos duomenų teikimo sutartimis. MAIS valdytojo sutartys su MAIS duomenų teikėjais ir gavėjais dėl MAIS duomenų teikimo ir gavimo rengiamos, va</text:span><text:span text:style-name="T937">dovaujantis Lietuvos Respublikos asmens duomenų teisinės apsaugos įstatymu, Valstybinės mokesčių inspekcijos prie Lietuvos Respublikos finansų ministerijos viršininko 2011 m. liepos 18 d. įsakymu Nr. V-254 „Dėl Valstybinės mokesčių inspekcijos prie Lietuvo</text:span><text:span text:style-name="T938">s Respublikos finansų ministerijos vardu sudaromų asmens duomenų teikimo sutarčių sudarymo tvarkos aprašo patvirtinimo“.</text:span></text:p>
      <text:p text:style-name="P939"><text:span text:style-name="T940">38</text:span><text:span text:style-name="T941">. Nuostatų reikalavimai privalomi visiems MAIS tvarkytojams ir VMI valstybės tarnautojams ir/ar darbuotojams, kuriems suteikiama<text:s/></text:span><text:span text:style-name="T942">teisė naudotis MAIS.</text:span></text:p>
      <text:p text:style-name="P943"><text:span text:style-name="T944">39</text:span><text:span text:style-name="T945">. MAIS naudotojai, pažeidę Nuostatų reikalavimus, atsako Lietuvos Respublikos teisės aktų nustatyta tvarka.</text:span></text:p>
      <text:p text:style-name="P946"/>
      <text:p text:style-name="P947"/>
      <text:p text:style-name="P948">SUDERINTA</text:p>
      <text:p text:style-name="P949">Informacinės visuomenės plėtros komiteto prie Susisiekimo ministerijos</text:p>
      <text:p text:style-name="P950">2012 m. rugpjūčio 2 d. raštu Nr. S-1021</text:p>
      <text:p text:style-name="P951">Lietuvos Respublikos vidaus reikalų ministerijos</text:p>
      <text:p text:style-name="P952">2012 m. gegužės 21 d. raštu Nr. 1D-3429 (52)</text:p>
      <text:p text:style-name="P953">Valstybinės duomenų apsaugos inspekcijos</text:p>
      <text:p text:style-name="P954">2012 m. liepos 27 d. raštu Nr. 2R-2711 (3.33)</text:p>
      <text:p text:style-name="P955"/>
      <text:p text:style-name="P956"><text:span text:style-name="T9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5-10-03T08:39:00Z</meta:creation-date>
    <dc:date>2015-10-03T08:39:00Z</dc:date>
    <meta:template xlink:href="Normal" xlink:type="simple"/>
    <meta:editing-cycles>2</meta:editing-cycles>
    <meta:editing-duration>PT0S</meta:editing-duration>
    <meta:document-statistic meta:page-count="11" meta:paragraph-count="328" meta:word-count="4267" meta:character-count="35435" meta:row-count="1124" meta:non-whitespace-character-count="31496"/>
  </office:meta>
</office:document-meta>
</file>