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indent="0.4923in"/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aplinkos ministro ir finansų ministro 2004-12-23 įsakymu Nr. D1-643/1K-394 pakeistos Mokesčio už aplinkos teršimą apskaičiavimo ir mokėjimo tvarkos (toliau – Tvarka) ir patvirtintų Mokesč</text:span><text:span text:style-name="T12">io už aplinkos teršimą apmokestinamųjų gaminių atliekomis deklaracijos FR0523 formos bei mokesčio už aplinkos teršimą pakuotės atliekomis deklaracijos FR0524 formos užpildymo taisyklių (toliau – Taisyklės) (Žin., 2004, Nr.<text:s/></text:span><text:a xlink:href="https://www.e-tar.lt/portal/lt/legalAct/TAR.2DAB4AAEDF96" office:target-frame-name="_blank" xlink:show="new"><text:span text:style-name="T13">184-6805</text:span></text:a><text:span text:style-name="T14">) atitaisymai:</text:span></text:p>
      <text:p text:style-name="P15"><text:span text:style-name="T16">Tvarkos 2.4.2 punktas turi būti išdėstytas taip:</text:span></text:p>
      <text:p text:style-name="P17"><text:span text:style-name="T18">„</text:span><text:span text:style-name="T19">2.4.2</text:span><text:span text:style-name="T20">. Mokesčio mokėtojai užpildo aplinkos ministro ir finansų ministro įsakymu patvirtintas Mokesčio už aplinkos teršimą apmokesti</text:span><text:span text:style-name="T21">namųjų gaminių atliekomis deklaracijos formą FR0523 ir (ar) Mokesčio už aplinkos teršimą pakuotės atliekomis deklaracijos formą FR0524 ir per [2.1.] nurodytus terminus pateikia AM RAAD ir AVMI. Vienas deklaracijos egzempliorius pateikiamas tai AVMI, kurioj</text:span><text:span text:style-name="T22">e yra registruotas mokesčio mokėtojas. Antras deklaracijos egzempliorius pateikiamas atitinkamam AM RAAD. Mokesčio mokėtojas privalo deklaruoti savo padalinio (-ių), t. y. filialo ir (ar) atstovybės (toliau – filialas), duomenis. Kai mokesčio mokėtojas dek</text:span><text:span text:style-name="T23">laracijoje deklaruoja savo filialo, kuris veiklą vykdo kito AM RAAD teritorijoje, duomenis, dar vienas deklaracijos egzempliorius pateikiamas tam AM RAAD, kurio teritorijoje veiklą vykdo mokesčio mokėtojo filialas;“.</text:span></text:p>
      <text:p text:style-name="P24"><text:span text:style-name="T25">Tvarkos 2.4.3 punkte turi būti iš</text:span><text:span text:style-name="T26">brauktas žodis „komercinę“.</text:span></text:p>
      <text:p text:style-name="P27"><text:span text:style-name="T28">Taisyklių 3 punktas turi būti išdėstytas taip:</text:span></text:p>
      <text:p text:style-name="P29"><text:span text:style-name="T30">„</text:span><text:span text:style-name="T31">3</text:span><text:span text:style-name="T32">. Mokesčio mokėtojai užpildo mokesčio deklaracijas pagal formas ir užpildymo taisykles ir pateikia Apskrities valstybinei mokesčių inspekcijai (toliau – AVMI) ir Aplinkos mini</text:span><text:span text:style-name="T33">sterijos regiono aplinkos apsaugos departamentui (toliau – AM RAAD). Vienas deklaracijos egzempliorius pateikiamas tai AVMI, kurioje yra registruotas mokesčio mokėtojas. Antras deklaracijos egzempliorius pateikiamas atitinkamam AM RAAD. Mokesčio mokėtojas<text:s/></text:span><text:span text:style-name="T34">privalo deklaruoti savo padalinio(-ių), t. y. filialo ir (ar) atstovybės (toliau – filialas), duomenis. Kai mokesčio mokėtojas deklaracijos priede deklaruoja savo filialo, kuris veiklą vykdo kito AM RAAD teritorijoje, duomenis, dar vienas deklaracijos egze</text:span><text:span text:style-name="T35">mpliorius pateikiamas tam AM RAAD, kurio teritorijoje veiklą vykdo mokesčio mokėtojo filialas.“.</text:span></text:p>
      <text:p text:style-name="P36"><text:span text:style-name="T37">Taisyklių 40 punktas turi būti išdėstytas taip:</text:span></text:p>
      <text:p text:style-name="P38"><text:span text:style-name="T39">„</text:span><text:span text:style-name="T40">40</text:span><text:span text:style-name="T41">.<text:s/></text:span><text:span text:style-name="T42">31 laukelyje</text:span><text:span text:style-name="T43"><text:s/>– mokesčio mokėtojo vardu perdirbta (panaudota) apmokestinamųjų gaminių atliekų (to</text:span><text:span text:style-name="T44">nomis). Duomenų pateikimo tikslumas – 3 skaitmenys po kablelio. Šis laukelis pildomas tik tuo atveju, kai mokesčio mokėtojas vykdo Lietuvos Respublikos Vyriausybės nustatytas apmokestinamųjų gaminių atliekų tvarkymo užduotis.<text:s/></text:span></text:p>
      <text:p text:style-name="P45">Kai mokesčio mokėtojas deklaruoja duomenis apie tris ar dvi apmokestinamųjų gaminių rūšis, kurių kodai – 11, 12 ir 13, perdirbtų (panaudotų) padangų atliekų kiekis išdalijamas deklaruojamoms apmokestinamųjų gaminių rūšims mokesčio mokėtojo pasirinktomis dalimis.</text:p>
      <text:p text:style-name="P46">Kai mokesčio mokėtojas<text:s/>deklaruoja duomenis apie dvi apmokestinamųjų gaminių rūšis, kurių kodai – 21 ir 22, perdirbtų (panaudotų) akumuliatorių atliekų kiekis išdalijamas abiem deklaruojamoms apmokestinamųjų gaminių rūšims mokesčio mokėtojo pasirinktomis dalimis.“.</text:p>
      <text:p text:style-name="P47"/>
      <text:p text:style-name="P48"/>
      <text:p text:style-name="P49"><text:span text:style-name="T50">MINIS</text:span><text:span text:style-name="T51">TERIJOS VALSTYBĖS SEKRETORIUS</text:span><text:span text:style-name="T52"><text:tab/>ARVYDAS DRAGŪNAS</text:span></text:p>
      <text:p text:style-name="P53">______________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3:27:00Z</meta:creation-date>
    <dc:date>2015-07-06T03:27:00Z</dc:date>
    <meta:template xlink:href="Normal" xlink:type="simple"/>
    <meta:editing-cycles>2</meta:editing-cycles>
    <meta:editing-duration>PT0S</meta:editing-duration>
    <meta:document-statistic meta:page-count="1" meta:paragraph-count="15" meta:word-count="404" meta:character-count="3347" meta:row-count="73" meta:non-whitespace-character-count="2958"/>
  </office:meta>
</office:document-meta>
</file>