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ALKOHOLIO PRODUKTŲ PRIPAŽINIMO DENATŪRUOTAIS KRITERIJŲ PATVIRTINIMO</text:p>
      <text:p text:style-name="P14"/>
      <text:p text:style-name="P15">2001 m. gegužės 21 d. Nr. 290</text:p>
      <text:p text:style-name="P16">Vilnius</text:p>
      <text:p text:style-name="P17"/>
      <text:p text:style-name="P18"/>
      <text:p text:style-name="P19"><text:span text:style-name="T20">Vadovaudamasis Lietuvos Respublikos alkoholio kontrolės įstatymo (Žin., 1995, Nr.<text:s/></text:span><text:a xlink:href="https://www.e-tar.lt/portal/lt/legalAct/TAR.9E5C5C16B6E6" office:target-frame-name="_blank" xlink:show="new"><text:span text:style-name="T21">44-1073</text:span></text:a><text:span text:style-name="T22">) 11 straipsniu,</text:span></text:p>
      <text:p text:style-name="P23"><text:span text:style-name="T24">1</text:span><text:span text:style-name="T25">.<text:s/></text:span><text:span text:style-name="T26">Tvirtinu</text:span><text:span text:style-name="T27"><text:s/>alkoholio produktų pripažinimo denatūruotais kriterijus (pridedama).</text:span></text:p>
      <text:p text:style-name="P28"><text:span text:style-name="T29">2</text:span><text:span text:style-name="T30">. Laikau netekusiu galios sveikatos apsaugos ministro 1995 m. spalio 11 d. įsakymo Nr. 543 „Dėl alkoholio kontrolės įstatymo nustatytų įpareigojimų vykdymo“ 1.3 punktą (Žin., 1996, Nr.<text:s/></text:span><text:a xlink:href="https://www.e-tar.lt/portal/lt/legalAct/TAR.CBBD1BFCAD7E" office:target-frame-name="_blank" xlink:show="new"><text:span text:style-name="T31">43-1060</text:span></text:a><text:span text:style-name="T32">).</text:span></text:p>
      <text:p text:style-name="P33"/>
      <text:p text:style-name="P34"/>
      <text:p text:style-name="P35"/>
      <text:p text:style-name="P36">Sveikatos apsaugos<text:s/></text:p>
      <text:p text:style-name="P37"><text:span text:style-name="T38">Ministras<text:s/></text:span><text:span text:style-name="T39"><text:tab/>Konstantinas Romualdas Dobrovolskis</text:span></text:p>
      <text:p text:style-name="P40"/>
      <text:soft-page-break/>
      <text:p text:style-name="P41">PATVIRTINTA</text:p>
      <text:p text:style-name="P42">sveikatos apsaugos ministro</text:p>
      <text:p text:style-name="P43">2001 m. gegužės 21 d. įsakymu Nr. 290</text:p>
      <text:p text:style-name="P44"/>
      <text:p text:style-name="P45"><text:span text:style-name="T46">ALKOHOLIO PRODUKTŲ PRIPAŽINIMO DENATŪRUOTAIS KRITERIJAI</text:span></text:p>
      <text:p text:style-name="P47"/>
      <text:p text:style-name="P48"><text:span text:style-name="T49">Alkoholio produktai pripažįstami denatūruotais, kai jų gamybos metu etilo alkoholis sumaišomas su medžiagomis, kurios:</text:span></text:p>
      <text:p text:style-name="P50"><text:span text:style-name="T51">1</text:span><text:span text:style-name="T52">. keičia jo juslines savybes;</text:span></text:p>
      <text:p text:style-name="P53"><text:span text:style-name="T54">2</text:span><text:span text:style-name="T55">. padaro netinkamu gerti, tačiau netrukdo naudoti pramoniniams tikslams;</text:span></text:p>
      <text:p text:style-name="P56"><text:span text:style-name="T57">3</text:span><text:span text:style-name="T58">. yra ištirpusios etilo alkoholyje ir neatskiriamos įprastais fizikiniais cheminiais metodais (distiliavimu, iššaldymu ir kt.).</text:span>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7:41:00Z</meta:creation-date>
    <dc:date>2017-08-29T07:41:00Z</dc:date>
    <meta:template xlink:href="Normal.dotm" xlink:type="simple"/>
    <meta:editing-cycles>2</meta:editing-cycles>
    <meta:editing-duration>PT0S</meta:editing-duration>
    <meta:document-statistic meta:page-count="2" meta:paragraph-count="74" meta:word-count="200" meta:character-count="1270" meta:row-count="88" meta:non-whitespace-character-count="1144"/>
  </office:meta>
</office:document-meta>
</file>