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font-style="italic" style:font-style-asian="italic" style:font-style-complex="italic"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font-style="italic" style:font-style-asian="italic" style:font-style-complex="italic" fo:color="#000000"/>
    </style:style>
    <style:style style:name="T23" style:parent-style-name="DefaultParagraphFont" style:family="text">
      <style:text-properties fo:font-style="italic" style:font-style-asian="italic" style:font-style-complex="italic"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font-style="italic" style:font-style-asian="italic" style:font-style-complex="italic"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font-style="italic" style:font-style-asian="italic" style:font-style-complex="italic"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8" style:parent-style-name="DefaultParagraphFont" style:family="text">
      <style:text-properties fo:text-transform="uppercase" fo:color="#000000"/>
    </style:style>
    <style:style style:name="T59" style:parent-style-name="DefaultParagraphFont" style:family="text">
      <style:text-properties fo:text-transform="uppercase"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P61" style:parent-style-name="Normal" style:family="paragraph">
      <style:paragraph-properties fo:widows="0" fo:orphans="0" fo:text-align="center"/>
      <style:text-properties fo:hyphenate="false"/>
    </style:style>
    <style:style style:name="T6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SEIMO</text:span></text:p>
      <text:p text:style-name="P6">N U T A R I M A S</text:p>
      <text:p text:style-name="P7"/>
      <text:p text:style-name="P8">DĖL PROJEKTO „RAIL BALTICA“ PRIPAŽINIMO YPATINGOS VALSTYBINĖS SVARBOS PROJEKTU</text:p>
      <text:p text:style-name="P9"/>
      <text:p text:style-name="P10">2011 m. spalio 11 d. Nr. XI-1612</text:p>
      <text:p text:style-name="P11">Vilnius</text:p>
      <text:p text:style-name="P12"/>
      <text:p text:style-name="P13"><text:span text:style-name="T14">Lietuvos Respublikos Seimas,</text:span></text:p>
      <text:p text:style-name="P15"><text:span text:style-name="T16">vadovaudamasis</text:span><text:span text:style-name="T17"><text:s/>Lietuvo</text:span><text:span text:style-name="T18">s Respublikos žemės paėmimo visuomenės poreikiams įgyvendinant ypatingos valstybinės svarbos projektus įstatymo (Žin., 2011, Nr.<text:s/></text:span><text:a xlink:href="https://www.e-tar.lt/portal/lt/legalAct/TAR.057DCC40ECC6" office:target-frame-name="_blank" xlink:show="new"><text:span text:style-name="T19">49-2362</text:span></text:a><text:span text:style-name="T20">) 3 straipsnio 1 ir 3 dalimis;</text:span></text:p>
      <text:p text:style-name="P21"><text:span text:style-name="T22">atsižvelgd</text:span><text:span text:style-name="T23">amas<text:s/></text:span><text:span text:style-name="T24">į Lietuvos Respublikos Vyriausybės 2005 m. kovo 31 d. nutarimą Nr. 341 „Dėl Europos standarto geležinkelio „Rail Baltica“ trasos projektavimo ir įgyvendinimo darbų koordinavimo“ (Žin., 2005, Nr.<text:s/></text:span><text:a xlink:href="https://www.e-tar.lt/portal/lt/legalAct/TAR.1E1B0A8AA490" office:target-frame-name="_blank" xlink:show="new"><text:span text:style-name="T25">44-1416</text:span></text:a><text:span text:style-name="T26">);</text:span></text:p>
      <text:p text:style-name="P27"><text:span text:style-name="T28">pabrėždamas</text:span><text:span text:style-name="T29">, kad projektas „Rail Baltica“ yra transeuropinio transporto tinklo Europoje prioritetinis projektas, kaip nurodyta 2004 m. balandžio 29 d. Europos Parlamento ir Tarybos sprendime Nr. 884/2004/EB, iš dalies keiči</text:span><text:span text:style-name="T30">ančiame Sprendimą 1692/96/EB, pateiksiantį Bendrijos gaires dėl transeuropinio transporto tinklo plėtros (OL 2004 m. specialusis leidimas, 7 skyrius, 8 tomas, p. 254);</text:span></text:p>
      <text:p text:style-name="P31"><text:span text:style-name="T32">atsižvelgdamas</text:span><text:span text:style-name="T33"><text:s/>į Lietuvos Respublikos Vyriausybės 2011 m. birželio 17 d. teikimą Nr. 35-</text:span><text:span text:style-name="T34">2776, n u t a r i a :</text:span></text:p>
      <text:p text:style-name="P35"/>
      <text:p text:style-name="P36"><text:span text:style-name="T37">1</text:span><text:span text:style-name="T38"><text:s/>straipsnis.</text:span></text:p>
      <text:p text:style-name="P39"><text:span text:style-name="T40">Pripažinti projektą „Rail Baltica“ ypatingos valstybinės svarbos projektu.</text:span></text:p>
      <text:p text:style-name="P41"/>
      <text:p text:style-name="P42"><text:span text:style-name="T43">2</text:span><text:span text:style-name="T44"><text:s/>straipsnis.</text:span></text:p>
      <text:p text:style-name="P45"><text:span text:style-name="T46">Taikyti Lietuvos Respublikos žemės paėmimo visuomenės poreikiams įgyvendinant ypatingos valstybinės svarbos projektus į</text:span><text:span text:style-name="T47">statyme nustatytas procedūras, vykdant žemės, reikalingos ypatingos valstybinės svarbos projektui „Rail Baltica“ įgyvendinti, paėmimą visuomenės poreikiams.</text:span></text:p>
      <text:p text:style-name="P48"/>
      <text:p text:style-name="P49"><text:span text:style-name="T50">3</text:span><text:span text:style-name="T51"><text:s/>straipsnis.</text:span></text:p>
      <text:p text:style-name="P52"><text:span text:style-name="T53">Patvirtinti Lietuvos Respublikos susisiekimo ministeriją ypatingos valstybinės</text:span><text:span text:style-name="T54"><text:s/>svarbos projektą „Rail Baltica“ įgyvendinančia institucija.</text:span></text:p>
      <text:p text:style-name="P55"/>
      <text:p text:style-name="P56"/>
      <text:p text:style-name="P57"><text:span text:style-name="T58">SEIMO PIRMININKĖ</text:span><text:span text:style-name="T59"><text:tab/>IRENA DEGUTIENĖ</text:span></text:p>
      <text:p text:style-name="P60"/>
      <text:p text:style-name="P61"><text:span text:style-name="T62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Adlib User</dc:creator>
    <meta:creation-date>2015-07-05T11:15:00Z</meta:creation-date>
    <dc:date>2015-07-05T11:15:00Z</dc:date>
    <meta:template xlink:href="Normal" xlink:type="simple"/>
    <meta:editing-cycles>2</meta:editing-cycles>
    <meta:editing-duration>PT0S</meta:editing-duration>
    <meta:document-statistic meta:page-count="1" meta:paragraph-count="22" meta:word-count="240" meta:character-count="1862" meta:row-count="71" meta:non-whitespace-character-count="1644"/>
  </office:meta>
</office:document-meta>
</file>