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NACIONALINĖS ŽEMĖS TARNYBOS PRIE LIETUVOS RESPUBLIKOS ŽEMĖS ŪKIO MINISTERIJOS GENERALINIS DIREKTORIUS</text:span></text:p>
      <text:p text:style-name="P5"/>
      <text:p text:style-name="P6">Į S A K Y M A S</text:p>
      <text:p text:style-name="P7">DĖL NACIONALINĖS ŽEMĖS TARNYBOS PRIE ŽEMĖS ŪKIO MINISTERIJOS GENERALINIO DIREKTORIAUS 2003 M. KOVO 4 D. ĮSAKYMO NR. 1P-24 „DĖL ŽEMĖS REFORMOS ŽEMĖTVARKOS DARBŲ, FINANSUOJAMŲ IŠ VALSTYBĖS BIUDŽETO IR KITŲ LĖŠŲ, SKIRTŲ ŽEMĖS REFORMAI VYKDYTI, SĄRAŠO PATVIRTINIMO“ PAKEITIMO</text:p>
      <text:p text:style-name="P8"/>
      <text:p text:style-name="P9">2003 m. gruodžio 9 d. Nr. 1P-105</text:p>
      <text:p text:style-name="P10">Vilnius</text:p>
      <text:p text:style-name="P11"/>
      <text:p text:style-name="P12"/>
      <text:p text:style-name="P13"><text:span text:style-name="T14">Pakeičiu</text:span><text:span text:style-name="T15"><text:s/>Žemės reformos žemėtvarkos darbų, finansuojamų iš valstybės biudžeto ir kitų lėšų, skirtų žemės reformai vykdyti, sąrašą, patvirtintą Nacionalinės žemės tarnybos prie Žemės ūkio ministerijos generalinio direktoriaus 2003 m. kovo 4 d. įsakymu Nr. 1P-24 (Žin., 2003, Nr.<text:s/></text:span><text:a xlink:href="https://www.e-tar.lt/portal/lt/legalAct/TAR.90AD7911C194" office:target-frame-name="_blank" xlink:show="new"><text:span text:style-name="T16">54-2420</text:span></text:a><text:span text:style-name="T17">, Nr.<text:s/></text:span><text:a xlink:href="https://www.e-tar.lt/portal/lt/legalAct/TAR.A93E0E6D1386" office:target-frame-name="_blank" xlink:show="new"><text:span text:style-name="T18">64-2929</text:span></text:a><text:span text:style-name="T19">) ir papildau šiuo nauju 3.4 punktu:</text:span></text:p>
      <text:p text:style-name="P20"><text:span text:style-name="T21">„</text:span><text:span text:style-name="T22">3.4</text:span><text:span text:style-name="T23">. apmokėti už vertintojo eksperto darbą, kuris užsakomas, kai šio sąrašo 3.2 ir 3.3 punktuose nurodytais atvejais atliktas žemės sklypo individualus vertinimas ir kai turto vertintojo ataskaitoje nurodyta žemės sklypo vertė skiriasi daugiau kaip 20 procentų nuo žemės sklypo vertės, apskaičiuotos atliekant masinį vertinimą. Iš šių lėšų vertintojui ekspertui apmokama tik tuo atveju, kai jis, vadovaudamasis Turto ir verslo vertinimo pagrindų įstatymo (Žin., 1999, Nr.<text:s/></text:span><text:a xlink:href="https://www.e-tar.lt/portal/lt/legalAct/TAR.278D4FD8E838" office:target-frame-name="_blank" xlink:show="new"><text:span text:style-name="T24">52-1672</text:span></text:a><text:span text:style-name="T25">) 9 straipsnio 4 punktu, pateikia išvadą, kad žemės sklypo individualus vertinimas atliktas teisingai ir laikantis minėto įstatymo nuostatų.“</text:span></text:p>
      <text:p text:style-name="P26"/>
      <text:p text:style-name="P27"/>
      <text:p text:style-name="P28"/>
      <text:p text:style-name="P29"><text:span text:style-name="T30">Generalinis direktorius</text:span><text:span text:style-name="T31"><text:tab/>Kazys Mak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6T07:08:00Z</meta:creation-date>
    <dc:date>2017-07-26T07:08:00Z</dc:date>
    <meta:template xlink:href="Normal.dotm" xlink:type="simple"/>
    <meta:editing-cycles>2</meta:editing-cycles>
    <meta:editing-duration>PT0S</meta:editing-duration>
    <meta:document-statistic meta:page-count="1" meta:paragraph-count="11" meta:word-count="203" meta:character-count="1691" meta:row-count="41" meta:non-whitespace-character-count="1499"/>
  </office:meta>
</office:document-meta>
</file>