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style="italic" style:font-style-asian="italic" fo:color="#000000"/>
    </style:style>
    <style:style style:name="P72" style:parent-style-name="Normal" style:family="paragraph">
      <style:paragraph-properties fo:text-align="justify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KELIŲ FONDO ĮSTATYMO 2 STRAIPSNIO PAPILDYMO</text:p>
      <text:p text:style-name="P13">Į S T A T Y M A S</text:p>
      <text:p text:style-name="P14"/>
      <text:p text:style-name="P15">1996 m. birželio 25 d. Nr. I-1401</text:p>
      <text:p text:style-name="P16">Vilnius</text:p>
      <text:p text:style-name="P17"/>
      <text:p text:style-name="P18"><text:span text:style-name="T19">(Žin., 1995, Nr.<text:s/></text:span><text:a xlink:href="https://www.e-tar.lt/portal/lt/legalAct/TAR.B0656CB1A33C" office:target-frame-name="_blank" xlink:show="new"><text:span text:style-name="T20">12-259</text:span></text:a><text:span text:style-name="T21">, Nr.<text:s/></text:span><text:a xlink:href="https://www.e-tar.lt/portal/lt/legalAct/TAR.40F71D118070" office:target-frame-name="_blank" xlink:show="new"><text:span text:style-name="T22">44-1078</text:span></text:a><text:span text:style-name="T23">, Nr.<text:s/></text:span><text:a xlink:href="https://www.e-tar.lt/portal/lt/legalAct/TAR.A479332707FE" office:target-frame-name="_blank" xlink:show="new"><text:span text:style-name="T24">103-2303</text:span></text:a><text:span text:style-name="T25">; 1996, Nr.<text:s/></text:span><text:a xlink:href="https://www.e-tar.lt/portal/lt/legalAct/TAR.8CE6BF87B99C" office:target-frame-name="_blank" xlink:show="new"><text:span text:style-name="T26">35-863</text:span></text:a><text:span text:style-name="T27">, Nr.<text:s/></text:span><text:a xlink:href="https://www.e-tar.lt/portal/lt/legalAct/TAR.6CBDEEB8F102" office:target-frame-name="_blank" xlink:show="new"><text:span text:style-name="T28">46-1114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2 straipsnio antrosios dalies papildymas</text:span></text:p>
      <text:p text:style-name="P35"><text:span text:style-name="T36">Papildyti 2 straipsnio antrąją dalį 8 punktu ir šią dalį išdėstyti t</text:span><text:span text:style-name="T37">aip:</text:span></text:p>
      <text:p text:style-name="P38"><text:span text:style-name="T39">„Nuo šių atskaitymų mokėjimo į Kelių fondą atleidžiama:</text:span></text:p>
      <text:p text:style-name="P40"><text:span text:style-name="T41">1</text:span><text:span text:style-name="T42">) žemės ūkio produkciją gaminantys juridiniai bei fiziniai asmenys ir paslaugas žemės ūkiui teikiančios specializuotos įmonės, jeigu pajamos už realizuotą žemės ūkio produkciją ir paslaugas že</text:span><text:span text:style-name="T43">mės ūkiui sudaro ne mažiau kaip 50 procentų visų realizavimo pajamų;</text:span></text:p>
      <text:p text:style-name="P44"><text:span text:style-name="T45">2</text:span><text:span text:style-name="T46">) kūrybinės sąjungos (architektų, mokslininkų, dailininkų, dizainerių, fotomenininkų, kompozitorių, kinematografininkų, rašytojų, tautodailininkų, teatro, žurnalistų), jų įmonės ir o</text:span><text:span text:style-name="T47">rganizacijos, kurios ne mažiau kaip 50 procentų pelno sunaudoja kūrybinių sąjungų poreikiams;</text:span></text:p>
      <text:p text:style-name="P48"><text:span text:style-name="T49">3</text:span><text:span text:style-name="T50">) įmonės, kuriose dirba ne mažiau kaip 50 procentų riboto darbingumo dirbančiųjų ir kurių realizavimo pajamos gaunamos tik už jų pačių pagamintą produkciją;</text:span></text:p>
      <text:p text:style-name="P51"><text:span text:style-name="T52">4</text:span><text:span text:style-name="T53">) biudžetinės įstaigos;</text:span></text:p>
      <text:p text:style-name="P54"><text:span text:style-name="T55">5</text:span><text:span text:style-name="T56">) ūkinės bendrijos ir juridinio asmens teisių neturinčios individualios (personalinės) įmonės, įsigijusios savo veiklai patentus;</text:span></text:p>
      <text:p text:style-name="P57"><text:span text:style-name="T58">6</text:span><text:span text:style-name="T59">) ūkio subjektai, kurie moka akcizą už realizuotą benziną, dyzelinius degalus ir<text:s/></text:span><text:span text:style-name="T60">tepalus, už atitinkamą dalį realizavimo pajamų atskaitymų į Kelių fondą nemoka;</text:span></text:p>
      <text:p text:style-name="P61"><text:span text:style-name="T62">7</text:span><text:span text:style-name="T63">) laisvosiose ekonominėse zonose įregistruotos ir veikiančios įmonės;</text:span></text:p>
      <text:p text:style-name="P64"><text:span text:style-name="T65">8</text:span><text:span text:style-name="T66">) miškų urėdijos – nuo atskaitymų už tą realizavimo pajamų dalį, kuri pagal Lietuvos Respublikos</text:span><text:span text:style-name="T67"><text:s/>miškų įstatymą priskiriama Miško fondui.“</text:span></text:p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>RESPUBLIKOS PREZIDENTAS<text:tab/>ALGIRDAS BRAZAUSKAS</text:p>
      <text:p text:style-name="P74"><text:span text:style-name="T7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6:23:00Z</meta:creation-date>
    <dc:date>2015-07-04T16:23:00Z</dc:date>
    <meta:template xlink:href="Normal" xlink:type="simple"/>
    <meta:editing-cycles>2</meta:editing-cycles>
    <meta:editing-duration>PT0S</meta:editing-duration>
    <meta:document-statistic meta:page-count="1" meta:paragraph-count="29" meta:word-count="293" meta:character-count="2155" meta:row-count="82" meta:non-whitespace-character-count="1891"/>
  </office:meta>
</office:document-meta>
</file>