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2007–2013 metų IGNALINOS PROGRAMOS įgyvendinimo LIETUVOJE</text:p>
      <text:p text:style-name="Normal"/>
      <text:p text:style-name="P15">2007 m. gruodžio 5 d. Nr. 1290</text:p>
      <text:p text:style-name="P16">Vilnius</text:p>
      <text:p text:style-name="P17"/>
      <text:p text:style-name="P18">Atsižvelgdama į 2006 m. gruodžio 21 d. Tarybos reglamento (EB) Nr. 1990/2006 dėl Protokolo Nr. 4 dėl Ignalinos atominės elektrinės Lietuvoje prie Čekijos, Estijos, Kipro, Latvijos, Lietuvos, Vengrijos, Maltos, Lenkijos, Slovėnijos ir Slovakijos stojimo akto įgyvendinimo „Ignalinos programa“ (OL 2006 L 411, p. 10) nuostatas ir<text:s/>siekdama užtikrinti, kad būtų racionaliai planuojamos, administruojamos, efektyviai ir tinkamai panaudojamos 2007–2013 metų laikotarpiu skiriamos pagal Ignalinos programą Europos Bendrijos lėšos (toliau vadinama – Ignalinos programos lėšos), Lietuvos Respublikos Vyriausybė<text:span text:style-name="T19"><text:s/></text:span><text:span text:style-name="T20">nutari</text:span><text:span text:style-name="T21">a</text:span>:</text:p>
      <text:p text:style-name="P22">1. Paskirti Ūkio ministeriją 2007–2013 metų Ignalinos programą koordinuojančia institucija, kuri būtų atsakinga už 2007–2013 metų Ignalinos programos strateginių tikslų įgyvendinimo koordinavimą ir užtikrintų tinkamą Ignalinos programos lėšomis finansuojamų priemonių įgyvendinimo priežiūrą.</text:p>
      <text:p text:style-name="P23">2. Paskirti atsakingais už 2007–2013 metų Ignalinos programos įgyvendinimą šiuos valstybės tarnautojus:</text:p>
      <text:p text:style-name="P24">2.1. Ūkio ministerijos sekretorių, kurio administravimo sričiai priskirti valstybės įmonės Ignalinos atominės elektrinės eksploatavimo nutraukimo klausimai, – 2007–2013 metų Ignalinos programos koordinatoriumi, atsakingu už Ignalinos programos lėšomis finansuojamų priemonių planavimą, su tuo susijusių dokumentų rengimą ir teikimą Europos Komisijai, 2007–2013 metų Ignalinos programos koordinavimą ir įgyvendinimo priežiūrą;</text:p>
      <text:p text:style-name="P25">2.2. Finansų ministerijos sekretorių, kurio administravimo sričiai priskirta viešosios įstaigos Centrinės projektų valdymo agentūros (toliau vadinama – CPVA) veiklos priežiūra, – 2007–2013 metų Ignalinos programos finansiniu koordinatoriumi, atsakingu už Ignalinos programos nacionalinės agentūros administruojamų Ignalinos programos lėšų finansinę priežiūrą.</text:p>
      <text:p text:style-name="P26">3. Pritarti Europos Komisijos pasiūlymui paskirti<text:s/>CPVA Ignalinos programos nacionaline agentūra, kuri būtų atsakinga už 2007–2013 metų Ignalinos programos projektų pirkimų vykdymą ir (ar) kontrolę, projektų sutarčių sudarymą, projektų tinkamų išlaidų apmokėjimą ir projektų lėšų panaudojimo kontrolę pagal<text:s/>Europos Komisijos nustatytus reikalavimus.</text:p>
      <text:p text:style-name="P27">4. Pavesti:</text:p>
      <text:p text:style-name="P28">4.1. Ūkio ministerijai:</text:p>
      <text:p text:style-name="P29">4.1.1. pranešti Europos Komisijai apie Lietuvos Respublikos Vyriausybės pritarimą CPVA paskyrimui Ignalinos programos nacionaline agentūra;</text:p>
      <text:p text:style-name="P30">4.1.2. kasmet, prieš<text:s/>pateikiant Europos Komisijai ir suderinus su suinteresuotomis institucijomis, iki balandžio 1 d. teikti Lietuvos Respublikos Vyriausybei svarstyti Ignalinos programos lėšomis finansuojamų priemonių planavimo dokumentų projektus;</text:p>
      <text:p text:style-name="P31">4.1.3. kiekvienam kalendoriniam ketvirčiui pasibaigus, per mėnesį teikti Lietuvos Respublikos Vyriausybei informaciją apie 2007–2013 metų Ignalinos programos įgyvendinimą Lietuvoje;</text:p>
      <text:p text:style-name="P32">4.2. Finansų ministerijai – valdyti Ignalinos programos nacionalinės agentūros administruojamas Ignalinos programos lėšas ir vykdyti jų panaudojimo finansinę priežiūrą;</text:p>
      <text:p text:style-name="P33">4.3. Ūkio ministerijai kartu su Finansų ministerija – parengti ir, suderinus su suinteresuotomis institucijomis, per 3 mėnesius nuo šio nutarimo įsigaliojimo patvirtinti 2007–2013 metų Ignalinos programos įgyvendinimo Lietuvoje taisykles.</text:p>
      <text:p text:style-name="P34">5. Įpareigoti Ūkio ministeriją, Finansų ministeriją ir CPVA pagal kompetenciją raštu arba elektroniniu būdu pranešti Lietuvos Respublikos Vyriausybės kanceliarijai, Užsienio reikalų ministerijai ir kitoms suinteresuotoms institucijoms apie svarbią Europos Komisijai, kitoms Europos Sąjungos (toliau vadinama – ES) institucijoms, ES valstybėms narėms ir (ar) tarptautinėms organizacijoms teikiamą bei iš jų gaunamą informaciją, susijusią su 2007–2013 metų Ignalinos programos įgyvendinimu, taip pat apie svarbius susitikimus ir susirašinėjimą su Europos Komisijos, kitų ES institucijų, ES valstybių narių ir (ar) tarptautinių organizacijų atstovais 2007–2013 metų Ignalinos programos įgyvendinimo klausimais.</text:p>
      <text:p text:style-name="P35">6. Įgalioti Ūkio ministeriją atstovauti Lietuvos Respublikai Europos Komisijos sudarytame Pagalbos uždarant branduolinius įrenginius programos komitete.</text:p>
      <text:p text:style-name="P36"/>
      <text:p text:style-name="P37"/>
      <text:p text:style-name="P38">Ministras Pirmininkas<text:tab/>Gediminas Kirkilas</text:p>
      <text:p text:style-name="Normal"/>
      <text:p text:style-name="P39">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4:33:00Z</meta:creation-date>
    <dc:date>2015-07-05T04:33:00Z</dc:date>
    <meta:print-date>2007-12-10T08:26:00Z</meta:print-date>
    <meta:template xlink:href="Normal" xlink:type="simple"/>
    <meta:editing-cycles>2</meta:editing-cycles>
    <meta:editing-duration>PT0S</meta:editing-duration>
    <meta:document-statistic meta:page-count="2" meta:paragraph-count="25" meta:word-count="505" meta:character-count="4281" meta:row-count="102" meta:non-whitespace-character-count="3801"/>
  </office:meta>
</office:document-meta>
</file>