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margin-left="3.543in">
        <style:tab-stops/>
      </style:paragraph-properties>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31 D. NUTARIMO NR. 644 „DĖL AKCIZO UŽ ALŲ APSKAIČIAVIMO PAGAL FAKTINĘ ETILO ALKOHOLIO KONCENTRACIJĄ TAISYKLIŲ PATVIRTINIMO“ PAKEITIMO</text:p>
      <text:p text:style-name="P15"/>
      <text:p text:style-name="P16">2002 m. birželio 4 d. Nr. 823</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17 straipsnio 3 dalimi, Lietuvos Respubliko</text:span><text:span text:style-name="T23">s Vyriausybė<text:s/></text:span><text:span text:style-name="T24">nutari</text:span><text:span text:style-name="T25">a:</text:span></text:p>
      <text:p text:style-name="P26"><text:span text:style-name="T27">1</text:span><text:span text:style-name="T28">. Pakeisti Akcizo už alų apskaičiavimo pagal faktinę etilo alkoholio koncentraciją taisykles, patvirtintas Lietuvos Respublikos Vyriausybės 2001 m. gegužės 31 d. nutarimu Nr. 644 „Dėl Akcizo už alų apskaičiavimo pagal faktinę eti</text:span><text:span text:style-name="T29">lo alkoholio koncentraciją taisyklių patvirtinimo“ (Žin., 2001, Nr.<text:s/></text:span><text:a xlink:href="https://www.e-tar.lt/portal/lt/legalAct/TAR.BCAC053E97EA" office:target-frame-name="_blank" xlink:show="new"><text:span text:style-name="T30">47-1631</text:span></text:a><text:span text:style-name="T31">), ir išdėstyti jas nauja redakcija (pridedama).</text:span></text:p>
      <text:p text:style-name="P32"><text:span text:style-name="T33">2</text:span><text:span text:style-name="T34">. Nustatyti, kad remiantis Akcizo už alų apskaič</text:span><text:span text:style-name="T35">iavimo pagal faktinę etilo alkoholio koncentraciją taisyklėmis (Lietuvos Respublikos Vyriausybės 2001 m. gegužės 31 d. nutarimo Nr. 644 redakcija) teritorinėms valstybinėms mokesčių inspekcijoms pateiktais gaminamo alaus pavadinimų sąrašais vadovaujamasi s</text:span><text:span text:style-name="T36">kaičiuojant mokėtiną akcizą po 2002 m. liepos 1 dienos.<text:s/></text:span></text:p>
      <text:p text:style-name="P37"><text:span text:style-name="T38">3</text:span><text:span text:style-name="T39">. Šis nutarimas įsigalioja nuo 2002 m. liepos 1 dienos.</text:span></text:p>
      <text:p text:style-name="P40"/>
      <text:p text:style-name="P41"/>
      <text:p text:style-name="P42"><text:span text:style-name="T43">Ministras Pirmininkas<text:s/></text:span><text:span text:style-name="T44"><text:tab/>Algirdas Brazauskas</text:span></text:p>
      <text:p text:style-name="P45"/>
      <text:p text:style-name="P46">Finansų ministrė<text:s/><text:tab/>Dalia Grybauskaitė</text:p>
      <text:p text:style-name="P47">______________</text:p>
      <text:p text:style-name="P48"/>
      <text:soft-page-break/>
      <text:p text:style-name="P49"><text:span text:style-name="T50">PATVIRTINTA</text:span></text:p>
      <text:p text:style-name="P51">Lietuvos Respublikos Vyriausybės<text:s/></text:p>
      <text:p text:style-name="P52">2001 m. gegužės 31 d. nutarimu Nr. 644</text:p>
      <text:p text:style-name="P53">(Lietuvos Respublikos Vyriausybės<text:s/></text:p>
      <text:p text:style-name="P54">2002 m. birželio 4 d. nutarimo Nr. 823 redakcija)</text:p>
      <text:p text:style-name="P55"/>
      <text:p text:style-name="P56"><text:span text:style-name="T57">AKCIZO UŽ ALŲ APSKAIČIAVIMO PAGAL FAKTINĘ ETILO ALKOHOLIO</text:span></text:p>
      <text:p text:style-name="P58"><text:span text:style-name="T59">KONCENTRACIJĄ TAISYKLĖS</text:span></text:p>
      <text:p text:style-name="P60"/>
      <text:p text:style-name="P61"><text:span text:style-name="T62">1</text:span><text:span text:style-name="T63">. Šios taisyklės reglamentuoja akcizo už alų apskaičiavimą pagal faktinę etilo alkoholio koncentraciją, išreikštą tūrio procentais.<text:s/></text:span></text:p>
      <text:p text:style-name="P64"><text:span text:style-name="T65">2</text:span><text:span text:style-name="T66">. Naujai įsteigtos įmonės, gavusios licenciją gaminti alų, privalo iki kito mėnesio 5 dienos, skaičiuojant nuo alaus g</text:span><text:span text:style-name="T67">amybos pradžios (pirmosios pilstymo į tarą dienos), teritorinėms valstybinėms mokesčių inspekcijoms, kurių teritorijoje įregistruotos, pateikti gaminamo alaus pavadinimų sąrašus, kuriuose būtų nurodyta deklaruota faktinė etilo alkoholio koncentracija (20C<text:s/></text:span><text:span text:style-name="T68">temperatūros sąlygomis), išreikšta tūrio procentais dešimtosios dalies tikslumu.</text:span></text:p>
      <text:p text:style-name="P69"><text:span text:style-name="T70">3</text:span><text:span text:style-name="T71">. Įmonė, turinti licenciją gaminti alų, pradėjusi gaminti naujo pavadinimo alų, per 2 darbo dienas nuo naujo pavadinimo alaus gamybos pradžios (pirmosios pilstymo į tarą<text:s/></text:span><text:span text:style-name="T72">dienos) turi pateikti teritorinei valstybinei mokesčių inspekcijai šių taisyklių 2 punkte nurodytus naujo pavadinimo alaus duomenis.<text:s/></text:span></text:p>
      <text:p text:style-name="P73"><text:span text:style-name="T74">4</text:span><text:span text:style-name="T75">. Įmonė, pakeitusi kurio nors pavadinimo alaus etilo alkoholio koncentraciją arba nutraukusi kurio nors pavadinimo al</text:span><text:span text:style-name="T76">aus gamybą, apie tai per 2 darbo dienas turi pranešti teritorinei valstybinei mokesčių inspekcijai.</text:span></text:p>
      <text:p text:style-name="P77"><text:span text:style-name="T78">5</text:span><text:span text:style-name="T79">. Remdamosi teritorinėms valstybinėms mokesčių inspekcijoms pateiktais duomenimis, įmonės, turinčios licencijas gaminti alų, mokėtiną į biudžetą akcizą</text:span><text:span text:style-name="T80"><text:s/>apskaičiuoja taip:<text:s/></text:span></text:p>
      <text:p text:style-name="P81"><text:span text:style-name="T82">5.1</text:span><text:span text:style-name="T83">. alaus, už kurį per mokestinį laikotarpį pagal Lietuvos Respublikos akcizų įstatymą turi būti sumokėtas akcizas, kiekvieno pavadinimo kiekis išreiškiamas hektolitrais (100 litrų = 1 hektolitras), suapvalintais šimtosios dalies ti</text:span><text:span text:style-name="T84">kslumu;<text:s/></text:span></text:p>
      <text:p text:style-name="P85"><text:span text:style-name="T86">5.2</text:span><text:span text:style-name="T87">. šių taisyklių 5.1 punkte nurodytą kiekvieno pavadinimo alaus kiekį, išreikštą hektolitrais, dauginant iš 2 punkte nurodytos šio pavadinimo alaus deklaruotos faktinės etilo alkoholio koncentracijos, išreikštos tūrio procentais, ir iš Lietu</text:span><text:span text:style-name="T88">vos Respublikos akcizų įstatymo 17 straipsnio 1 dalyje nustatyto akcizo už alų tarifo, apskaičiuojama mokėtina už kiekvieno pavadinimo alų akcizo suma;<text:s/></text:span></text:p>
      <text:p text:style-name="P89"><text:span text:style-name="T90">5.3</text:span><text:span text:style-name="T91">. sudedant šių taisyklių 5.2 punkte nurodytas mokėtinas už kiekvieno pavadinimo alų akcizo sumas</text:span><text:span text:style-name="T92">, apskaičiuojama bendra mokėtina akcizo suma, kuri sumokama į biudžetą Lietuvos Respublikos akcizų įstatymo nustatyta tvarka.<text:s/></text:span></text:p>
      <text:p text:style-name="P93"><text:span text:style-name="T94">6</text:span><text:span text:style-name="T95">. Vadovaujantis Valstybinės maisto ir veterinarijos tarnybos direktoriaus 2001 m. birželio 27 d. įsakymu Nr. 278 (Žin., 20</text:span><text:span text:style-name="T96">01, Nr.<text:s/></text:span><text:a xlink:href="https://www.e-tar.lt/portal/lt/legalAct/TAR.EF3E436EDDD8" office:target-frame-name="_blank" xlink:show="new"><text:span text:style-name="T97">56-2017</text:span></text:a><text:span text:style-name="T98">) patvirtintomis Alaus bandinių paėmimo metodika ir Alaus etilo alkoholio koncentracijos nustatymo metodika, teritorinės valstybinės mokesčių inspekcijos arba kit</text:span><text:span text:style-name="T99">os turinčios įgaliojimus valstybės institucijos ar įstaigos iniciatyva atlikus įmonės, turinčios licenciją gaminti alų, gaminamos produkcijos tyrimą ir nustačius, kad gauta faktinė atitinkamo pavadinimo alaus etilo alkoholio koncentracija, išreikšta tūrio<text:s/></text:span><text:span text:style-name="T100">procentais, viršija atitinkamo pavadinimo alaus etilo alkoholio koncentraciją, deklaruotą teritorinėje valstybinėje mokesčių inspekcijoje (kai deklaruotoji etilo alkoholio koncentracija – iki 5,5 procento įskaitytinai, bet faktinė viršija deklaruotąją daug</text:span><text:span text:style-name="T101">iau kaip 0,5 procentinio punkto; kai deklaruotoji etilo alkoholio koncentracija – didesnė kaip 5,5 procento, bet faktinė viršija deklaruotąją daugiau kaip 1 procentiniu punktu), akcizas perskaičiuojamas pagal tyrimo metu nustatytą faktinę etilo alkoholio k</text:span><text:span text:style-name="T102">oncentraciją visam atitinkamo pavadinimo alaus kiekiui, realizuotam nuo 2001 m. birželio 1 d. (jeigu įmonės gaminama produkcija jau buvo patikrinta, – nuo paskutinio gaminamos produkcijos tikrinimo dienos), ir skirtumas sumokamas kartu su kito mėnesio akci</text:span><text:span text:style-name="T103">zu.</text:span></text:p>
      <text:p text:style-name="P104"><text:span text:style-name="T105">7</text:span><text:span text:style-name="T106">. Importuojant alų, muitinei turi būti pateikti dokumentai, kuriuose nurodyta šio pavadinimo alaus faktinė etilo alkoholio koncentracija, išreikšta tūrio procentais. Jeigu muitinei paėmus prekės mėginį nustatyta faktinė etilo alkoholio koncentraci</text:span><text:span text:style-name="T107">ja (20C temperatūros sąlygomis), išreikšta tūrio procentais dešimtosios dalies tikslumu, yra didesnė, negu nurodyta pateiktame dokumente, ir skirtumas viršija šių taisyklių 6 punkte nurodytos paklaidos dydį, akcizas visai importuojamai atitinkamo pavadinim</text:span><text:span text:style-name="T108">o alaus partijai apskaičiuojamas pagal nustatytą mėginio faktinę etilo alkoholio koncentraciją.<text:s/></text:span></text:p>
      <text:p text:style-name="P109">______________</text:p>
      <text:p text:style-name="P110"/>
      <text:p text:style-name="P111"/>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1:00Z</meta:creation-date>
    <dc:date>2015-08-31T17:11:00Z</dc:date>
    <meta:template xlink:href="Normal" xlink:type="simple"/>
    <meta:editing-cycles>2</meta:editing-cycles>
    <meta:editing-duration>PT0S</meta:editing-duration>
    <meta:document-statistic meta:page-count="3" meta:paragraph-count="36" meta:word-count="746" meta:character-count="5911" meta:row-count="136" meta:non-whitespace-character-count="5201"/>
  </office:meta>
</office:document-meta>
</file>