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BALANDŽIO 8 D. NUTARIMO NR. 258 „DĖL ŠAUNAMŲJŲ GINKLŲ IR ŠAUDMENŲ ĮSIGIJIMO, APSKAITOS, SAUGOJIMO IR IŠDAVIMO KRAŠTO APSAUGOS<text:s/>SISTEMOJE TVARKOS“ PAKEITIMO</text:p>
      <text:p text:style-name="P15"/>
      <text:p text:style-name="P16">2005 m. spalio 29 d. Nr. 116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4 m. balandžio 8 d. nutarimą Nr. 258 „Dėl šaunamųjų ginklų ir šaudmenų įsigijimo, apskaitos, saugo</text:span><text:span text:style-name="T25">jimo ir išdavimo krašto apsaugos sistemoje tvarkos“ (Žin., 1994, Nr.<text:s/></text:span><text:a xlink:href="https://www.e-tar.lt/portal/lt/legalAct/TAR.84D081CC0620" office:target-frame-name="_blank" xlink:show="new"><text:span text:style-name="T26">27-483</text:span></text:a><text:span text:style-name="T27">):</text:span></text:p>
      <text:p text:style-name="P28"><text:span text:style-name="T29">1</text:span><text:span text:style-name="T30">. Išbraukti 1.3.3 punkte žodžius „Valstybės sienos apsaugos tarnybos viršininkui ir Civilinės<text:s/></text:span><text:span text:style-name="T31">saugos departamento direktoriui“.</text:span></text:p>
      <text:p text:style-name="P32"><text:span text:style-name="T33">2</text:span><text:span text:style-name="T34">. Išbraukti 1.3.5 punkte žodžius „Valstybės sienos apsaugos tarnybos viršininkui, Civilinės saugos departamento direktoriui. Kiekvienu ginklo dingimo atveju skiriama kvota“.</text:span></text:p>
      <text:p text:style-name="P35"/>
      <text:p text:style-name="P36"/>
      <text:p text:style-name="P37">MINISTRAS PIRMININKAS<text:tab/>ALGIRDAS BRAZAUSKAS</text:p>
      <text:p text:style-name="P38"/>
      <text:p text:style-name="P39">KRAŠTO APSAUGOS MINISTRAS<text:tab/>GEDIMINAS KIRKILAS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05:00Z</meta:creation-date>
    <dc:date>2015-09-19T11:05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45" meta:row-count="43" meta:non-whitespace-character-count="921"/>
  </office:meta>
</office:document-meta>
</file>