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style:font-size-complex="12pt" fo:language="en" fo:country="U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text-indent="3.543in"/>
    </style:style>
    <style:style style:name="T82" style:parent-style-name="DefaultParagraphFont" style:family="text">
      <style:text-properties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style:tab-stops>
          <style:tab-stop style:type="left" style:leader-style="dotted" style:leader-text="." style:position="2.3354in"/>
        </style:tab-stops>
      </style:paragraph-properties>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text-properties fo:font-style="italic" style:font-style-asian="italic" fo:color="#000000"/>
    </style:style>
    <style:style style:name="P91" style:parent-style-name="Normal" style:family="paragraph">
      <style:paragraph-properties fo:text-align="justify"/>
      <style:text-properties fo:font-style="italic" style:font-style-asian="italic" fo:color="#000000"/>
    </style:style>
    <style:style style:name="P92" style:parent-style-name="Normal" style:family="paragraph">
      <style:paragraph-properties fo:text-align="justify"/>
      <style:text-properties fo:font-style="italic" style:font-style-asian="italic" fo:color="#000000"/>
    </style:style>
    <style:style style:name="P93" style:parent-style-name="Normal" style:family="paragraph">
      <style:paragraph-properties fo:text-align="justify"/>
      <style:text-properties fo:font-style="italic" style:font-style-asian="italic" fo:color="#000000"/>
    </style:style>
    <style:style style:name="P94" style:parent-style-name="Normal" style:family="paragraph">
      <style:paragraph-properties fo:text-align="justify"/>
      <style:text-properties fo:font-style="italic" style:font-style-asian="italic" fo:color="#000000"/>
    </style:style>
    <style:style style:name="P95" style:parent-style-name="Normal" style:family="paragraph">
      <style:paragraph-properties fo:text-align="justify"/>
      <style:text-properties fo:font-style="italic" style:font-style-asian="italic" fo:color="#000000"/>
    </style:style>
    <style:style style:name="P96" style:parent-style-name="Normal" style:family="paragraph">
      <style:paragraph-properties fo:text-align="justify"/>
      <style:text-properties fo:font-style="italic" style:font-style-asian="italic" fo:color="#000000"/>
    </style:style>
    <style:style style:name="P97" style:parent-style-name="Normal" style:family="paragraph">
      <style:paragraph-properties fo:text-align="justify"/>
      <style:text-properties fo:font-style="italic" style:font-style-asian="italic" fo:color="#000000"/>
    </style:style>
    <style:style style:name="P98" style:parent-style-name="Normal" style:family="paragraph">
      <style:paragraph-properties fo:text-align="justify"/>
      <style:text-properties fo:font-style="italic" style:font-style-asian="italic" fo:color="#000000"/>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ab-stops>
          <style:tab-stop style:type="center" style:position="3.325in"/>
          <style:tab-stop style:type="center" style:position="5.462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text-properties fo:color="#000000"/>
    </style:style>
    <style:style style:name="P110"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VIETIMO VEIKLOS APROBAVIMO</text:p>
      <text:p text:style-name="P15"/>
      <text:p text:style-name="P16">2000 m. sausio 13 d. Nr. 23</text:p>
      <text:p text:style-name="P17">Vilnius</text:p>
      <text:p text:style-name="P18"/>
      <text:p text:style-name="P19"><text:span text:style-name="T20">Atsižvelgdamas į tai, kad pagal Lietuvos Respublikos Vyriausybės 1996 m. gegužės 9 d.</text:span><text:span text:style-name="T21"><text:s/>nutarimą Nr. 546 „Dėl pridėtinės vertės mokesčio“ (Žin., 1996, Nr. 44-108) įmonės ir įstaigos, vykdančios švietimo veiklą ir turinčios šios veiklos aprobavimo raštus, išduotus savivaldybės, atleidžiamos nuo pridėtinės vertės mokesčio,</text:span></text:p>
      <text:p text:style-name="P22"><text:span text:style-name="T23">Tvirtinu</text:span><text:span text:style-name="T24"><text:s/>Švietimo<text:s/></text:span><text:span text:style-name="T25">veiklos aprobavimo tvarką (pridedama).</text:span></text:p>
      <text:p text:style-name="P26"/>
      <text:p text:style-name="P27"/>
      <text:p text:style-name="P28"><text:span text:style-name="T29">Švietimo IR MOKSLO Ministras</text:span><text:span text:style-name="T30"><text:tab/>Kornelijus Platelis</text:span></text:p>
      <text:p text:style-name="P31"><text:span text:style-name="T32">______________</text:span></text:p>
      <text:soft-page-break/>
      <text:p text:style-name="P33"><text:span text:style-name="T34">PATVIRTINTA</text:span></text:p>
      <text:p text:style-name="P35">Lietuvos Respublikos švietimo ir<text:s/></text:p>
      <text:p text:style-name="P36">mokslo ministro 2000 01 13<text:s/></text:p>
      <text:p text:style-name="P37">įsakymu Nr. 23</text:p>
      <text:p text:style-name="P38"/>
      <text:p text:style-name="P39"><text:span text:style-name="T40">ŠVIETIMO VEIKLOS APROBAVIMO TVARKA</text:span></text:p>
      <text:p text:style-name="P41"/>
      <text:p text:style-name="P42">Įmonės,<text:s/>viešosios įstaigos, visuomeninės ir kitos organizacijos, taip pat valstybinės ir savivaldybių švietimo įstaigos bei mokslo ir studijų institucijos (toliau – įmonės), įstatymų, Lietuvos Respublikos Vyriausybės ar Švietimo ir mokslo ministerijos nustatyta tvarka įgijusios teisę užsiimti Ekonominės veiklos rūšių klasifikatoriuje įrašytu ikimokykliniu ugdymu (80.10.10), ikimokykliniu specialiuoju ugdymu (80.10.20), kvalifikacijos tobulinimu (80.42.30) ar papildomu mokymu (80.42.40), tuo atveju, jei jį baigusiajam neišduodami valstybės pripažinti išsilavinimo pažymėjimai, turi teisę kreiptis į miesto (rajono) savivaldybės administraciją, prašydamos aprobuoti jų vykdomą švietimo veiklą. Į kvalifikacijos tobulinimo (80.42.30) poklasį įeina suaugusiųjų profesinės kvalifikacijos tobulinimas, pomėgių lavinimas ir kitas suaugusiųjų neformalusis švietimas. Miesto (rajono) savivaldybės administracijos aprobavimo raštas suteikia įmonei teisę naudotis pridėtinės vertės mokesčio mokėjimo lengvatomis švietimo veiklai.</text:p>
      <text:p text:style-name="P43">Įmonėms, turinčioms Švietimo ir mokslo ministerijos leidimus (licencijas) mokyti, atskirai prašyti aprobuoti jų vykdomą švietimo veiklą nereikia, jeigu tokia veikla atitinka licencijuotos ar valstybinėje ir savivaldybių švietimo įstaigoje, mokslo ir studijų institucijoje vykdomos švietimo veiklos posritį pagal Lietuvos švietimo klasifikaciją (patvirtinta Statistikos departamento generalinio direktoriaus 1999 04 15 įsakymu Nr. 37). Papildomai prašyti aprobuoti švietimo veiklą taip pat nereikia, jeigu įmonė turi miesto (rajono) savivaldybės administracijos aprobavimo raštą to paties švietimo veiklos posričio pagal Lietuvos švietimo klasifikaciją programoms vykdyti.</text:p>
      <text:p text:style-name="P44">Švietimo veiklai aprobuoti įmonės steigėjas (vadovas) pateikia miesto (rajono) savivaldybės administracijai šiuos dokumentus:</text:p>
      <text:p text:style-name="P45"><text:span text:style-name="T46">1</text:span><text:span text:style-name="T47">. Paraišką, kurioje nurodomas tikslus įmonės pavadinimas ir kodas, adresas ir telefonas, vykdomos švietimo veiklos adresas,</text:span><text:span text:style-name="T48"><text:s/></text:span><text:span text:style-name="T49">švietimo veiklos pradžia, švietimo veiklos rūšies kodas ir pavadinimas pagal Ekonominės veiklos rūšių<text:s/></text:span><text:span text:style-name="T50">klasifikatorių, prašomo aprobuoti švietimo veiklos posričio pagal Lietuvos švietimo klasifikaciją pavadinimas ir kodas bei mokymo programų pavadinimai ir jų teikimo formos ar būdai.</text:span></text:p>
      <text:p text:style-name="P51"><text:span text:style-name="T52">2</text:span><text:span text:style-name="T53">. Įmonės įregistravimo pažymėjimo kopiją.</text:span></text:p>
      <text:p text:style-name="P54"><text:span text:style-name="T55">3</text:span><text:span text:style-name="T56">. Įmonės įstatų (nuost</text:span><text:span text:style-name="T57">atų) nuorašą ar išrašą iš įstatų (nuostatų), liudijantį, kad įmonė užsiima ikimokykliniu ugdymu, ikimokykliniu specialiuoju ugdymu, kvalifikacijos tobulinimu (neformaliuoju suaugusiųjų švietimu) ar papildomu mokymu.</text:span></text:p>
      <text:p text:style-name="P58"><text:span text:style-name="T59">4</text:span><text:span text:style-name="T60">. Švietimo veiklos organizavimo tai</text:span><text:span text:style-name="T61">sykles, kuriose nurodoma priėmimo mokytis sąlygos, mokymosi sutarties sudarymo ir mokymosi baigimo tvarka.</text:span></text:p>
      <text:p text:style-name="P62"><text:span text:style-name="T63">5</text:span><text:span text:style-name="T64">. Mokymo programas, kuriose nurodomi programų skyrių (dalių) pavadinimai ir apimtys valandomis.<text:s/></text:span></text:p>
      <text:p text:style-name="P65"><text:span text:style-name="T66">6</text:span><text:span text:style-name="T67">. Įmonės išduodamo mokymosi baigimo pažymė</text:span><text:span text:style-name="T68">jimo pavyzdį.</text:span></text:p>
      <text:p text:style-name="P69"><text:span text:style-name="T70">7</text:span><text:span text:style-name="T71">. Visuomenės sveikatos centro išduoto leidimo-higienos paso kopiją, liudijančią, kad patalpos atitinka sanitarinės higienos reikalavimus, jei įmonė vykdo ikimokyklinį ugdymą (80.10.10), ikimokyklinį specialųjį ugdymą (80.10.20), papildom</text:span><text:span text:style-name="T72">ą mokymą (80.42.40), arba visuomenės sveikatos centro higieninės ekspertizės išvadą dėl materialinės bazės tinkamumo, jei įmonė vykdo kvalifikacijos tobulinimą (80.42.30). Jeigu įmonės steigėjas (vadovas) pateikia patalpų nuomos (panaudos) sutartį, pateiki</text:span><text:span text:style-name="T73">ama visuomenės sveikatos centro leidimo-higienos paso ar higieninės ekspertizės išvados dėl materialinės bazės tinkamumo kopija, išduota patalpų savininkui.</text:span></text:p>
      <text:p text:style-name="P74"><text:span text:style-name="T75">8</text:span><text:span text:style-name="T76">. Mokymo patalpų, kuriose bus organizuojama švietimo veikla, nuosavybę patvirtinančių dokument</text:span><text:span text:style-name="T77">ų arba nuomos (panaudos) sutarčių nuorašus.</text:span></text:p>
      <text:soft-page-break/>
      <text:p text:style-name="P78">Miesto (rajono) savivaldybės administracija ar mero pavedimu savivaldybės švietimo padalinys patikrina pateiktus dokumentus, juos registruoja bei esant reikalui organizuoja mokymo materialinės bazės patikrinimą.<text:s/>Švietimo veiklos aprobavimo raštas (priedas) išduodamas ne vėliau kaip per 15 kalendorinių dienų, paraišką įregistravus miesto (rajono) savivaldybės administracijoje. Aprobavimo rašto eilutėje „Išduodamas pažymėjimas“ įrašomi žodžiai „Neįgyjama valstybės pripažinta profesinė kvalifikacija ar teisė atlikti tam tikrą darbą ar eiti tam tikras pareigas, nepatvirtinamas išsilavinimo, tam tikros jo pakopos ar atskiro reglamentuoto modulio baigimas“, jeigu mokymosi baigimo pažymėjimas išduodamas, ir žodis „Neišduodamas“, jeigu mokymosi baigimo pažymėjimas nebus išduodamas.</text:p>
      <text:p text:style-name="P79"><text:span text:style-name="T80">______________</text:span></text:p>
      <text:soft-page-break/>
      <text:p text:style-name="P81"><text:span text:style-name="T82">Švietimo veiklos aprobavimo tvarkos</text:span></text:p>
      <text:p text:style-name="P83">priedas</text:p>
      <text:p text:style-name="P84"/>
      <text:p text:style-name="P85"><text:span text:style-name="T86">ŠVIETIMO VEIKLOS APROBAVIMO RAŠTAS</text:span></text:p>
      <text:p text:style-name="P87"/>
      <text:p text:style-name="P88">Miesto (rajono)<text:s/><text:tab/>savivaldybės administracija aprobuoja švietimo veiklą.</text:p>
      <text:p text:style-name="P89"/>
      <text:p text:style-name="P90">Įmonės pavadinimas,<text:s/>kodas</text:p>
      <text:p text:style-name="P91"/>
      <text:p text:style-name="P92">Įmonės buveinė</text:p>
      <text:p text:style-name="P93"/>
      <text:p text:style-name="P94">Švietimo veiklos rūšies kodas,</text:p>
      <text:p text:style-name="P95">pavadinimas<text:s/></text:p>
      <text:p text:style-name="P96"/>
      <text:p text:style-name="P97">Mokymo sritis</text:p>
      <text:p text:style-name="P98"/>
      <text:p text:style-name="P99"><text:span text:style-name="T100">Išduodamo pažymėjimo pavadinimas<text:s/></text:span></text:p>
      <text:p text:style-name="P101"/>
      <text:p text:style-name="P102"/>
      <text:p text:style-name="P103">Savivaldybės administracijos</text:p>
      <text:p text:style-name="P104"><text:span text:style-name="T105">įgaliotas asmuo</text:span><text:span text:style-name="T106"><text:tab/></text:span><text:span text:style-name="T107">(parašas)</text:span><text:span text:style-name="T108"><text:tab/>(vardas, pavardė)</text:span></text:p>
      <text:p text:style-name="P109">______________</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36:00Z</meta:creation-date>
    <dc:date>2015-09-07T23:36:00Z</dc:date>
    <meta:template xlink:href="Normal" xlink:type="simple"/>
    <meta:editing-cycles>2</meta:editing-cycles>
    <meta:editing-duration>PT0S</meta:editing-duration>
    <meta:document-statistic meta:page-count="4" meta:paragraph-count="45" meta:word-count="650" meta:character-count="5498" meta:row-count="135" meta:non-whitespace-character-count="4893"/>
  </office:meta>
</office:document-meta>
</file>