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23in"/>
      <style:text-properties fo:color="#000000"/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end" fo:text-indent="0.4923in"/>
    </style:style>
    <style:style style:name="P41" style:parent-style-name="Normal" style:family="paragraph">
      <style:paragraph-properties fo:break-before="page" fo:text-indent="3.543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3.543in"/>
      <style:text-properties fo:color="#000000"/>
    </style:style>
    <style:style style:name="P44" style:parent-style-name="Normal" style:family="paragraph">
      <style:paragraph-properties fo:text-indent="3.543in"/>
      <style:text-properties fo:color="#000000"/>
    </style:style>
    <style:style style:name="P45" style:parent-style-name="Normal" style:family="paragraph">
      <style:paragraph-properties fo:text-align="end" fo:text-indent="0.4923in"/>
      <style:text-properties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center"/>
      <style:text-properties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TEISINGUMO MINISTERIJA</text:span></text:p>
      <text:p text:style-name="P12"/>
      <text:p text:style-name="P13">Į S A K Y M A S</text:p>
      <text:p text:style-name="P14">DĖL KOLEKTYVINIŲ SUSITARIMŲ REGISTRAVIMO TVARKOS</text:p>
      <text:p text:style-name="P15"/>
      <text:p text:style-name="P16">1994 m. liepos 14 d. Nr. 48</text:p>
      <text:p text:style-name="P17">Vilnius</text:p>
      <text:p text:style-name="P18"/>
      <text:p text:style-name="P19"><text:span text:style-name="T20">Vykdant Lietuvos Respublikos 1991 m. balandžio 4 d. Kolektyvinių susitari</text:span><text:span text:style-name="T21">mų, sutarčių įstatymo Nr. I-1201 (Žin., 1991, Nr.<text:s/></text:span><text:a xlink:href="https://www.e-tar.lt/portal/lt/legalAct/TAR.833EE7DCBAD7" office:target-frame-name="_blank" xlink:show="new"><text:span text:style-name="T22">12-312</text:span></text:a><text:span text:style-name="T23">, 34-935; 1994, Nr. 29-511) 4 straipsnį,</text:span></text:p>
      <text:p text:style-name="P24"><text:span text:style-name="T25">įsaka</text:span><text:span text:style-name="T26">u:</text:span></text:p>
      <text:p text:style-name="P27"><text:span text:style-name="T28">1</text:span><text:span text:style-name="T29">. Patvirtinti kolektyvinių susitarimų registravimo tvarką.</text:span></text:p>
      <text:p text:style-name="P30"><text:span text:style-name="T31">2</text:span><text:span text:style-name="T32">.</text:span><text:span text:style-name="T33"><text:s/>Įstatymų departamentui pareikštine tvarka registruoti kolektyvinius susitarimus.</text:span></text:p>
      <text:p text:style-name="P34"/>
      <text:p text:style-name="P35"/>
      <text:p text:style-name="P36"><text:span text:style-name="T37">TEISINGUMO MINISTRAS</text:span><text:span text:style-name="T38"><text:tab/>JONAS PRAPIESTIS</text:span></text:p>
      <text:p text:style-name="P39">______________</text:p>
      <text:p text:style-name="P40"/>
      <text:soft-page-break/>
      <text:p text:style-name="P41"><text:span text:style-name="T42">PATVIRTINTA</text:span></text:p>
      <text:p text:style-name="P43">Lietuvos Respublikos teisingumo ministerijos</text:p>
      <text:p text:style-name="P44">1994 m. liepos 14 d. įsakymu Nr. 48</text:p>
      <text:p text:style-name="P45"/>
      <text:p text:style-name="P46"><text:span text:style-name="T47">KOLEKTYVINIŲ<text:s/></text:span><text:span text:style-name="T48">SUSITARIMŲ REGISTRAVIMO TVARKA</text:span></text:p>
      <text:p text:style-name="P49"/>
      <text:p text:style-name="P50"><text:span text:style-name="T51">1</text:span><text:span text:style-name="T52">. Kolektyvinių susitarimų registravimas Teisingumo ministerijoje vykdomas susitarimo faktui ir teksto autentiškumui patvirtinti.</text:span></text:p>
      <text:p text:style-name="P53"><text:span text:style-name="T54">2</text:span><text:span text:style-name="T55">. Teisingumo ministerija pareikštine tvarka registruoja kolektyvinius susitarimus,<text:s/></text:span><text:span text:style-name="T56">kurių šalys yra profesinės sąjungos, jų susivienijimai ir Lietuvos Respublikos Vyriausybė, ministerijos, darbdaviai, jų organizacijos ar susivienijimai, taip pat specifinės paskirties įmonės, nurodytos Lietuvos Respublikos Vyriausybės pateiktame sąraše, ir</text:span><text:span text:style-name="T57"><text:s/>Lietuvos Respublikos kolektyvinių ginčų reguliavimo įstatymo 10 straipsnio ketvirtojoje dalyje nurodyti subjektai.</text:span></text:p>
      <text:p text:style-name="P58"><text:span text:style-name="T59">3</text:span><text:span text:style-name="T60">. Paraišką įregistruoti kolektyvinį susitarimą Lietuvos Respublikos teisingumo ministerijai per 10 dienų nuo jo pasirašymo pateikia pro</text:span><text:span text:style-name="T61">fesinė sąjunga ar jos susivienijimas.</text:span></text:p>
      <text:p text:style-name="P62"><text:span text:style-name="T63">4</text:span><text:span text:style-name="T64">. Registravimui pateikiami šie dokumentai:</text:span></text:p>
      <text:p text:style-name="P65"><text:span text:style-name="T66">4.1</text:span><text:span text:style-name="T67">. paraiška įregistruoti kolektyvinį susitarimą;</text:span></text:p>
      <text:p text:style-name="P68"><text:span text:style-name="T69">4.2</text:span><text:span text:style-name="T70">. tinkamai įformintas ir šalių pasirašytas kolektyvinis susitarimas;</text:span></text:p>
      <text:p text:style-name="P71"><text:span text:style-name="T72">4.3</text:span><text:span text:style-name="T73">. susirinkimo ar konferencijos pro</text:span><text:span text:style-name="T74">tokolo išrašas.</text:span></text:p>
      <text:p text:style-name="P75"><text:span text:style-name="T76">5</text:span><text:span text:style-name="T77">. Teisingumo ministerija per 10 dienų nuo paraiškos padavimo dienos įregistruoja kolektyvinį susitarimą Kolektyvinių susitarimų registravimo knygoje.</text:span></text:p>
      <text:p text:style-name="P78"><text:span text:style-name="T79">6</text:span><text:span text:style-name="T80">. Kolektyvinių susitarimų registravimo knygoje įrašomi šie duomenys:</text:span></text:p>
      <text:p text:style-name="P81"><text:span text:style-name="T82">6.1</text:span><text:span text:style-name="T83">. re</text:span><text:span text:style-name="T84">gistravimo numeris;</text:span></text:p>
      <text:p text:style-name="P85"><text:span text:style-name="T86">6.2</text:span><text:span text:style-name="T87">. profesinės sąjungos ar jos susivienijimo pavadinimas;</text:span></text:p>
      <text:p text:style-name="P88"><text:span text:style-name="T89">6.3</text:span><text:span text:style-name="T90">. įregistravimo data;</text:span></text:p>
      <text:p text:style-name="P91"><text:span text:style-name="T92">6.4</text:span><text:span text:style-name="T93">. registravimo panaikinimo data;</text:span></text:p>
      <text:p text:style-name="P94"><text:span text:style-name="T95">6.5</text:span><text:span text:style-name="T96">. profesinės sąjungos ar jos susivienijimo vadovo ar įgalioto atstovo vardas, pavardė, pareigos i</text:span><text:span text:style-name="T97">r parašas.</text:span></text:p>
      <text:p text:style-name="P98"><text:span text:style-name="T99">7</text:span><text:span text:style-name="T100">. Kolektyvinių susitarimų šalims, padarius pakeitimus susitarime, pakeistas jo tekstas registravimui pateikiamas ta pačia tvarka.</text:span></text:p>
      <text:p text:style-name="P101"><text:span text:style-name="T102">8</text:span><text:span text:style-name="T103">. Įregistruotų kolektyvinių susitarimų dokumentų vienas egzempliorius saugomas Teisingumo ministerijoje</text:span><text:span text:style-name="T104">.</text:span></text:p>
      <text:p text:style-name="P105"><text:span text:style-name="T106">9</text:span><text:span text:style-name="T107">. Kolektyvinių susitarimų registravimas panaikinamas, jeigu:</text:span></text:p>
      <text:p text:style-name="P108"><text:span text:style-name="T109">9.1</text:span><text:span text:style-name="T110">. to raštiškai prašo kolektyvinių susitarimų šalys;</text:span></text:p>
      <text:p text:style-name="P111"><text:span text:style-name="T112">9.2</text:span><text:span text:style-name="T113">. kolektyvinio susitarimo terminas nebuvo pratęstas.</text:span></text:p>
      <text:p text:style-name="P114"><text:span text:style-name="T115">10</text:span><text:span text:style-name="T116">. Duomenys apie registravimo panaikinimą įrašomi į Kolektyvinių</text:span><text:span text:style-name="T117"><text:s/>susitarimų registravimo knygą.</text:span></text:p>
      <text:p text:style-name="P118"><text:span text:style-name="T119">11</text:span><text:span text:style-name="T120">. Galioja Teisingumo ministerijoje įregistruotas kolektyvinio susitarimo tekstas.</text:span></text:p>
      <text:p text:style-name="P121"><text:span text:style-name="T122">12</text:span><text:span text:style-name="T123">. Kolektyvinių susitarimų registravimo duomenimis esant reikalui turi teisę naudotis kolektyviniu susitarimu suinteresuotos šalys<text:s/></text:span><text:span text:style-name="T124">ir teismai.</text:span></text:p>
      <text:p text:style-name="P125">______________</text:p>
      <text:p text:style-name="P12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9T17:51:00Z</meta:creation-date>
    <dc:date>2015-09-19T17:51:00Z</dc:date>
    <meta:template xlink:href="Normal" xlink:type="simple"/>
    <meta:editing-cycles>2</meta:editing-cycles>
    <meta:editing-duration>PT0S</meta:editing-duration>
    <meta:document-statistic meta:page-count="2" meta:paragraph-count="45" meta:word-count="353" meta:character-count="3021" meta:row-count="135" meta:non-whitespace-character-count="2713"/>
  </office:meta>
</office:document-meta>
</file>